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fo:text-indent="0.5in"/>
      <style:text-properties style:font-size-complex="12pt" fo:hyphenate="false"/>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25in" fo:text-indent="0.5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4.9222in"/>
        </style:tab-stops>
      </style:paragraph-properties>
      <style:text-properties style:font-size-complex="12pt"/>
    </style:style>
    <style:style style:name="P35" style:parent-style-name="Normal" style:family="paragraph">
      <style:paragraph-properties fo:text-align="justify" fo:text-indent="0.5in">
        <style:tab-stops>
          <style:tab-stop style:type="left" style:position="4.9222in"/>
        </style:tab-stops>
      </style:paragraph-properties>
      <style:text-properties style:font-size-complex="12pt"/>
    </style:style>
    <style:style style:name="P36" style:parent-style-name="Normal" style:family="paragraph">
      <style:paragraph-properties fo:text-align="justify" fo:text-indent="0.5in">
        <style:tab-stops>
          <style:tab-stop style:type="left" style:position="4.9222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tab-stops>
          <style:tab-stop style:type="left" style:position="3.2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18 M. RUGSĖJO 7 D. ĮSAKYMO NR. A1-465 „DĖL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V-02 PATVIRTINIMO“ PAKEITIMO</text:span></text:p>
      <text:p text:style-name="P16"/>
      <text:p text:style-name="P17">2023 m. rugsėjo 6 d. Nr. A1-587</text:p>
      <text:p text:style-name="P18">Vilnius</text:p>
      <text:p text:style-name="P19"/>
      <text:p text:style-name="P20"><text:span text:style-name="T21">1</text:span><text:span text:style-name="T22">. Pakeičiu<text:s/></text:span><text:span text:style-name="T23">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ą Nr. PMIF-1.1.4-V-02, patvirtintą Lietuvos Respublikos socialinės apsaugos ir darbo ministro 2018 m. rugsėjo 7 d. įsakymu Nr. A1-465 „Dėl Prieglobsčio, migracijos ir integracijos fondo 2014–2020 metų nacionalinės programos 1 konkretaus tikslo<text:s/></text:span><text:soft-page-break/><text:span text:style-name="T24">„Bendroji Europos prieglobsčio sistema“ 1 nacionalinio tikslo „Priėmimo ir prieglobsčio sistemos“ 4 veiksmo „Paslaugų prieglobsčio prašytojams teikimas“ projektų finansavimo sąlygų aprašo Nr.PMIF-1.1.4-V-02 patvirtinimo“ ir 6 punktą išdėstau taip:</text:span></text:p>
      <text:p text:style-name="P25"><text:span text:style-name="T26">„</text:span><text:span text:style-name="T27">6</text:span><text:span text:style-name="T28">. Pagal PFSA projektui įgyvendinti numatoma skirti iki 632 680,17 euro (šešių šimtų trisdešimt dviejų tūkstančių šešių šimtų aštuoniasdešimt eurų ir septyniolikos centų), iš kurių iki 474 510,13 euro (keturių šimtų septyniasdešimt keturių tūkstančių penkių šimtų dešimt eurų ir trylikos centų) − PMIF lėšos ir iki 158 170,04 euro (vieno šimto penkiasdešimt aštuonių tūkstančių vieno šimto septyniasdešimt eurų ir keturių centų) – PMIF bendrojo finansavimo lėšos.“</text:span></text:p>
      <text:p text:style-name="P29"><text:span text:style-name="T30">2</text:span><text:span text:style-name="T31">.<text:s/></text:span><text:span text:style-name="T32">Nustatau</text:span><text:span text:style-name="T33">, kad šis įsakymas taikomas ir iki jam įsigaliojant pradėtiems įgyvendinti projektams.</text:span></text:p>
      <text:p text:style-name="P34"/>
      <text:p text:style-name="P35"/>
      <text:p text:style-name="P36"/>
      <text:p text:style-name="P37"><text:span text:style-name="T38">Finansų ministrė, pavaduojanti</text:span><text:span text:style-name="T39"><text:tab/>Gintarė Skaistė</text:span></text:p>
      <text:p text:style-name="Normal"><text:span text:style-name="T40">socialinės apsaugos ir darbo ministrą</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3-09-06T12:03:00Z</meta:creation-date>
    <dc:date>2023-09-06T12:03:00Z</dc:date>
    <meta:print-date>2018-08-09T07:32:00Z</meta:print-date>
    <meta:template xlink:href="Normal.dotm" xlink:type="simple"/>
    <meta:editing-cycles>2</meta:editing-cycles>
    <meta:editing-duration>PT0S</meta:editing-duration>
    <meta:user-defined meta:name="_NewReviewCycle"/>
    <meta:document-statistic meta:page-count="2" meta:paragraph-count="35" meta:word-count="252" meta:character-count="2017" meta:row-count="90" meta:non-whitespace-character-count="1800"/>
  </office:meta>
</office:document-meta>
</file>