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="TimesLT" fo:color="#000000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color="#000000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166in"/>
    </style:style>
    <style:style style:name="T48" style:parent-style-name="DefaultParagraphFont" style:family="text">
      <style:text-properties style:font-name="TimesLT" style:language-asian="ar" style:country-asian="SA"/>
    </style:style>
    <style:style style:name="T49" style:parent-style-name="DefaultParagraphFont" style:family="text">
      <style:text-properties style:font-name="TimesLT" style:language-asian="lt" style:country-asian="LT" style:language-complex="lo" style:country-complex="LA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4792in" svg:height="0.66111in" style:rel-width="scale" style:rel-height="scale"><draw:image xlink:href="media/image1.png" xlink:type="simple" xlink:show="embed" xlink:actuate="onLoad"/><svg:title/><svg:desc>NEW-4</svg:desc></draw:frame></text:span></text:p>
      <text:p text:style-name="P6">ŠAKIŲ RAJONO SAVIVALDYBĖS TARYBA</text:p>
      <text:p text:style-name="P7"/>
      <text:p text:style-name="P8">SPRENDIMAS</text:p>
      <text:p text:style-name="P9"><text:span text:style-name="T10">DĖL rajono savivaldybės tarybos 2015 m. lapkričio 27 d. sprendimo Nr. T-236 „</text:span><text:span text:style-name="T11">DĖL gelgaudiškio KULTŪROS CENTRe TEIKIAMŲ PASLAUGŲ TARIFŲ NUSTATYMO“<text:s/></text:span><text:span text:style-name="T12">pakeitimo</text:span></text:p>
      <text:p text:style-name="P13"/>
      <text:p text:style-name="P14">2018 m. kovo 23 d. Nr. T-98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37 punktu, 18 straipsnio 1 dalimi, R</text:span><text:span text:style-name="T20">ajono savivaldybės biudžetinių įstaigų pajamų, gautų už teikiamas paslaugas, kaupimo, įmokėjimo į savivaldybės biudžetą ir naudojimo tvarkos aprašo, patvirtinto rajono savivaldybės tarybos 2017 m. gegužės 26 d. sprendimu Nr. T-162 „Dėl</text:span><text:span text:style-name="T21"><text:s/></text:span><text:span text:style-name="T22">rajono savivaldybės biudžetinių įstaigų pajamų, gautų už teikiamas paslaugas, kaupimo, įmokėjimo į savivaldybės biudžetą ir naudojimo tvarkos aprašo patvirtinimo“, 2.5. papunkčiu</text:span><text:span text:style-name="T23"><text:s/></text:span>ir atsižvelgdama į Gelgaudiškio kultūros centro direktorės 2018 m. kovo 9 d. prašymą Nr. S-57, Šakių<text:span text:style-name="T24"><text:s/>r</text:span><text:span text:style-name="T25">ajono savivaldybės taryba</text:span><text:span text:style-name="T26"><text:s/></text:span><text:span text:style-name="T27">nusprendžia</text:span><text:span text:style-name="T28">,</text:span></text:p>
      <text:p text:style-name="P29"><text:span text:style-name="T30">pakeisti rajono savivaldybės tarybos 2015 m. lapkričio 27 d. sprendimo Nr. T-236 „Dėl<text:s/></text:span><text:span text:style-name="T31">Gelgaudiškio kultūros centre teikiamų paslaugų<text:s/></text:span><text:span text:style-name="T32">tarifų nustatymo</text:span><text:span text:style-name="T33">“:</text:span></text:p>
      <text:p text:style-name="P34"><text:span text:style-name="T35">1</text:span><text:span text:style-name="T36">.<text:s/></text:span>1.4. papunktį ir jį išdėstyti taip:<text:s/></text:p>
      <text:p text:style-name="P37">„1.4. edukacinę programą „Teatralizuota ekskursija Gelgaudiškio dvaro ir parko takais“:</text:p>
      <text:p text:style-name="P38">1.4.1. kai lankytojų grupė iki 20 žmonių – 240 Eur;</text:p>
      <text:p text:style-name="P39">1.4.2. kai lankytojų grupė per 20 žmonių – 12 Eur vienam lankytojui;“</text:p>
      <text:p text:style-name="P40">2. 1.6. papunktį ir jį išdėstyti taip:</text:p>
      <text:p text:style-name="P41">„1.6. edukacinę programą su ekskursija, šokiais ir dvaro vaišėmis „Senųjų menių paslaptys“:</text:p>
      <text:p text:style-name="P42">1.6.1. kai lankytojų grupė iki 20 žmonių – 160 Eur;</text:p>
      <text:p text:style-name="P43">1.6.2. kai lankytojų grupė per 20 žmonių – 8 Eur vienam lankytojui;“</text:p>
      <text:p text:style-name="P44">3. 1.8. papunktį ir jį išdėstyti taip:</text:p>
      <text:p text:style-name="P45">„1.8. naudojimąsi Gelgaudiškio dvaro rūmų patalpomis<text:s/><text:span text:style-name="T46">(iš viso 221,75 kv.m)</text:span><text:s/>įvairiomis progomis – 60 Eur už valandą ir vienkartinis 3 Eur mokestis vienam lankytojui (nuo 18 val. vykstantiems pokyliams).“</text:p>
      <text:p text:style-name="P47"><text:span text:style-name="T48">Š</text:span><text:span text:style-name="T49">is sprendimas gali būti skundžiamas<text:s/></text:span><text:span text:style-name="T50">per vieną mėnesį nuo jo paskelbimo dienos Lietuvos administracinių ginčų komisijos Kauno apygardos skyriui adresu: Laisvės al. 36, Kaunas arba Regionų apygardos administracinio teismo Kauno rūmams adresu: A. Mickevičiaus g. 8A, Kaunas.</text:span></text:p>
      <text:p text:style-name="P51"/>
      <text:p text:style-name="P52"/>
      <text:p text:style-name="P53"/>
      <text:p text:style-name="P54">Savivaldybės meras<text:tab/><text:tab/><text:tab/><text:tab/><text:tab/><text:s/>Edgaras Pilypaiti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D:\dokumentai\2018\Sprendimai\darbui\3sp55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Povilaitytė</meta:initial-creator>
    <dc:creator>adlibuser</dc:creator>
    <meta:creation-date>2018-04-06T06:38:00Z</meta:creation-date>
    <dc:date>2018-04-06T06:38:00Z</dc:date>
    <meta:print-date>2018-03-12T12:45:00Z</meta:print-date>
    <meta:template xlink:href="Normal.dotm" xlink:type="simple"/>
    <meta:editing-cycles>2</meta:editing-cycles>
    <meta:editing-duration>PT0S</meta:editing-duration>
    <meta:document-statistic meta:page-count="2" meta:paragraph-count="182" meta:word-count="347" meta:character-count="2008" meta:row-count="204" meta:non-whitespace-character-count="1843"/>
  </office:meta>
</office:document-meta>
</file>