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94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text-indent="0.4923in"/>
      <style:text-properties style:language-complex="he" style:country-complex="IL" fo:hyphenate="false"/>
    </style:style>
    <style:style style:name="P29" style:parent-style-name="Normal" style:family="paragraph">
      <style:paragraph-properties fo:text-align="justify" fo:line-height="150%" fo:text-indent="0.4923in">
        <style:tab-stops>
          <style:tab-stop style:type="left" style:position="6.3986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fo:language="en" fo:country="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language="en" fo:country="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anguage="en" fo:country="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complex="he" style:country-complex="IL"/>
    </style:style>
    <style:style style:name="P42" style:parent-style-name="Normal" style:family="paragraph">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DĖL KVIETIMO TEIKTI TRUMPALAIKIŲ PROJEKTŲ PARAIŠKAS PAGAL SRITIES „SOCIALINIŲ IR SVEIKATINIMO PASLAUGŲ PLĖTRA GYVENTOJŲ GEROVEI KURTI VISUOMENĖJE“ PRIORITETUS „KOMPLEKSINĖ PAGALBA VAIKAMS, PAAUGLIAMS IR (AR) ŠEIMOMS, ESANČIOMS KRIZĖJE“ IR „BENDRUOMENINIŲ IR SUSIJUSIŲ PASLAUGŲ PLĖTRA PER SAVARANKIŠKUMO IR EMOCINĖS SAVIJAUTOS SKATINIMĄ“ NR. 2025-2-2.1-2.2-1 PATVIRTINIMO</text:p>
      <text:p text:style-name="P24"/>
      <text:p text:style-name="P25">2024 m. spalio 25 d. Nr.<text:s/>A-1294</text:p>
      <text:p text:style-name="P26">Kaunas</text:p>
      <text:p text:style-name="P27"/>
      <text:p text:style-name="P28"/>
      <text:p text:style-name="P29"><text:span text:style-name="T30">Vadovaudamasis Lietuvos Respublikos vietos savivaldos įstatymo 34 straipsnio 6 dalies 2 punktu, Kauno miesto savivaldybės projektų atrankos ir finansavimo programos „Iniciatyvos Kaunui“, patvirtintos Kauno miesto savivaldybės tarybos 2017 m. rugsėjo 12 d. sprendimu Nr. T-563 „Dėl Kauno miesto savivaldybės projektų atrankos ir finansavimo programos „Iniciatyvos Kaunui“ patvirtinimo“, 6 punktu, Kauno miesto savivaldybės tarybos 2024 m. spalio 8 d. sprendimo Nr. T-737 „Dėl 2025 m. Kauno miesto savivaldybės projektų atrankos ir finansavimo programos „Iniciatyvos Kaunui“ sričių ir prioritetų patvirtinimo“, 2 punktu, Kauno miesto savivaldybės mero<text:s/></text:span><text:span text:style-name="T31">2024 m.<text:s/></text:span><text:span text:style-name="T32">spalio<text:s/></text:span><text:span text:style-name="T33">15 d.<text:s/></text:span><text:span text:style-name="T34">potvarkiu Nr. M-</text:span><text:span text:style-name="T35">1192<text:s/></text:span><text:span text:style-name="T36">„Dėl Kauno miesto savivaldybės administracijos direktoriaus Tado Metelionio pavadavimo“, atsižvelgdamas į Kauno miesto savivaldybės<text:s/></text:span><text:span text:style-name="T37">projektų atrankos ir finansavimo programos „Iniciatyvos Kaunui“ įgyvendinimo tvarkos<text:s/></text:span><text:soft-page-break/><text:span text:style-name="T38">aprašo</text:span><text:span text:style-name="T39">, patvirtinto Kauno miesto savivaldybės administracijos direktoriaus 2019 m. lapkričio 5 d. įsakymu Nr. A-3580 „Dėl Kauno miesto savivaldybės projektų atrankos ir finansavimo programos „Iniciatyvos Kaunui“ įgyvendinimo tvarkos aprašo patvirtinimo“, 2.2 papunktį ir 6 punktą,<text:s/></text:span></text:p>
      <text:p text:style-name="P40"><text:span text:style-name="T41">t v i r t i n u <text:s/>Kvietimą teikti trumpalaikių projektų paraiškas pagal srities „Socialinių ir sveikatinimo paslaugų plėtra gyventojų gerovei kurti visuomenėje“ prioritetus „Kompleksinė pagalba vaikams, paaugliams ir (ar) šeimoms, esančioms krizėje“ ir „Bendruomeninių ir susijusių paslaugų plėtra per savarankiškumo ir emocinės savijautos gerinimą“ Nr. 2025-2-2.1-2.2-1 (pridedama).<text:s/></text:span></text:p>
      <text:p text:style-name="Normal"/>
      <text:p text:style-name="P42"/>
      <text:p text:style-name="Normal"/>
      <text:p text:style-name="Normal"><text:span text:style-name="T43">Administracijos direktoriaus pavaduotojas,<text:s/></text:span></text:p>
      <text:p text:style-name="Normal"><text:span text:style-name="T44">pavaduojantis administracijos direktorių</text:span><text:span text:style-name="T45"><text:tab/></text:span><text:span text:style-name="T46"><text:tab/></text:span><text:span text:style-name="T47"><text:tab/>Paulius Ker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VIETIMO TEIKTI TRUMPALAIKIŲ PROJEKTŲ PARAIŠKAS PAGAL SRITIES „SOCIALINIŲ IR SVEIKATINIMO PASLAUGŲ PLĖTRA GYVENTOJŲ GEROVEI KURTI VISUOMENĖJE“ PRIORITETUS „KOMPLEKSINĖ PAGALBA VAIKAMS, PAAUGLIAMS IR (AR) ŠEIMOMS, ESANČIOMS KRIZĖJE“ IR „BENDRUOMENINIŲ IR SUSIJUSIŲ PASLAUGŲ PLĖTRA PER SAVARANKIŠKUMO IR EMOCINĖS SAVIJAUTOS SKATINIMĄ“ NR. 2025-2-2.1-2.2-1 PATVIRTINIMO</dc:subject>
    <meta:initial-creator>Windows User</meta:initial-creator>
    <dc:creator>adlibuser</dc:creator>
    <meta:creation-date>2024-10-28T10:47:00Z</meta:creation-date>
    <dc:date>2024-10-28T10:47:00Z</dc:date>
    <meta:print-date>2001-05-16T08:19:00Z</meta:print-date>
    <meta:template xlink:href="Normal.dotm" xlink:type="simple"/>
    <meta:editing-cycles>2</meta:editing-cycles>
    <meta:editing-duration>PT0S</meta:editing-duration>
    <meta:document-statistic meta:page-count="2" meta:paragraph-count="19" meta:word-count="268" meta:character-count="2150" meta:row-count="35" meta:non-whitespace-character-count="1901"/>
  </office:meta>
</office:document-meta>
</file>