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left" style:position="5.5125in"/>
          <style:tab-stop style:type="right" style:position="6.693in"/>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42"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43"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44" style:parent-style-name="Normal" style:family="paragraph">
      <style:paragraph-properties fo:text-align="justify" style:vertical-align="baseline" fo:margin-left="5.4145in" fo:text-indent="-5.4145in">
        <style:tab-stops>
          <style:tab-stop style:type="left" style:position="-0.2958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style:vertical-align="baseline" fo:margin-left="3.9375in" fo:text-indent="-0.3937in">
        <style:tab-stops/>
      </style:paragraph-properties>
      <style:text-properties fo:hyphenate="false"/>
    </style:style>
    <style:style style:name="P49"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50"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51"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57" style:parent-style-name="Normal" style:family="paragraph">
      <style:paragraph-properties fo:text-align="center" style:vertical-align="baseline" fo:margin-left="0.75in">
        <style:tab-stops/>
      </style:paragraph-properties>
      <style:text-properties fo:hyphenate="false"/>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in"/>
      <style:text-properties fo:hyphenate="false"/>
    </style:style>
    <style:style style:name="P109" style:parent-style-name="Normal" style:family="paragraph">
      <style:paragraph-properties fo:text-align="center" style:vertical-align="baseline" fo:margin-left="0.75in">
        <style:tab-stops/>
      </style:paragraph-properties>
      <style:text-properties fo:hyphenate="fals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text-indent="0.5in"/>
      <style:text-properties style:font-size-complex="12pt" fo:hyphenate="false"/>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style:vertical-align="baseline" fo:text-indent="0.5in"/>
      <style:text-properties style:font-size-complex="12pt" fo:hyphenate="false"/>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C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text-properties fo:hyphenate="false"/>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style:vertical-align="baseline" fo:text-indent="0.5in"/>
      <style:text-properties style:font-size-complex="12pt" fo:hyphenate="false"/>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style:text-properties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P450" style:parent-style-name="Normal" style:family="paragraph">
      <style:paragraph-properties fo:text-align="center" style:vertical-align="baseline" fo:text-indent="0.375in">
        <style:tab-stops>
          <style:tab-stop style:type="left" style:position="0.827in"/>
        </style:tab-stops>
      </style:paragraph-properties>
      <style:text-properties fo:hyphenate="false"/>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vertical-align="baseline" fo:text-indent="0.375in">
        <style:tab-stops>
          <style:tab-stop style:type="left" style:position="0.827in"/>
        </style:tab-stops>
      </style:paragraph-properties>
      <style:text-properties fo:font-weight="bold" style:font-weight-asian="bold" style:font-size-complex="12pt" fo:hyphenate="false"/>
    </style:style>
    <style:style style:name="P45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375in">
        <style:tab-stops>
          <style:tab-stop style:type="left" style:position="0.827in"/>
          <style:tab-stop style:type="left" style:position="0.8861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vertical-align="baselin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555" style:parent-style-name="Normal" style:family="paragraph">
      <style:paragraph-properties fo:text-align="center" style:vertical-align="baseline" fo:text-indent="0.625in">
        <style:tab-stops>
          <style:tab-stop style:type="left" style:position="0.5in"/>
        </style:tab-stops>
      </style:paragraph-properties>
      <style:text-properties fo:hyphenate="false"/>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style:vertical-align="baseline" fo:text-indent="0.625in">
        <style:tab-stops>
          <style:tab-stop style:type="left" style:position="0.5in"/>
        </style:tab-stops>
      </style:paragraph-properties>
      <style:text-properties style:font-size-complex="12pt" fo:hyphenate="false"/>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4923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7030A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493in">
        <style:tab-stops>
          <style:tab-stop style:type="left" style:position="1.0833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493in">
        <style:tab-stops>
          <style:tab-stop style:type="left" style:position="1.0833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margin-left="1.977in" fo:text-indent="-1.4847in">
        <style:tab-stops>
          <style:tab-stop style:type="left" style:position="-0.8937in"/>
          <style:tab-stop style:type="left" style:position="-0.6972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margin-left="1.977in" fo:text-indent="-1.4847in">
        <style:tab-stops>
          <style:tab-stop style:type="left" style:position="-0.8937in"/>
          <style:tab-stop style:type="left" style:position="-0.5986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US"/>
    </style:style>
    <style:style style:name="P717" style:parent-style-name="Normal" style:family="paragraph">
      <style:paragraph-properties fo:text-align="justify" style:vertical-align="baseline" fo:text-indent="0.625in"/>
      <style:text-properties fo:hyphenate="false"/>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style:vertical-align="baseline" fo:text-indent="0.5in"/>
      <style:text-properties style:font-size-complex="12pt" fo:hyphenate="false"/>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625in"/>
      <style:text-properties fo:hyphenate="false"/>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style:vertical-align="baseline" fo:text-indent="0.5in"/>
      <style:text-properties style:font-size-complex="12pt" fo:hyphenate="false"/>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baseline"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baseline"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baseline"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baseline" fo:text-indent="0.5in"/>
      <style:text-properties fo:hyphenate="false"/>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style:vertical-align="baseline" fo:text-indent="0.5in"/>
      <style:text-properties style:font-size-complex="12pt" fo:hyphenate="false"/>
    </style:style>
    <style:style style:name="P895"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text-indent="0.5in"/>
      <style:text-properties fo:hyphenate="false"/>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style:vertical-align="baseline" fo:text-indent="0.5in"/>
      <style:text-properties style:font-size-complex="12pt" fo:hyphenate="false"/>
    </style:style>
    <style:style style:name="P932" style:parent-style-name="Normal" style:family="paragraph">
      <style:paragraph-properties fo:text-align="justify" style:vertical-align="baseline" fo:text-indent="0.62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62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625in"/>
      <style:text-properties fo:hyphenate="false"/>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style:text-properties fo:font-weight="bold" style:font-weight-asian="bold"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center"/>
      <style:text-properties fo:font-weight="bold" style:font-weight-asian="bold" style:font-weight-complex="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P1021" style:parent-style-name="Normal" style:family="paragraph">
      <style:paragraph-properties fo:break-before="page" fo:text-indent="3.5437in"/>
    </style:style>
    <style:style style:name="P1022" style:parent-style-name="Normal" style:family="paragraph">
      <style:paragraph-properties fo:text-indent="3.5437in"/>
      <style:text-properties style:font-size-complex="12pt"/>
    </style:style>
    <style:style style:name="P1023" style:parent-style-name="Normal" style:family="paragraph">
      <style:paragraph-properties fo:text-indent="3.5437in">
        <style:tab-stops>
          <style:tab-stop style:type="left" style:position="3.3472in"/>
          <style:tab-stop style:type="left" style:position="3.9375in"/>
        </style:tab-stops>
      </style:paragraph-properties>
      <style:text-properties style:font-size-complex="12pt"/>
    </style:style>
    <style:style style:name="P1024" style:parent-style-name="Normal" style:family="paragraph">
      <style:paragraph-properties fo:text-indent="3.5437in"/>
      <style:text-properties style:font-size-complex="12pt"/>
    </style:style>
    <style:style style:name="P1025" style:parent-style-name="Normal" style:family="paragraph">
      <style:paragraph-properties fo:text-indent="3.54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Calibri" style:font-size-complex="12pt" style:language-asian="lt" style:country-asian="LT"/>
    </style:style>
    <style:style style:name="P1029" style:parent-style-name="Normal" style:family="paragraph">
      <style:paragraph-properties fo:text-align="center"/>
      <style:text-properties style:font-name-asian="Calibri"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fo:font-size="9pt" style:font-size-asian="9pt" style:font-size-complex="9pt" style:language-asian="lt" style:country-asian="LT"/>
    </style:style>
    <style:style style:name="P1033" style:parent-style-name="Normal" style:family="paragraph">
      <style:paragraph-properties fo:text-align="center"/>
      <style:text-properties style:font-name-asian="Calibri" fo:font-size="9pt" style:font-size-asian="9pt" style:font-size-complex="9pt" style:language-asian="lt" style:country-asian="LT"/>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fo:font-size="9pt" style:font-size-asian="9pt" style:font-size-complex="9pt" style:language-asian="lt" style:country-asian="LT"/>
    </style:style>
    <style:style style:name="P1036" style:parent-style-name="Normal" style:family="paragraph">
      <style:paragraph-properties fo:text-align="center"/>
      <style:text-properties style:font-name-asian="Calibri" fo:font-size="9pt" style:font-size-asian="9pt" style:font-size-complex="9pt" style:language-asian="lt" style:country-asian="LT"/>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fo:font-size="9pt" style:font-size-asian="9pt" style:font-size-complex="9pt" style:language-asian="lt" style:country-asian="LT"/>
    </style:style>
    <style:style style:name="P1039" style:parent-style-name="Normal" style:family="paragraph">
      <style:paragraph-properties fo:text-align="center"/>
      <style:text-properties style:font-name-asian="Calibri" fo:font-size="9pt" style:font-size-asian="9pt" style:font-size-complex="9pt" style:language-asian="lt" style:country-asian="LT"/>
    </style:style>
    <style:style style:name="P1040" style:parent-style-name="Normal" style:family="paragraph">
      <style:paragraph-properties fo:text-align="center"/>
      <style:text-properties style:font-name-asian="Calibri" style:font-size-complex="12pt" style:language-asian="lt" style:country-asian="LT"/>
    </style:style>
    <style:style style:name="P1041" style:parent-style-name="Normal" style:family="paragraph">
      <style:paragraph-properties fo:text-align="center"/>
      <style:text-properties style:font-name-asian="Calibri" fo:font-size="9pt" style:font-size-asian="9pt" style:font-size-complex="9pt" style:language-asian="lt" style:country-asian="LT"/>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text-properties style:font-name-asian="Calibri" style:font-size-complex="12pt" style:language-asian="lt" style:country-asian="LT"/>
    </style:style>
    <style:style style:name="P1044" style:parent-style-name="Normal" style:family="paragraph">
      <style:text-properties style:font-name-asian="Calibri" style:font-size-complex="12pt" style:language-asian="lt" style:country-asian="LT"/>
    </style:style>
    <style:style style:name="P1045" style:parent-style-name="Normal" style:family="paragraph">
      <style:text-properties style:font-name-asian="Calibri" style:font-size-complex="12pt" style:language-asian="lt" style:country-asian="LT"/>
    </style:style>
    <style:style style:name="P1046" style:parent-style-name="Normal" style:family="paragraph">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048"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049" style:parent-style-name="Normal" style:family="paragraph">
      <style:paragraph-properties fo:text-align="center"/>
      <style:text-properties style:font-name-asian="Calibri" style:font-size-complex="12pt" style:language-asian="lt" style:country-asian="LT"/>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text-properties style:font-name-asian="Calibri" style:font-size-complex="12pt" style:language-asian="lt" style:country-asian="LT"/>
    </style:style>
    <style:style style:name="P1052" style:parent-style-name="Normal" style:family="paragraph">
      <style:text-properties style:font-name-asian="Calibri" style:font-size-complex="12pt" style:language-asian="lt" style:country-asian="LT"/>
    </style:style>
    <style:style style:name="P1053" style:parent-style-name="Normal" style:family="paragraph">
      <style:paragraph-properties fo:line-height="150%" fo:text-indent="5.9659in"/>
      <style:text-properties style:font-name-asian="Calibri" fo:font-size="9pt" style:font-size-asian="9pt" style:font-size-complex="9pt" style:language-asian="lt" style:country-asian="LT"/>
    </style:style>
    <style:style style:name="P1054" style:parent-style-name="Normal" style:family="paragraph">
      <style:paragraph-properties fo:line-height="150%"/>
      <style:text-properties style:font-name-asian="Calibri" style:font-size-complex="12pt" style:language-asian="lt" style:country-asian="LT"/>
    </style:style>
    <style:style style:name="P1055" style:parent-style-name="Normal" style:family="paragraph">
      <style:paragraph-properties fo:line-height="150%"/>
      <style:text-properties style:font-name-asian="Calibri" style:font-size-complex="12pt" style:language-asian="lt" style:country-asian="LT"/>
    </style:style>
    <style:style style:name="P1056" style:parent-style-name="Normal" style:family="paragraph">
      <style:text-properties style:font-name-asian="Calibri" style:font-size-complex="12pt" style:language-asian="lt" style:country-asian="LT"/>
    </style:style>
    <style:style style:name="P1057" style:parent-style-name="Normal" style:family="paragraph">
      <style:text-properties style:font-name-asian="Calibri" style:font-size-complex="12pt" style:language-asian="lt" style:country-asian="LT"/>
    </style:style>
    <style:style style:name="P1058" style:parent-style-name="Normal" style:family="paragraph">
      <style:text-properties style:font-name-asian="Calibri" style:font-size-complex="12pt" style:language-asian="lt" style:country-asian="LT"/>
    </style:style>
    <style:style style:name="P1059" style:parent-style-name="Normal" style:family="paragraph">
      <style:text-properties style:font-name-asian="Calibri" style:font-size-complex="12pt" style:language-asian="lt" style:country-asian="LT"/>
    </style:style>
    <style:style style:name="P1060" style:parent-style-name="Normal" style:family="paragraph">
      <style:text-properties style:font-name-asian="Calibri" style:font-size-complex="12pt" style:language-asian="lt" style:country-asian="LT"/>
    </style:style>
    <style:style style:name="P1061" style:parent-style-name="Normal" style:family="paragraph">
      <style:paragraph-properties fo:text-indent="1.0354in"/>
      <style:text-properties style:font-name-asian="Calibri" fo:font-size="9pt" style:font-size-asian="9pt" style:font-size-complex="9pt" style:language-asian="lt" style:country-asian="LT"/>
    </style:style>
    <style:style style:name="P1062" style:parent-style-name="Normal" style:family="paragraph">
      <style:text-properties style:font-name-asian="Calibri" style:font-size-complex="12pt" style:language-asian="lt" style:country-asian="LT"/>
    </style:style>
    <style:style style:name="P1063" style:parent-style-name="Normal" style:family="paragraph">
      <style:text-properties style:font-name-asian="Calibri" fo:font-weight="bold" style:font-weight-asian="bold" style:font-size-complex="12pt" style:language-asian="lt" style:country-asian="LT"/>
    </style:style>
    <style:style style:name="P1064" style:parent-style-name="Normal" style:family="paragraph">
      <style:text-properties style:font-name-asian="Calibri" fo:font-weight="bold" style:font-weight-asian="bold" style:font-size-complex="12pt" style:language-asian="lt" style:country-asian="LT"/>
    </style:style>
    <style:style style:name="P1065"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1066" style:parent-style-name="Normal" style:family="paragraph">
      <style:paragraph-properties fo:margin-left="3.6in" fo:text-indent="0.9in">
        <style:tab-stops/>
      </style:paragraph-properties>
    </style:style>
    <style:style style:name="T1067" style:parent-style-name="DefaultParagraphFont" style:family="text">
      <style:text-properties style:font-name-asian="Calibri" fo:font-weight="bold" style:font-weight-asian="bold"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text-properties style:font-name-asian="Calibri" fo:font-weight="bold" style:font-weight-asian="bold" style:font-size-complex="12pt" style:language-asian="lt" style:country-asian="LT"/>
    </style:style>
    <style:style style:name="P1070"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1071"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072" style:parent-style-name="Normal" style:family="paragraph">
      <style:paragraph-properties fo:margin-left="3.6in" fo:text-indent="0.9in">
        <style:tab-stops/>
      </style:paragraph-properties>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break-before="page" fo:text-align="center"/>
    </style:style>
    <style:style style:name="P1075" style:parent-style-name="Normal" style:family="paragraph">
      <style:paragraph-properties fo:text-align="end"/>
      <style:text-properties style:font-size-complex="12pt"/>
    </style:style>
    <style:style style:name="P1076" style:parent-style-name="Normal" style:family="paragraph">
      <style:paragraph-properties fo:text-indent="3.2048in">
        <style:tab-stops>
          <style:tab-stop style:type="left" style:position="3.6423in"/>
          <style:tab-stop style:type="left" style:position="3.9375in"/>
          <style:tab-stop style:type="left" style:position="4.5284in"/>
        </style:tab-stops>
      </style:paragraph-properties>
      <style:text-properties style:font-size-complex="12pt"/>
    </style:style>
    <style:style style:name="P1077" style:parent-style-name="Normal" style:family="paragraph">
      <style:paragraph-properties fo:text-indent="3.6423in">
        <style:tab-stops>
          <style:tab-stop style:type="left" style:position="3.6423in"/>
        </style:tab-stops>
      </style:paragraph-properties>
      <style:text-properties style:font-size-complex="12pt"/>
    </style:style>
    <style:style style:name="P1078" style:parent-style-name="Normal" style:family="paragraph">
      <style:paragraph-properties fo:text-align="center" fo:text-indent="1.2888in"/>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P1091" style:parent-style-name="Normal" style:family="paragraph">
      <style:paragraph-properties fo:text-align="center" fo:text-indent="1in"/>
      <style:text-properties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text-properties style:font-size-complex="12pt"/>
    </style:style>
    <style:style style:name="P1094" style:parent-style-name="Normal" style:family="paragraph">
      <style:paragraph-properties fo:text-align="justify" fo:text-indent="0.5in"/>
      <style:text-properties style:font-size-complex="12pt"/>
    </style:style>
    <style:style style:name="P1095" style:parent-style-name="Normal" style:family="paragraph">
      <style:paragraph-properties fo:text-align="justify" fo:text-indent="0.5in"/>
      <style:text-properties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fo:text-align="justify" fo:text-indent="0.5in"/>
      <style:text-properties style:font-size-complex="12pt"/>
    </style:style>
    <style:style style:name="P1100" style:parent-style-name="Normal" style:family="paragraph">
      <style:paragraph-properties fo:text-align="justify" fo:text-indent="0.5in"/>
      <style:text-properties style:font-size-complex="12pt"/>
    </style:style>
    <style:style style:name="P1101" style:parent-style-name="Normal" style:family="paragraph">
      <style:paragraph-properties fo:text-align="justify" fo:text-indent="0.5in"/>
      <style:text-properties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fo:language="en" fo:country="US"/>
    </style:style>
    <style:style style:name="P1106" style:parent-style-name="Normal" style:family="paragraph">
      <style:paragraph-properties fo:text-align="center"/>
    </style:style>
    <style:style style:name="T110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TARYBA</text:p>
      <text:p text:style-name="P4"/>
      <text:p text:style-name="P5"><text:span text:style-name="T6">DĖL<text:s/></text:span><text:span text:style-name="T7">PINIGINĖS SOCIALINĖS PARAMOS NEPASITURINTIEMS GYVENTOJAMS TEIKIMO KALVARIJOS SAVIVALDYBĖJE TVARKOS APRAŠO PATVIRTINIMO</text:span></text:p>
      <text:p text:style-name="P8"/>
      <text:p text:style-name="P9">2014 m. sausio 16 d.<text:s/>Nr.<text:s/>T-41-13</text:p>
      <text:p text:style-name="P10">Kalvarija</text:p>
      <text:p text:style-name="Normal"/>
      <text:p text:style-name="P11"/>
      <text:p text:style-name="P12"><text:span text:style-name="T13">Vadovaudamasi Lietuvos Respublikos vietos savivaldos įstatymo (Žin., 1994, Nr. <text:s/>55-1049; 2008, Nr. 113-4290) 16 str</text:span><text:span text:style-name="T14">.</text:span><text:span text:style-name="T15"><text:s/>2 d</text:span><text:span text:style-name="T16">.</text:span><text:span text:style-name="T17"><text:s/>38 p</text:span><text:span text:style-name="T18">.,</text:span><text:span text:style-name="T19"><text:s/>18 str</text:span><text:span text:style-name="T20">.</text:span><text:span text:style-name="T21"><text:s/>1 d</text:span><text:span text:style-name="T22">.</text:span><text:span text:style-name="T23">, Lietuvos Respublikos piniginės socialinės paramos nepasiturintiems gyventojams įstatymu (Žin., 2003, Nr. 73-3352; 2011, Nr. 155-7353</text:span><text:span text:style-name="T24">; 2013, Nr. 10-421, Nr. 57-2861, Nr. 57-2861</text:span><text:span text:style-name="T25">),<text:s/></text:span><text:span text:style-name="T26">Kalvarijos<text:s/></text:span><text:span text:style-name="T27">savivaldybės taryba</text:span><text:span text:style-name="T28"><text:s/></text:span><text:span text:style-name="T29">n u s p r e n d ž i a:</text:span></text:p>
      <text:p text:style-name="P30"><text:span text:style-name="T31">1</text:span><text:span text:style-name="T32">. Patvirtinti Piniginės socialinės paramos nepasiturintiems gyventojams teikimo<text:s/></text:span><text:span text:style-name="T33">Kalvarijos</text:span><text:span text:style-name="T34"><text:s/>savivaldybėje tvarkos aprašą (pridedama).</text:span></text:p>
      <text:p text:style-name="P35"><text:span text:style-name="T36">2</text:span><text:span text:style-name="T37">. Pripažinti netekusiu galios Kalvarijos savivaldybės tarybos 2013 m. rugsėjo 19 d. sprendimo Nr. T-36-13 „Dėl Kalvarijos savivaldybės tarybos 2012 m. kovo 1 d. sprendimo Nr. T-15-18 „Dėl piniginės socialinės paramos nepasiturintiems gyventojams skyrimo ir mokėjimo Kalvarijos savivaldybėje tvarkos aprašo patvirtinimo“ pakeitimo”.</text:span></text:p>
      <text:p text:style-name="P38"><text:span text:style-name="T39">Šis sprendimas gali būti skundžiamas Lietuvos Respublikos administracinių bylų tei</text:span><text:span text:style-name="T40">senos įstatymo nustatyta tvarka.</text:span></text:p>
      <text:p text:style-name="P41"/>
      <text:p text:style-name="P42"/>
      <text:p text:style-name="P43"/>
      <text:p text:style-name="P44"><text:span text:style-name="T45">Meras</text:span><text:span text:style-name="T46"><text:tab/></text:span><text:span text:style-name="T47">Valdas Aleknavičius</text:span></text:p>
      <text:p text:style-name="P48"/>
      <text:soft-page-break/>
      <text:p text:style-name="P49">PATVIRTINTA</text:p>
      <text:p text:style-name="P50">Kalvarijos savivaldybės tarybos</text:p>
      <text:p text:style-name="P51">2014 m. sausio 16 d. sprendimu Nr. T-41-13</text:p>
      <text:p text:style-name="P52"/>
      <text:p text:style-name="P53"/>
      <text:p text:style-name="P54"><text:span text:style-name="T55">PINIGINĖS SOCIALINĖS PARAMOS NEPASITURINTIEMS GYVENTOJAMS TEIKIMO KALVARIJOS SAVIVALDYBĖJE TVARKOS APRAŠAS</text:span></text:p>
      <text:p text:style-name="P56"/>
      <text:p text:style-name="P57"><text:span text:style-name="T58">I</text:span><text:span text:style-name="T59">.</text:span><text:span text:style-name="T60"><text:tab/></text:span><text:span text:style-name="T61">BENDROSIOS NUOSTATOS</text:span></text:p>
      <text:p text:style-name="Normal"/>
      <text:p text:style-name="P62"><text:span text:style-name="T63">1</text:span><text:span text:style-name="T64">. Piniginės socialinės paramos nepasiturintiems gyventojams teikimo Kalvarijos savivaldybėje tvarkos aprašas (toliau – tvarkos aprašas) reglamentuoja piniginės socialinės paramos teikimo principus, finansavimo šaltinius, įvertinus piniginę socialinę paramą gaunančių asmenų teises ir pareigas,</text:span><text:span text:style-name="T65"><text:s/></text:span><text:span text:style-name="T66">kai suaugę asmenys yra išnaudoję visas kitų pajamų gavimo galimybes, rūšis, jų dydžius ir teikimo sąlygas.</text:span></text:p>
      <text:p text:style-name="P67"><text:span text:style-name="T68">2</text:span><text:span text:style-name="T69">. Piniginė socialinė parama Kalvarijos savivaldybėje teikiama vadovaujantis šiais principais:</text:span></text:p>
      <text:p text:style-name="P70"><text:span text:style-name="T71">2.1</text:span><text:span text:style-name="T72">.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text:span></text:p>
      <text:p text:style-name="P73"><text:span text:style-name="T74">2.2</text:span><text:span text:style-name="T75">. prieinamumo. Piniginė socialinė parama teikiama taip, kad būtų užtikrintas piniginės socialinės paramos prieinamumas nepasiturintiems gyventojams kuo arčiau jų gyvenamosios vietos;</text:span></text:p>
      <text:p text:style-name="P76"><text:span text:style-name="T77">2.3</text:span><text:span text:style-name="T78">. socialinio teisingumo ir veiksmingumo. Piniginė socialinė parama teikiama siekiant sudaryti sąlygas gauti paramą tada, kada jos labiausiai reikia, didinti motyvaciją integruotis į darbo rinką ir išvengti skurdo spąstų bei racionaliai naudojant turimus išteklius;</text:span></text:p>
      <text:p text:style-name="P79"><text:span text:style-name="T80">2.4</text:span><text:span text:style-name="T81">. visapusiškumo. Piniginė socialinė parama teikiama derinant ją su socialinėmis paslaugomis, vaiko teisių apsauga, užimtumu, sveikatos priežiūra, švietimu ir ugdymu;</text:span></text:p>
      <text:p text:style-name="P82"><text:span text:style-name="T83">2.5</text:span><text:span text:style-name="T84">.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85"><text:span text:style-name="T86">3</text:span><text:span text:style-name="T87">. Piniginės socialinės paramos rūšys yra šios:</text:span></text:p>
      <text:p text:style-name="P88"><text:span text:style-name="T89">3.1</text:span><text:span text:style-name="T90">. socialinė pašalpa, Kalvarijos savivaldybė teikia vykdydama savarankiškąją savivaldybių funkciją;</text:span></text:p>
      <text:p text:style-name="P91"><text:span text:style-name="T92">3.2</text:span><text:span text:style-name="T93">.<text:s/></text:span><text:span text:style-name="T94"><text:tab/>būsto šildymo išlaidų, geriamojo vandens išlaidų ir karšto vandens išlaidų kompensacijos (toliau – kompensacijos), kurias Kalvarijos savivaldybė teikia vykdydama valstybinę (valstybės perduotą savivaldybėms) funkciją;</text:span></text:p>
      <text:p text:style-name="P95"><text:span text:style-name="T96">3</text:span><text:span text:style-name="T97">. 3. vienkartinė parama.</text:span></text:p>
      <text:p text:style-name="P98"><text:span text:style-name="T99">4</text:span><text:span text:style-name="T100">. Piniginei socialinei paramai nurodytai tvarkos aprašo 3.1. punkte administruoti nustatoma 6 procentai nuo<text:s/></text:span><text:span text:style-name="T101">socialinei pašalpai skirtų lėšų.</text:span></text:p>
      <text:p text:style-name="P102"><text:span text:style-name="T103">5</text:span><text:span text:style-name="T104">. Šis tvarkos aprašas taikomas asmenims, nurodytiems Lietuvos Respublikos piniginės socialinės paramos nepasiturintiems gyventojams įstatymo (toliau – įstatymas) (Žin., 2003, Nr. 73-3352; 2011, 155-7353; 2012, Nr.136-6968; 2013, Nr. 10-421, Nr. 57-2861) 1 straipsnyje ir deklaravusiems gyvenamąją vietą ar nuomojantiems būstą arba įtrauktiems į gyvenamosios vietos neturinčių asmenų apskaitą Kalvarijos savivaldybėje.</text:span></text:p>
      <text:p text:style-name="P105"><text:span text:style-name="T106">6</text:span><text:span text:style-name="T107">. Pagrindinės tvarkos apraše naudojamos sąvokos atitinka įstatyme pateiktas sąvokas.</text:span></text:p>
      <text:p text:style-name="P108"/>
      <text:p text:style-name="P109"><text:span text:style-name="T110">II</text:span><text:span text:style-name="T111">.<text:s/></text:span><text:span text:style-name="T112">KREIPIMASIS DĖL PINIGINĖS SOCIALINĖS PARAMOS</text:span></text:p>
      <text:p text:style-name="P113"/>
      <text:p text:style-name="P114"><text:span text:style-name="T115">6</text:span><text:span text:style-name="T116">. Dėl piniginės socialinės paramos bendrai gyvenantys asmenys arba vienas gyvenantis asmuo, Kalvarijos savivaldybėje, kreipiasi:<text:s/></text:span></text:p>
      <text:p text:style-name="P117"><text:span text:style-name="T118">6.1</text:span><text:span text:style-name="T119">. Kalvarijos miesto ir Kalvarijos seniūnijos gyventojai – į savivaldybės Socialinių reikalų skyrių) iki einamojo mėnesio 20 dienos imtinai;</text:span></text:p>
      <text:p text:style-name="P120"><text:span text:style-name="T121">6.2</text:span><text:span text:style-name="T122">. Kitų seniūnijų gyventojai – pagal gyvenamąją vietą į seniūnijų socialinių išmokų specialistus) iki einamojo mėnesio 20 dienos imtinai;</text:span></text:p>
      <text:p text:style-name="P123"><text:span text:style-name="T124">6.3</text:span><text:span text:style-name="T125">. prašymai-paraiškos būsto šildymo kompensacijai gauti priimami nuo einamųjų metų spalio 1 d. iki sekančių metų balandžio 1 d.</text:span></text:p>
      <text:p text:style-name="P126"><text:span text:style-name="T127">7</text:span><text:span text:style-name="T128">.</text:span><text:span text:style-name="T129"><text:tab/>Kreipimosi dėl piniginės socialinės paramos diena laikoma diena, kurią priimtas prašymas - paraiška skirti paramą. Kai kreipiantis dėl paramos su prašymu – paraiška pateikiami ne visi reikiami dokumentai, pareiškėjas gali juos pateikti per laikotarpį, nurodytą tvarkos aprašo 11 punkte, nuo prašymo–paraiškos pateikimo dienos. Jeigu per nustatytą laikotarpį reikiamų dokumentų pareiškėjas nepateikia, jo prašymas laikomas nepateiktu.</text:span></text:p>
      <text:p text:style-name="P130"><text:span text:style-name="T131">8</text:span><text:span text:style-name="T132">.</text:span><text:span text:style-name="T133"><text:tab/>Buities ir gyvenimo sąlygų patikrinimo aktas yra vienas iš dokumentų teisei į piniginę socialinę paramą nustatyti. Piniginės socialinės paramos gavėjų buities ir gyvenimo sąlygos <text:s/>tikrinamos pagal poreikį, bet ne rečiau kaip kartą per kalendorinius metus.</text:span></text:p>
      <text:p text:style-name="P134"/>
      <text:p text:style-name="P135"><text:span text:style-name="T136">III</text:span><text:span text:style-name="T137">.<text:s/></text:span><text:span text:style-name="T138">DOKUMENTAI, BŪTINI PINIGINEI SOCIALINEI PARAMAI SKIRTI</text:span></text:p>
      <text:p text:style-name="P139"/>
      <text:p text:style-name="P140"><text:span text:style-name="T141">9</text:span><text:span text:style-name="T142">. Kreipiantis dėl piniginės socialinės paramos, būtina pateikti:<text:s/></text:span></text:p>
      <text:p text:style-name="P143"><text:span text:style-name="T144">9.1</text:span><text:span text:style-name="T145">. Asmens tapatybę patvirtinantį dokumentą, Vyriausybės ar jos įgaliotos institucijos patvirtintos formos prašymą-paraišką ir prašyme-paraiškoje nurodytus piniginės socialinės paramos skyrimui ir apskaičiavimui būtinus duomenis apie:</text:span></text:p>
      <text:p text:style-name="P146"><text:span text:style-name="T147">9.1.1</text:span><text:span text:style-name="T148">. save ir bendrai gyvenančius asmenis;<text:s/></text:span></text:p>
      <text:p text:style-name="P149"><text:span text:style-name="T150">9.1.2</text:span><text:span text:style-name="T151">. veiklos pobūdį;</text:span></text:p>
      <text:p text:style-name="P152"><text:span text:style-name="T153">9.1.3</text:span><text:span text:style-name="T154">. turimą turtą ir įstatymo 14 straipsnio 1 dalies 6 –11 punktuose ir 2 dalyje nurodyto turto vertę;</text:span></text:p>
      <text:p text:style-name="P155"><text:span text:style-name="T156">9.1.4</text:span><text:span text:style-name="T157">. gaunamas pajamas;</text:span></text:p>
      <text:p text:style-name="P158"><text:span text:style-name="T159">9.1.5</text:span><text:span text:style-name="T160">. kitą piniginei socialinei paramai gauti būtiną informaciją.<text:s/></text:span></text:p>
      <text:p text:style-name="P161"><text:span text:style-name="T162">9.2</text:span><text:span text:style-name="T163">. Prie prašymo-paraiškos pridedamos bendrai gyvenančių asmenų arba vieno gyvenančio asmens pažymos apie įstatymo 17 straipsnyje nurodytas pajamas, gautas per 3 praėjusius mėnesius iki mėnesio, nuo kurio skiriama piniginė socialinė parama, arba pajamas to mėnesio, nuo kurio skiriama piniginė socialinė parama, išskyrus atvejus, kai Kalvarijos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4"><text:span text:style-name="T165">9.3</text:span><text:span text:style-name="T166">. Prašymą-paraišką pateikęs asmuo pateikia duomenis apie mėnesio, einančio prieš prašymo-paraiškos pateikimo mėnesį, paskutinę dieną turimą turtą, nurodytą įstatymo 14 straipsnyje, ir tai patvirtinančius dokumentus, išskyrus atvejus, kai Kalvarijos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pasikeitimai apie turimą deklaruotą turtą.</text:span></text:p>
      <text:p text:style-name="P167"><text:span text:style-name="T168">10</text:span><text:span text:style-name="T169">. Turto, nurodyto įstatymo 14 straipsnio 1 dalies 1–5 punktuose, vertę nustato Socialinių reikalų skyriaus specialistai, vadovaudamasi Vyriausybės ar jos įgaliotos institucijos parengta metodika ir Vyriausybės ar jos įgaliotos institucijos patvirtintomis žemės ūkio produkcijos sąlyginėmis vertėmis.</text:span></text:p>
      <text:p text:style-name="P170"><text:span text:style-name="T171">11</text:span><text:span text:style-name="T172">. Socialinių reikalų skyriaus specialistai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pagal mėnesio, nuo kurio skiriama socialinė pašalpa, pajamas. Kai pajamos piniginei socialinei paramai gauti<text:s/></text:span><text:soft-page-break/><text:span text:style-name="T173">apskaičiuojamos pagal mėnesio, nuo kurio skiriama socialinė pašalpa, pajamas, piniginei socialinei paramai gauti trūkstami dokumentai pateikiami ne vėliau kaip per 2 mėnesius</text:span><text:span text:style-name="T174"><text:s/></text:span><text:span text:style-name="T175">nuo prašymo-paraiškos pateikimo dienos. Visų prašyme-paraiškoje pateiktų dokumentų teisingumą pareiškėjas patvirtina savo parašu.<text:s/></text:span></text:p>
      <text:p text:style-name="P176"><text:span text:style-name="T177">12</text:span><text:span text:style-name="T178">. Prašymas-paraiška gali būti pateikti asmeniškai, paštu, elektroniniu būdu, kai valstybės elektroninės valdžios sistemoje teikiama elektroninė paslauga, arba per atstovą</text:span><text:span text:style-name="T179">.</text:span><text:span text:style-name="T180"><text:s/></text:span></text:p>
      <text:p text:style-name="P181"><text:span text:style-name="T182">13</text:span><text:span text:style-name="T183">. Jeigu valstybės elektroninės valdžios sistemoje teikiama elektroninė paslauga ir prašymas-paraiška pateikiami elektroniniu būdu, asmuo turi nurodyti, kokios įstaigos gali patvirtinti jo prašyme-paraiškoje pateiktą informaciją. Asmuo, pateikdamas prašymą - paraišką elektroniniu būdu, patvirtina savo tapatybę elektroniniu parašu arba kitais būdais, nustatytais Lietuvos Respublikos teisės aktuose.</text:span></text:p>
      <text:p text:style-name="P184"/>
      <text:p text:style-name="P185"><text:span text:style-name="T186">IV</text:span><text:span text:style-name="T187">.<text:s/></text:span><text:span text:style-name="T188">PAJAMŲ PINIGINEI SOCIALINEI PARAMAI GAUTI APSKAIČIAVIMAS</text:span></text:p>
      <text:p text:style-name="P189"/>
      <text:p text:style-name="P190"><text:span text:style-name="T191">14</text:span><text:span text:style-name="T192">.</text:span><text:span text:style-name="T193"><text:tab/>Skiriant piniginę socialinę paramą, įskaitomos visų bendrai gyvenančių arba vieno gyvenančio asmens gaunamos pajamos, nurodytos įstatymo 17 straipsnyje. Pajamos piniginei socialinei paramai gauti apskaičiuojamos:</text:span></text:p>
      <text:p text:style-name="P194"><text:span text:style-name="T195">14.1</text:span><text:span text:style-name="T196">.</text:span><text:span text:style-name="T197"><text:tab/>pagal vidutines 3 praėjusių mėnesių iki mėnesio, nuo kurio skiriama socialinė pašalpa ir (ar) kompensacijos, pajamas;</text:span></text:p>
      <text:p text:style-name="P198"><text:span text:style-name="T199">14.2</text:span><text:span text:style-name="T200">.</text:span><text:span text:style-name="T201"><text:tab/>pagal mėnesio, nuo kurio skiriama socialinė pašalpa ir (ar) kompensacijos,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202"><text:span text:style-name="T203">14.3</text:span><text:span text:style-name="T204">.</text:span><text:span text:style-name="T205"><text:tab/>14.2 punkte nustatyta tvarka netaikoma, jeigu per 3 praėjusius mėnesius iki mėnesio, nuo kurio skiriama socialinė pašalpa, buvo gauta vienkartinė išmoka ar iš karto už 2 ir daugiau mėnesių išmokėtos kas mėnesį gaunamos pajamos;</text:span></text:p>
      <text:p text:style-name="P206"><text:span text:style-name="T207">14.4</text:span><text:span text:style-name="T208">.</text:span><text:span text:style-name="T209"><text:tab/>jeigu vienam iš bendrai gyvenančių asmenų socialinė pašalpa pagal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span></text:p>
      <text:p text:style-name="P210"><text:span text:style-name="T211">14.5</text:span><text:span text:style-name="T212">.</text:span><text:span text:style-name="T213"><text:tab/>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214"><text:span text:style-name="T215">14.6</text:span><text:span text:style-name="T216">.</text:span><text:span text:style-name="T217"><text:tab/>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pan></text:p>
      <text:p text:style-name="P218"><text:span text:style-name="T219">14.7</text:span><text:span text:style-name="T220">.</text:span><text:span text:style-name="T221"><text:tab/>bendrai gyvenančių asmenų arba vieno gyvenančio asmens mėnesio pajamos būsto šildymo išlaidų, geriamojo vandens išlaidų ir karšto vandens išlaidų kompensacijoms gauti apskaičiuojamos įstatymo 18 straipsnio 1 ir 2 dalyse nustatyta tvarka;</text:span></text:p>
      <text:p text:style-name="P222"><text:span text:style-name="T223">14.8</text:span><text:span text:style-name="T224">.</text:span><text:span text:style-name="T225"><text:tab/>socialinę pašalpą gaunantiems bendrai gyvenantiems asmenims arba vienam gyvenančiam asmeniui būsto šildymo išlaidų, geriamojo vandens išlaidų ir karšto vandens išlaidų kompensacijos apskaičiuojamos pagal pajamas, kurios paskutinį kartą buvo nurodytos skiriant<text:s/></text:span><text:soft-page-break/><text:span text:style-name="T226">socialinę pašalpą, įskaitant pagal šias pajamas paskirtos socialinės pašalpos dydį, ir skiriamos paskirtos socialinės pašalpos laikotarpiui;</text:span></text:p>
      <text:p text:style-name="P227"><text:span text:style-name="T228">14.9</text:span><text:span text:style-name="T229">.</text:span><text:span text:style-name="T230"><text:tab/>jeigu bendrai gyvenantys asmenys arba vienas gyvenantis asmuo turi teisę į kompensacijas pagal įstatymo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231"><text:span text:style-name="T232">14.10</text:span><text:span text:style-name="T233">.</text:span><text:span text:style-name="T234"><text:tab/>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235"><text:span text:style-name="T236">14.11</text:span><text:span text:style-name="T237">.</text:span><text:span text:style-name="T238"><text:tab/>jeigu vienam iš bendrai gyvenančių asmenų būsto šildymo išlaidų, geriamojo vandens išlaidų ir karšto vandens išlaidų kompensacijos pagal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span></text:p>
      <text:p text:style-name="P239"><text:span text:style-name="T240">14.12</text:span><text:span text:style-name="T241">.</text:span><text:span text:style-name="T242"><text:tab/>jeigu vienam iš bendrai gyvenančių asmenų būsto šildymo išlaidų, geriamojo vandens išlaidų ir karšto vandens išlaidų kompensacijos pagal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span></text:p>
      <text:p text:style-name="P243"><text:span text:style-name="T244">14.13</text:span><text:span text:style-name="T245">.</text:span><text:span text:style-name="T246"><text:tab/>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 vidutinės mėnesio pajamos nenustatomos, o kompensacijos skiriamos likusioms būste gyvenamąją vietą deklaravusioms ar būstą nuomojančioms bendrai gyvenančių asmenų grupėms ir (arba) vieniems gyvenantiems asmenims.</text:span></text:p>
      <text:p text:style-name="P247"/>
      <text:p text:style-name="P248"><text:span text:style-name="T249">V</text:span><text:span text:style-name="T250">.<text:s/></text:span><text:span text:style-name="T251">PINIGINĖS SOCIALINĖS PARAMOS SKYRIMAS<text:s/></text:span></text:p>
      <text:p text:style-name="Normal"/>
      <text:p text:style-name="P252"><text:span text:style-name="T253">15</text:span><text:span text:style-name="T254">.</text:span><text:span text:style-name="T255"><text:tab/>Piniginė socialinė parama skiriama vadovaujantis įstatymo 21 straipsniu:</text:span></text:p>
      <text:p text:style-name="P256"><text:span text:style-name="T257">15.1</text:span><text:span text:style-name="T258">.</text:span><text:span text:style-name="T259"><text:tab/>socialinė pašalpa skiriama 3 mėnesiams nuo prašymo-paraiškos pateikimo mėnesio pirmos dienos, jeigu kreipimosi ir sprendimo priėmimo metu bendrai gyvenantys asmenys arba vienas gyvenantis asmuo turi teisę į šią pašalpą;<text:s/></text:span></text:p>
      <text:p text:style-name="P260"><text:span text:style-name="T261">15.2</text:span><text:span text:style-name="T262">.</text:span><text:span text:style-name="T263"><text:tab/>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264"><text:span text:style-name="T265">15.3</text:span><text:span text:style-name="T266">.</text:span><text:span text:style-name="T267"><text:tab/>jeigu pasibaigus paskirtos socialinės pašalpos teikimo laikotarpiui kreipiamasi vėliau kaip po 2 mėnesių nuo anksčiau paskirtos socialinės pašalpos teikimo laikotarpio pabaigos, socialinė pašalpa skiriama nuo prašymo-paraiškos pateikimo mėnesio pirmos dienos;</text:span></text:p>
      <text:p text:style-name="P268"><text:span text:style-name="T269">15.4</text:span><text:span text:style-name="T270">.</text:span><text:span text:style-name="T271"><text:tab/>kompensacij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metu ir laikotarpiu, už kurį skiriamos kompensacijos, turėjo teisę jas gauti;</text:span></text:p>
      <text:p text:style-name="P272"><text:span text:style-name="T273">15.5</text:span><text:span text:style-name="T274">.</text:span><text:span text:style-name="T275"><text:tab/>6 mėnesiams, jei nesikeičia nedirbančio vieno gyvenančio asmens ar nedirbančių bendrai gyvenančių asmenų sudėtis:</text:span></text:p>
      <text:p text:style-name="P276"><text:span text:style-name="T277">15.5.1</text:span><text:span text:style-name="T278">.</text:span><text:span text:style-name="T279"><text:tab/>sulaukusiems įstatymu nustatyto senatvės pensijos amžiaus;</text:span></text:p>
      <text:p text:style-name="P280"><text:span text:style-name="T281">15.5.2</text:span><text:span text:style-name="T282">.</text:span><text:span text:style-name="T283"><text:tab/>nustatytas iki 25 procentų darbingumo lygis arba iki 2005 m. liepos 1 d. neterminuotai nustatyta pirma invalidumo grupė;</text:span></text:p>
      <text:p text:style-name="P284"><text:span text:style-name="T285">15.6</text:span><text:span text:style-name="T286">.</text:span><text:span text:style-name="T287"><text:tab/>būsto šildymo kompensacijos, kai būstui šildyti naudojamas kitas kuras, kurio suvartojimas kiekvieną mėnesį nustatomas apskaitos prietaisu, skiriamos tik šildymo sezono laikotarpiu. Šildymo sezonas pradedamas ir baigiamas savivaldybės administracijos direktoriaus įsakymu;</text:span></text:p>
      <text:p text:style-name="P288"><text:span text:style-name="T289">15.7</text:span><text:span text:style-name="T290">.</text:span><text:span text:style-name="T291"><text:tab/>kai būstui šildyti naudojamas kietasis ar kitoks kuras, kurio suvartojimas kiekvieną mėnesį nenustatomas apskaitos prietaisu, kompensacijos skiriamos ir išmokamos iš karto už visą kompensacijų skyrimo laikotarpį. Kompensacijos už būsto šildymą gali būti skiriamos nuo spalio arba lapkričio mėnesio, atsižvelgiant į pareiškėjo prašymą, bet ne daugiau kaip už 6 mėnesius;<text:s/></text:span></text:p>
      <text:p text:style-name="P292"><text:span text:style-name="T293">15.8</text:span><text:span text:style-name="T294">.</text:span><text:span text:style-name="T295"><text:tab/>bendrai gyvenantiems asmenims arba vienam gyvenančiam asmeniui, įsiskolinusiems už būsto šildymą, geriamąjį bei karštą vandenį, kompensacijos skiriamos tik sudarius sutartį su šių paslaugų teikėjais dėl įsiskolinimo (skolos grąžinimo) terminų;</text:span></text:p>
      <text:p text:style-name="P296"><text:span text:style-name="T297">15.9</text:span><text:span text:style-name="T298">.</text:span><text:span text:style-name="T299"><text:tab/>būste gyvenamąją vietą naujai deklaravusiems ar naujai būstą nuomojantiems asmenims arba tiems asmenims, kurių deklaruota (nuomojama) vieta buvo pakeista ir asmeniui (asmenims) buvo skirta piniginė socialinė parama, kompensacijos naujam būstui skiriamos nuo kito mėnesio. Jei asmuo (asmenys) prieš tai negavo piniginės socialinės paramos, kompensacijos skiriamos nuo mėnesio pirmos dienos.</text:span></text:p>
      <text:p text:style-name="P300"><text:span text:style-name="T301">15.10</text:span><text:span text:style-name="T302">.</text:span><text:span text:style-name="T303"><text:tab/>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304"><text:span text:style-name="T305">15.11</text:span><text:span text:style-name="T306">.</text:span><text:span text:style-name="T307"><text:tab/>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308"><text:span text:style-name="T309">15.12</text:span><text:span text:style-name="T310">.</text:span><text:span text:style-name="T311"><text:tab/>piniginė socialinė parama gali būti skiriama trumpesniam negu 3 mėnesių laikotarpiui, jeigu yra žinoma, kad per tą laikotarpį bendrai gyvenantys asmenys arba vienas gyvenantis asmuo neteks teisės į piniginę socialinę paramą arba piniginės socialinės paramos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312"><text:span text:style-name="T313">15.13</text:span><text:span text:style-name="T314">.</text:span><text:span text:style-name="T315"><text:tab/>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 paskirta piniginė socialinė parama skiriama iš naujo nuo kito mėnesio po aplinkybės pasikeitimo;</text:span></text:p>
      <text:p text:style-name="P316"><text:span text:style-name="T317">15.14</text:span><text:span text:style-name="T318">.</text:span><text:span text:style-name="T319"><text:tab/>jeigu dėl piniginės socialinės paramos kreipiamasi tą mėnesį, kurį pasikeičia bent vieno iš bendrai gyvenančių asmenų arba vieno gyvenančio asmens pajamų šaltinis arba yra gauta vienkartinė išmoka ar už 2 ar daugiau mėnesių iš karto išmokėtos kas mėnesį gaunamos pajamos, piniginė socialinė parama bendrai gyvenantiems asmenims arba vienam gyvenančiam asmeniui skiriama tik tam mėnesiui;</text:span></text:p>
      <text:p text:style-name="P320"><text:span text:style-name="T321">15.15</text:span><text:span text:style-name="T322">.</text:span><text:span text:style-name="T323"><text:tab/>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įstatymo 8 straipsnio 1 dalies 4 punkte nurodyti asmenys, piniginė socialinė parama skiriama, jeigu jie ne trumpiau kaip 3 mėnesius registruojasi Lietuvos teritorinėje darbo biržoje ar kitos valstybės valstybinėje įdarbinimo tarnyboje;</text:span></text:p>
      <text:p text:style-name="P324"><text:span text:style-name="T325">15.16</text:span><text:span text:style-name="T326">.</text:span><text:span text:style-name="T327"><text:tab/>jeigu bendrojo naudojimo objekto valdytojas arba Kalvarijos savivaldybės programos įgyvendinimo administratorius Socialinių reikalų skyriu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328"><text:span text:style-name="T329">15.17</text:span><text:span text:style-name="T330">.</text:span><text:span text:style-name="T331"><text:tab/>piniginė socialinė parama šio tvarkos aprašo (35.2, 35.3, 35.5, 35.7, 36.2-36.11) punktuose nustatytais atvejais skiriama iš naujo nuo kito mėnesio, kai pasikeitė aplinkybės, o nutraukiama nuo informacijos iš atitinkamų institucijų gavimo mėnesio pirmos dienos.</text:span></text:p>
      <text:p text:style-name="P332"><text:span text:style-name="T333">16</text:span><text:span text:style-name="T334">.</text:span><text:span text:style-name="T335"><text:tab/>Piniginė socialinė parama teikiama Socialinių reikalų skyriaus sprendimu, nurodant informacinėje sistemoje „Parama” (toliau – IS „Parama“) skyrimo pagrindą.</text:span></text:p>
      <text:p text:style-name="P336"><text:span text:style-name="T337">17</text:span><text:span text:style-name="T338">.</text:span><text:span text:style-name="T339"><text:tab/>Sprendimas dėl piniginės socialinės paramos skyrimo priimamas nurodant įstatymo 8 straipsnio 1 dalies sąlygą (sąlygas), kuriai (kurioms) esant paskirta piniginė socialinė parama. Sprendimas priimamas ne vėliau kaip per mėnesį nuo prašymo-paraiškos ir visų reikalingų dokumentų gavimo dienos.</text:span></text:p>
      <text:p text:style-name="P340"><text:span text:style-name="T341">18</text:span><text:span text:style-name="T342">.</text:span><text:span text:style-name="T343"><text:tab/>Prašymą-paraišką pateikęs asmuo apie priimtą sprendimą dėl piniginės socialinės paramos skyrimo ar neskyrimo yra informuojamas asmens prašyme-paraiškoje nurodytu informavimo būdu. Jeigu piniginė socialinė parama neskiriama, nurodoma neskyrimo priežastis ir šio sprendimo apskundimo tvarka. Pateikti dokumentai grąžinami prašymą-paraišką pateikusiam asmeniui, o jo byloje paliekamos šių dokumentų kopijos.<text:s/></text:span></text:p>
      <text:p text:style-name="P344"><text:span text:style-name="T345">19</text:span><text:span text:style-name="T346">.</text:span><text:span text:style-name="T347"><text:tab/>Paskirta, bet laiku neatsiimta socialinė pašalpa ir (ar) kompensacijos išmokamos, jeigu dėl jų buvo kreiptasi ne vėliau kaip per 3 mėnesius nuo paskutinio mėnesio, už kurį socialinė pašalpa ir (ar) kompensacijos buvo paskirtos.<text:s/></text:span></text:p>
      <text:p text:style-name="P348"><text:span text:style-name="T349">20</text:span><text:span text:style-name="T350">.</text:span><text:span text:style-name="T351"><text:tab/>Mirus asmeniui, kurio vardu bendrai gyvenantiems asmenims mokama socialinė pašalpa ir (ar) kompensacijos, šiems bendrai gyvenantiems asmenims paskirta ir iki kito mėnesio po jo mirties neišmokėta pašalpa ir (ar) kompensacijos, jeigu dėl jų buvo kreiptasi ne vėliau kaip per 2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span></text:p>
      <text:p text:style-name="P352"><text:span text:style-name="T353">21</text:span><text:span text:style-name="T354">.</text:span><text:span text:style-name="T355"><text:tab/>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span></text:p>
      <text:p text:style-name="P356"><text:span text:style-name="T357">22</text:span><text:span text:style-name="T358">.</text:span><text:span text:style-name="T359"><text:tab/>Socialinės pašalpos dydį apskaičiuoja Socialinių reikalų skyriaus atsakingi specialistai, vadovaudamiesi įstatymu, šiuo tvarkos aprašu ir naudodamiesi IS ,,Parama“.</text:span></text:p>
      <text:p text:style-name="P360"><text:span text:style-name="T361">23</text:span><text:span text:style-name="T362">.</text:span><text:span text:style-name="T363"><text:tab/>Socialinių reikalų skyriaus specialistai:<text:s/></text:span></text:p>
      <text:p text:style-name="P364"><text:span text:style-name="T365">23.1</text:span><text:span text:style-name="T366">.</text:span><text:span text:style-name="T367"><text:tab/>priima prašymą-paraišką bei visus reikiamus dokumentus piniginei socialinei paramai skirti;</text:span></text:p>
      <text:p text:style-name="P368"><text:span text:style-name="T369">23.2</text:span><text:span text:style-name="T370">.</text:span><text:span text:style-name="T371"><text:tab/>nustato dėl socialinės paramos besikreipiančių bendrai gyvenančių asmenų arba vieno gyvenančio asmens <text:s/>teisę į socialinę paramą įvertinant pajamas, turto vertę, socialinę padėtį ir kt.;</text:span></text:p>
      <text:p text:style-name="P372"><text:span text:style-name="T373">23.3</text:span><text:span text:style-name="T374">.</text:span><text:span text:style-name="T375"><text:tab/>parengia ir priima sprendimą dėl socialinės paramos skyrimo /neskyrimo;</text:span></text:p>
      <text:p text:style-name="P376"><text:span text:style-name="T377">23.4</text:span><text:span text:style-name="T378">.</text:span><text:span text:style-name="T379"><text:tab/>duomenis apie nepasiturinčius gyventojus, jiems teikiamą ar nepaskirtą (nurodydami ir neskyrimo priežastis) piniginę socialinę paramą pateikia IS „Parama“;</text:span></text:p>
      <text:p text:style-name="P380"><text:span text:style-name="T381">23.5</text:span><text:span text:style-name="T382">.</text:span><text:span text:style-name="T383"><text:tab/>parengia pažymas apie bendrai gyvenančių asmenų arba vieno gyvenančio asmens pajamas ir taikomus normatyvus būsto šildymo išlaidų, geriamojo vandens išlaidų <text:s/>ir karšto vandens išlaidų kompensacijoms apskaičiuoti (toliau - pažyma), kai šiluma (energija), vanduo tiekiama centralizuotai;</text:span></text:p>
      <text:p text:style-name="P384"><text:span text:style-name="T385">23.6</text:span><text:span text:style-name="T386">.</text:span><text:span text:style-name="T387"><text:tab/>perduoda šilumą (energiją), geriamąjį bei karštą vandenį tiekiančioms įmonėms sąrašus ar rinkmeną su užkoduotais duomenimis laikmenoje ar elektroniniu paštu už praėjusį mėnesį iki einamojo mėnesio 5 dienos;</text:span></text:p>
      <text:p text:style-name="P388"><text:span text:style-name="T389">23.7</text:span><text:span text:style-name="T390">. atsako už teisingą piniginės socialinės paramos skyrimą/neskyrimą ir mokėjimą teisės aktų nustatyta tvarka</text:span></text:p>
      <text:p text:style-name="P391"><text:span text:style-name="T392">23.8</text:span><text:span text:style-name="T393">.</text:span><text:span text:style-name="T394"><text:tab/>užtikrina duomenų konfidencialumą.</text:span></text:p>
      <text:p text:style-name="P395"><text:span text:style-name="T396">24</text:span><text:span text:style-name="T397">.</text:span><text:span text:style-name="T398"><text:tab/>Kalvarijos savivaldybės administracijos Buhalterinės apskaitos skyrius:</text:span></text:p>
      <text:p text:style-name="P399"><text:span text:style-name="T400">24.1</text:span><text:span text:style-name="T401">. perveda priskaičiuotas pinigines lėšas į banko sąskaitas;</text:span></text:p>
      <text:p text:style-name="P402"><text:span text:style-name="T403">24.2</text:span><text:span text:style-name="T404">. perveda priskaičiuotas pinigines lėšas į pašto skyrių;</text:span></text:p>
      <text:p text:style-name="P405"><text:span text:style-name="T406">24.3</text:span><text:span text:style-name="T407">. išmoka priskaičiuotas pinigines lėšas nepasiturintiems gyventojams savivaldybės administracijos kasoje;</text:span></text:p>
      <text:p text:style-name="P408"><text:span text:style-name="T409">24.4</text:span><text:span text:style-name="T410">. perveda priskaičiuotas pinigines lėšas į parduotuves, skirtas pirkti maisto prekes, kuriomis papildomos socialinės kortelės.</text:span></text:p>
      <text:p text:style-name="P411"><text:span text:style-name="T412">24.5</text:span><text:span text:style-name="T413">. perveda priskaičiuotas pinigines lėšas šilumą, karštą bei geriamąjį vandenį tiekiančioms įmonėms už suteiktas kompensacijas savivaldybės nepasiturintiems gyventojams pagal pateiktus kompensacijų gavėjų vardinius sąrašus<text:s/></text:span></text:p>
      <text:p text:style-name="P414"><text:span text:style-name="T415">24.6</text:span><text:span text:style-name="T416">. užtikrina duomenų konfidencialumą</text:span></text:p>
      <text:p text:style-name="P417"><text:span text:style-name="T418">25</text:span><text:span text:style-name="T419">.</text:span><text:span text:style-name="T420"><text:tab/>Centralizuotai šilumą (energiją) ir vandenį tiekiančios įmonės (toliau - paslaugų teikėjai):</text:span></text:p>
      <text:p text:style-name="P421"><text:span text:style-name="T422">25.1</text:span><text:span text:style-name="T423">.</text:span><text:span text:style-name="T424"><text:tab/>pagal Socialinių reikalų skyriaus pateiktus duomenis apskaičiuoja centralizuotai teikiamų būsto šildymo išlaidų, geriamojo ir karšto vandens išlaidų kompensacijų dydžius, vadovaujantis Piniginės socialinės paramos nepasiturintiems gyventojams įstatymu pagal Lietuvos Respublikos socialinės apsaugos ir darbo ministro įsakymu patvirtintas būsto šildymo išlaidų, išlaidų geriamajam ir karštam vandeniui kompensacijų skaičiavimo formas;</text:span></text:p>
      <text:p text:style-name="P425"><text:span text:style-name="T426">25.2</text:span><text:span text:style-name="T427">.</text:span><text:span text:style-name="T428"><text:tab/>kompensacijas apskaičiuoja tik tiems bendrai gyvenantiems asmenims arba vieniems gyvenantiems asmenims, kuriems suteikta teisė į kompensacijas ir tik tiems mėnesiams, kuriems suteikta teisė į kompensacijas;</text:span></text:p>
      <text:p text:style-name="P429"><text:span text:style-name="T430">25.3</text:span><text:span text:style-name="T431">.</text:span><text:span text:style-name="T432"><text:tab/>kompensacijų gavėjams paskaičiuotų kompensacijų dydžiu sumažina mokesčius, <text:s/>kompensacijų gavėjams teikiamuose mokėjimo pranešimuose nurodant kompensuojamą dydį;<text:s/></text:span></text:p>
      <text:p text:style-name="P433"><text:span text:style-name="T434">25.4</text:span><text:span text:style-name="T435">.</text:span><text:span text:style-name="T436"><text:tab/>kai savivaldybės administracija pateikia informaciją, patvirtinančią,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text:s/></text:span><text:soft-page-break/><text:span text:style-name="T437">buto savininkui skiriamą kompensuojamą būsto šildymo išlaidų dalį mažina 50 procentų, nuo kito šildymo sezono būsto šildymo išlaidų kompensacijų neskaičiuoj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438"><text:span text:style-name="T439">25.5</text:span><text:span text:style-name="T440">.</text:span><text:span text:style-name="T441"><text:tab/>už praėjusį mėnesį iki einamojo mėnesio 10 dienos pateikia Socialinių reikalų skyriui paraiškas ar sąskaitas faktūras bei vardinį sąrašą su paskaičiuotų kompensacijų dydžiais, pasirašytą įmonės vadovo;</text:span></text:p>
      <text:p text:style-name="P442"><text:span text:style-name="T443">25.6</text:span><text:span text:style-name="T444">.</text:span><text:span text:style-name="T445"><text:tab/>užtikrina duomenų konfidencialumą.</text:span></text:p>
      <text:p text:style-name="P446"><text:span text:style-name="T447">26</text:span><text:span text:style-name="T448">. Nustatoma vidutinė kompensuojama vieno kubinio metro kietojo kuro (mišrių malkų) kaina 106 Lt su PVM.<text:s/></text:span></text:p>
      <text:p text:style-name="P449"/>
      <text:p text:style-name="P450"><text:span text:style-name="T451">VI</text:span><text:span text:style-name="T452">.<text:s/></text:span><text:span text:style-name="T453">PINIGINĖS SOCIALINĖS PARAMOS TEIKIMAS</text:span></text:p>
      <text:p text:style-name="P454"/>
      <text:p text:style-name="P455"><text:span text:style-name="T456">27</text:span><text:span text:style-name="T457">.</text:span><text:span text:style-name="T458"><text:tab/>Piniginė socialinė parama teikiama vadovaujantis įstatymo 22 straipsniu.</text:span></text:p>
      <text:p text:style-name="P459"><text:span text:style-name="T460">28</text:span><text:span text:style-name="T461">.</text:span><text:span text:style-name="T462"><text:tab/>Socialinė pašalpa gali būti teikiama:</text:span></text:p>
      <text:p text:style-name="P463"><text:span text:style-name="T464">28.1</text:span><text:span text:style-name="T465">.</text:span><text:span text:style-name="T466"><text:tab/>pinigais;</text:span></text:p>
      <text:p text:style-name="P467"><text:span text:style-name="T468">28.2</text:span><text:span text:style-name="T469">.</text:span><text:span text:style-name="T470"><text:tab/>nepinigine forma:</text:span></text:p>
      <text:p text:style-name="P471"><text:span text:style-name="T472">28.2.1</text:span><text:span text:style-name="T473">. socialinę riziką patyrusiems asmenims Kalvarijos savivaldybės tarybos nustatyta tvarka;</text:span></text:p>
      <text:p text:style-name="P474"><text:span text:style-name="T475">28.2.2</text:span><text:span text:style-name="T476">. surašius atsakingiems specialistams buities ir gyvenimo sąlygų patikrinimo aktą ir jį apsvarsčius, kai bendrai gyvenantys asmenys ir (ar) vienas gyvenantis asmuo (kai nėra vaikų) gaunamą socialinę pašalpą naudoja ne pagal paskirtį.</text:span></text:p>
      <text:p text:style-name="P477"><text:span text:style-name="T478">29</text:span><text:span text:style-name="T479">.</text:span><text:span text:style-name="T480"><text:tab/>Kompensacijos gali būti teikiamos:</text:span></text:p>
      <text:p text:style-name="P481"><text:span text:style-name="T482">29.1</text:span><text:span text:style-name="T483">.</text:span><text:span text:style-name="T484"><text:tab/>pinigais;</text:span></text:p>
      <text:p text:style-name="P485"><text:span text:style-name="T486">29.2</text:span><text:span text:style-name="T487">.</text:span><text:span text:style-name="T488"><text:tab/>apskaičiuotų kompensacijų sumą pervedant į energiją, kurą, geriamąjį ir karštą vandenį tiekiančių įmonių ar asmenų atsiskaitomąsias sąskaitas;</text:span></text:p>
      <text:p text:style-name="P489"><text:span text:style-name="T490">29.3</text:span><text:span text:style-name="T491">. socialinę riziką patyrusiems asmenims Kalvarijos savivaldybės tarybos nustatyta tvarka;</text:span></text:p>
      <text:p text:style-name="P492"><text:span text:style-name="T493">30</text:span><text:span text:style-name="T494">.</text:span><text:span text:style-name="T495"><text:tab/>Bendrai gyvenantiems asmenims arba vienam gyvenančiam asmeniui piniginės socialinės paramos teikimo laikotarpiu pakeitus deklaruotą gyvenamąją vietą (jei gyvenamosios vietos neturi, – savivaldybę, kurios teritorijoje gyvena) arba nuomojamą būstą, piniginė socialinė parama teikiama pagal įstatymo 22 straipsnio 3 dalį.</text:span></text:p>
      <text:p text:style-name="P496"/>
      <text:p text:style-name="P497"><text:span text:style-name="T498">VII</text:span><text:span text:style-name="T499">.<text:s/></text:span><text:span text:style-name="T500">SOCIALINĖS PAŠALPOS DIDINIMAS, MAŽINIMAS</text:span></text:p>
      <text:p text:style-name="P501"/>
      <text:p text:style-name="P502"><text:span text:style-name="T503">31</text:span><text:span text:style-name="T504">. B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505"><text:span text:style-name="T506">31.1</text:span><text:span text:style-name="T507">. <text:s/>vienas gyvenantis asmuo arba 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508"><text:span text:style-name="T509">31.2</text:span><text:span text:style-name="T510"><text:s/>.prieš įsidarbinimą šio tvarkos aprašo 31.1 punkte nurodyti asmenys buvo įsiregistravę Lietuvos teritorinėje darbo biržoje ar kitos valstybės valstybinėje įdarbinimo tarnyboje ne trumpiau kaip 12 mėnesių iš eilės<text:s/></text:span><text:span text:style-name="T511">su neilgesne kaip 3 darbo dienų pertrauka dėl statuso keitimo<text:s/></text:span><text:span text:style-name="T512"><text:s/>ir per šį laikotarpį nedirbo arba dirbo mažiau negu nustatyta įstatymo 8 straipsnio 1 dalies 1 punkte, arba dirbo viešuosius darbus;</text:span></text:p>
      <text:p text:style-name="P513"><text:span text:style-name="T514">31.3</text:span><text:span text:style-name="T515">. <text:s/>bendrai gyvenantys asmenys arba vienas gyvenantis asmuo buvo socialinės pašalpos gavėjai bent vieną mėnesį per paskutinius 3 mėnesius prieš įsidarbinimą;</text:span></text:p>
      <text:p text:style-name="P516"><text:span text:style-name="T517">31.4</text:span><text:span text:style-name="T518">.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519"><text:span text:style-name="T520">32</text:span><text:span text:style-name="T521">.<text:s/></text:span><text:span text:style-name="T522">B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text:span><text:span text:style-name="T523"><text:s/></text:span><text:span text:style-name="T524">yra mažinamas:</text:span></text:p>
      <text:p text:style-name="P525"><text:span text:style-name="T526">32.3</text:span><text:span text:style-name="T527">.<text:s/></text:span><text:span text:style-name="T528">kai socialinė pašalpa mokama nuo 12 mėnesių iki 24 mėnesių – socialinės pašalpos dydis bendrai gyvenantiems asmenims arba vienam gyvenančiam asmeniui mažinamas 20 procentų;</text:span></text:p>
      <text:p text:style-name="P529"><text:span text:style-name="T530">32.4</text:span><text:span text:style-name="T531">.<text:s/></text:span><text:span text:style-name="T532">kai socialinė pašalpa mokama nuo 24 mėnesių iki 36 mėnesių – socialinės pašalpos dydis bendrai gyvenantiems asmenims arba vienam gyvenančiam asmeniui mažinamas 30 procentų;</text:span></text:p>
      <text:p text:style-name="P533"><text:span text:style-name="T534">32.5</text:span><text:span text:style-name="T535">.<text:s/></text:span><text:span text:style-name="T536">kai socialinė pašalpa mokama nuo 36 mėnesių iki 48 mėnesių – socialinės pašalpos dydis bendrai gyvenantiems asmenims arba vienam gyvenančiam asmeniui mažinamas 40 procentų;</text:span></text:p>
      <text:p text:style-name="P537"><text:span text:style-name="T538">32.6</text:span><text:span text:style-name="T539">.<text:s/></text:span><text:span text:style-name="T540">kai socialinė pašalpa mokama nuo 48 mėnesių iki 60 mėnesių – socialinės pašalpos dydis bendrai gyvenantiems asmenims arba vienam gyvenančiam asmeniui mažinamas 50 procentų;</text:span></text:p>
      <text:p text:style-name="P541"><text:span text:style-name="T542">32.7</text:span><text:span text:style-name="T543">.<text:s/></text:span><text:span text:style-name="T544">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545"><text:span text:style-name="T546">33</text:span><text:span text:style-name="T547">.<text:s/></text:span><text:span text:style-name="T548">Šio tvarkos aprašo 32 punkte nustatyti socialinės pašalpos mokėjimo laikotarpiai skaičiuojami sudedant laikotarpius, kuriais buvo mokama socialinė pašalpa. Jeigu šio tvarkos aprašo 32 punkte nurodyti asmenys dirbo (taip pat savarankiškai dirbo)</text:span><text:span text:style-name="T549"><text:s/></text:span><text:span text:style-name="T550">2 mėnesius per paskutinius 12 mėnesių, bet nemažiau kaip 50 kalendorinių dienų, šio aprašo 32 punkte numatyti socialinės pašalpos mokėjimo laikotarpiai pradedami skaičiuoti iš naujo.</text:span></text:p>
      <text:p text:style-name="P551"><text:span text:style-name="T552">34</text:span><text:span text:style-name="T553">. Šio tvarkos aprašo 32 punktas netaikomas asmenims, kuriems iki senatvės pensijos amžiaus sukakties likę ne daugiau kaip 5 metai.</text:span></text:p>
      <text:p text:style-name="P554"/>
      <text:p text:style-name="P555"><text:span text:style-name="T556">VIII</text:span><text:span text:style-name="T557">.<text:s/></text:span><text:span text:style-name="T558">SAVIVALDYBĖS ADMINISTRACIJOS TEISĖS IR PAREIGOS TEIKIANT PINIGINĘ SOCIALINĘ PARAMĄ</text:span></text:p>
      <text:p text:style-name="P559"/>
      <text:p text:style-name="P560"><text:span text:style-name="T561">35</text:span><text:span text:style-name="T562">. Kalvarijos savivaldybės administracija, teikdama piniginę socialinę paramą, privalo:</text:span></text:p>
      <text:p text:style-name="P563"><text:span text:style-name="T564">35.1</text:span><text:span text:style-name="T565">.<text:s/></text:span><text:span text:style-name="T566">derinti socialinės pašalpos teikimo bendrai gyvenantiems asmenims arba vieniems gyvenantiems asmenims, patyrusiems socialinę riziką, formas – nepinigine forma ir pinigais – Kalvarijos savivaldybės tarybos nustatyta tvarka. Socialinės pašalpos dydis pinigais negali viršyti 50 procentų paskirtos socialinės pašalpos dydžio;</text:span></text:p>
      <text:p text:style-name="P567"><text:span text:style-name="T568">35.2</text:span><text:span text:style-name="T569">. kompensacijas bendrai gyvenantiems asmenims arba vieniems gyvenantiems asmenims, patyrusiems socialinę riziką, teikti šio tvarkos aprašo 29.3. punkte nustatytu būdu;</text:span></text:p>
      <text:p text:style-name="P570"><text:span text:style-name="T571">35.3</text:span><text:span text:style-name="T572">.<text:s/></text:span><text:span text:style-name="T573">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574"><text:s/></text:span></text:p>
      <text:p text:style-name="P575"><text:span text:style-name="T576">35.4</text:span><text:span text:style-name="T577">.<text:s/></text:span><text:span text:style-name="T578">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579"><text:span text:style-name="T580">35.5</text:span><text:span text:style-name="T581">.<text:s/></text:span><text:span text:style-name="T582">kompensacijas bendrai gyvenantiems asmenims arba vienam gyvenančiam asmeniui, įsiskolinusiems už būsto šildymą, karštą ar geriamąjį vandenį teikti, pinigus pervedant į paslaugas teikiančios įmonės sąskaitą, jeigu bendrai gyvenantys asmenys arba vienas gyvenantis asmuo yra įsiskolinę už būsto šildymą ir (ar) karštą vandenį, ir (ar geriamą vandenį), tačiau yra sudarę sutartį dėl skolos apmokėjimo ir ją vykdo;</text:span></text:p>
      <text:p text:style-name="P583"><text:span text:style-name="T584">35.6</text:span><text:span text:style-name="T585">.<text:s/></text:span><text:span text:style-name="T586">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s/></text:span></text:p>
      <text:p text:style-name="P587"><text:span text:style-name="T588">35.7</text:span><text:span text:style-name="T589">.<text:s/></text:span><text:span text:style-name="T590">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591"><text:span text:style-name="T592">35.8</text:span><text:span text:style-name="T593">.<text:s/></text:span><text:span text:style-name="T594">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595"><text:span text:style-name="T596">36</text:span><text:span text:style-name="T597">.<text:s/></text:span><text:span text:style-name="T598">Kalvarijos savivaldybės administracija, turėdama įstatymo 23 str. 2 dalimi suteiktas teises:</text:span></text:p>
      <text:p text:style-name="P599"><text:span text:style-name="T600">36.1</text:span><text:span text:style-name="T601">. darbingus nedirbančius ar nesimokančius darbingo amžiaus asmenis, gaunančius piniginę socialinę paramą bendra įstatymo ir šio tvarkos aprašo <text:s/>nustatyta tvarka ir nedalyvaujančius aktyvios darbo rinkos politikos priemonėse, vadovaujantis Vyriausybės ar jos įgaliotos institucijos nustatyta tvarka, pasitelkia visuomenei naudingai veiklai atlikti;</text:span></text:p>
      <text:p text:style-name="P602"><text:span text:style-name="T603">36.2</text:span><text:span text:style-name="T604">.<text:s/></text:span><text:span text:style-name="T605">3 mėnesius 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3 mėnesius neteikia</text:span><text:span text:style-name="T606"><text:s/></text:span><text:span text:style-name="T607">bendrai gyvenantiems asmenims ar 3 mėnesiams nutraukia jų teikimą, jeigu bent vienas iš bendrai gyvenančių asmenų prašymo-paraiškos formoje ir jos prieduose pateikė ne visą ir neteisingą informaciją, įrodančią bendrai gyvenančių asmenų arba vieno gyvenančio asmens teisę gauti piniginę socialinę paramą, ir būtinus piniginei socialinei paramai gauti dokumentus ir (ar) per mėnesį nepranešė apie materialinės padėties pasikeitimą ar atsiradusias aplinkybes, turinčius įtakos teisei į piniginę socialinę paramą arba piniginės socialinės paramos dydžiui, išskyrus atvejį, kai dėl šio punkto nuostatos nevykdymo nesusidarė piniginės socialinės paramos permoka – išmokėta ne didesnė negu apskaičiuota, įvertinus atsiradusias aplinkybes, piniginė socialinė parama;</text:span></text:p>
      <text:p text:style-name="P608"><text:span text:style-name="T609">36.3</text:span><text:span text:style-name="T610">.<text:s/></text:span><text:span text:style-name="T611">3 mėnesius neteikia piniginės socialinės paramos ar 3 mėnesiams nutraukia jos teikimą vienam gyvenančiam asmeniui, jeigu jis prašymo-paraiškos formoje ir jos prieduose pateikė ne visą ir neteisingą informaciją, įrodančią jo teisę gauti piniginę socialinę paramą, ir būtinus piniginei socialinei paramai gauti dokumentus ir (ar) per mėnesį nepranešė apie materialinės padėties pasikeitimą ar atsiradusias aplinkybes, turinčius įtakos teisei į piniginę socialinę paramą arba piniginės socialinės paramos dydžiui, išskyrus atvejį, kai dėl šio punkto nuostatos nevykdymo nesusidarė piniginės socialinės paramos permoka – išmokėta ne didesnė negu apskaičiuota, įvertinus atsiradusias aplinkybes, piniginė socialinė parama;</text:span></text:p>
      <text:p text:style-name="P612"><text:span text:style-name="T613">36.4</text:span><text:span text:style-name="T614">.<text:s/></text:span><text:span text:style-name="T615">socialinę pašalpą skiria tik vaikui (įvaikiui) ar vaikams (įvaikiams), įskaitant pilnamečius vaikus (įvaikius), kai jie mokosi pagal bendrojo ugdymo programą ir laikotarpiu nuo bendrojo ugdymo programos baigimo dienos iki tų pačių metų rugsėjo 1 dienos, o kompensacijų neteikia ar nutraukia jų teikimą, bendrai gyvenantiems asmenims, o vienam gyvenančiam asmeniui arba bendrai gyvenantiems asmenims ir neturintiems vaikų (įvaikių), piniginės socialinės paramos neteikti, iki pareigos bus įvykdytos, jeigu bent vienas iš bendrai gyvenančių asmenų arba vienas gyvenantis asmuo:<text:s/></text:span></text:p>
      <text:p text:style-name="P616"><text:span text:style-name="T617">36.4.1</text:span><text:span text:style-name="T618">.<text:s/></text:span><text:span text:style-name="T619">neišnaudoja visų teisėtų kitų pajamų gavimo galimybių (nesudaro teismo patvirtintos sutarties dėl vaiko (įvaikio) materialinio išlaikymo, nesikreipia į Vaikų išlaikymo fondo administratorių, dėl gavimo teisės aktais nustatytas priklausančias išmokas ir (ar) pašalpas ir kita);<text:s/></text:span></text:p>
      <text:p text:style-name="P620"><text:span text:style-name="T621">36.4.2</text:span><text:span text:style-name="T622">.<text:s/></text:span><text:span text:style-name="T623">pareikalavus Socialinių reikalų skyriaus specialistams, nedeklaruoja turimo turto (įskaitant gaunamas pajamas) Gyventojų turto deklaravimo įstatymo nustatyta tvarka;</text:span></text:p>
      <text:p text:style-name="P624"><text:span text:style-name="T625">36.4.3</text:span><text:span text:style-name="T626">.<text:s/></text:span><text:span text:style-name="T627">nesudaro galimybės tikrinti gyvenimo sąlygas, turimą turtą ir užimtumą;</text:span></text:p>
      <text:p text:style-name="P628"><text:span text:style-name="T629">36.4.4</text:span><text:span text:style-name="T630">.<text:s/></text:span><text:span text:style-name="T631">nedalyvauja Kalvarijos savivaldybės administracijos organizuojamoje visuomenei naudingoje veikloje Vyriausybės ar jos įgaliotos institucijos nustatyta tvarka pasitelkti visuomenei naudingai veiklai atlikti.</text:span></text:p>
      <text:p text:style-name="P632"><text:span text:style-name="T633">36.5</text:span><text:span text:style-name="T634">.<text:s/></text:span><text:span text:style-name="T635">6 mėnesius neteikia piniginės socialinės paramos, šio tvarkos aprašo 36.14.1 punkte numatytu atveju, jeigu bendrai gyvenančių asmenų arba vieno gyvenančio asmens turimų piniginių lėšų dydis viršija piniginių lėšų normatyvą, nustatomą vadovaujantis įstatymo 16 straipsnio 5 dalimi.</text:span></text:p>
      <text:p text:style-name="P636"><text:span text:style-name="T637">36.6</text:span><text:span text:style-name="T638">.<text:s/></text:span><text:span text:style-name="T639">6 mėnesius neteikia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640"><text:span text:style-name="T641">36.7</text:span><text:span text:style-name="T642">. apsvarsčius Seniūnijos komisijoje 6 mėnesius neteikia piniginės socialinės paramos ar 6 mėnesiams nutraukia jos teikimą darbingo amžiaus darbingam (darbingiems)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span></text:p>
      <text:p text:style-name="P643"><text:span text:style-name="T644">36.8</text:span><text:span text:style-name="T645">.<text:s/></text:span><text:span text:style-name="T646">12 mėnesių neteikia piniginės socialinės paramos ar 12 mėnesių nutraukia jos teikimą, jeigu bendrai gyvenantys asmenys arba vienas gyvenantis asmuo piniginės socialinės paramos teikimo laikotarpiu nuosavybės teise įgijo privalomą registruoti turtą, kurio vertė didesnė už piniginių lėšų normatyvą, nustatomą vadovaujantis įstatymo 16 straipsnio 5 dalimi. Ši nuostata taikoma tais atvejais, kai asmuo kreipdamasis piniginės socialinės paramos prašyme-paraiškoje nebuvo nurodęs arba nurodė mažesnes nei įsigyto turto vertė lėšas;<text:s/></text:span></text:p>
      <text:p text:style-name="P647"><text:span text:style-name="T648">36.9</text:span><text:span text:style-name="T649">.<text:s/></text:span><text:span text:style-name="T650">patikrinus bendrai gyvenančių asmenų arba vieno gyvenančio asmens gyvenimo sąlygas ir surašius buities ir gyvenimo sąlygų patikrinimo aktą, neteikia kompensacijų ar nutraukia</text:span></text:p>
      <text:p text:style-name="P651"><text:span text:style-name="T652">jų teikimą, jeigu bendrai gyvenantys asmenys arba vienas gyvenantis asmuo deklaruoja gyvenamąją vietą būste arba jį išsinuomoja, bet jame faktiškai negyvena;</text:span></text:p>
      <text:p text:style-name="P653"><text:span text:style-name="T654">36.10</text:span><text:span text:style-name="T655">. socialinę pašalpą skiria tik vaikams,<text:s/></text:span><text:span text:style-name="T656">įskaitant pilnamečius vaikus (įvaikius), kai jie mokosi pagal bendrojo ugdymo programą ir laikotarpiu nuo bendrojo ugdymo programos baigimo dienos iki tų pačių metų rugsėjo 1</text:span><text:span text:style-name="T657"><text:s/>d. kai yra skolingi (skolingas) Kalvarijos savivaldybei už socialinio būsto nuomą. Piniginė socialinė parama skiriama nuo skolos apmokėjimo mėnesio pirmos dienos arba kai asmenys<text:s/></text:span><text:span text:style-name="T658">sudaro sutartį (sutartis) dėl dalies skolos apmokėjimo ir ją vykdo</text:span><text:span text:style-name="T659">;</text:span></text:p>
      <text:p text:style-name="P660"><text:span text:style-name="T661">36.11</text:span><text:span text:style-name="T662">. kompensacijų neteikia<text:s/></text:span><text:span text:style-name="T663">ar nutraukia jų teikimą,<text:s/></text:span><text:span text:style-name="T664">kai bendrai gyvenantys asmenys arba vienas gyvenantis asmuo įsiskolinęs už būsto šildymą, geriamąjį ir karštą vandenį ir nesudaręs sutarties su šių paslaugų teikėjais dėl dalies įsiskolinimo grąžinimo, ir nemažina įsiskolinimo;</text:span></text:p>
      <text:p text:style-name="P665"><text:span text:style-name="T666">36.12</text:span><text:span text:style-name="T667">.<text:s/></text:span><text:span text:style-name="T668">gali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69"><text:span text:style-name="T670">36.13</text:span><text:span text:style-name="T671">.<text:s/></text:span><text:span text:style-name="T672">gali nereikalauti iš piniginę socialinę paramą gaunančių bendrai gyvenančių asmenų arba vieno gyvenančio asmens iš naujo pateikti tų duomenų, kurie iki pakartotinio kreipimosi yra nepasikeitę;</text:span></text:p>
      <text:p text:style-name="P673"><text:span text:style-name="T674">36.14</text:span><text:span text:style-name="T675">. patikrinus bendrai gyvenančių asmenų arba vieno gyvenančio asmens gyvenimo sąlygas, turimą turtą ir užimtumą, surašius buities ir gyvenimo sąlygų patikrinimo aktą ir rekomendavus Seniūnijos socialinės paramos teikimo komisijai (toliau - Seniūnijos komisija) ar Kalvarijos savivaldybės tarybos patvirtintai Piniginės socialinės paramos teikimo komisijai (toliau – Komisija), kompensacijas teikia vadovaujantis įstatymo 4 straipsnio 3 dalies 2 punktu ir 23 straipsnio 4 dalimi, iš valstybės biudžeto lėšų specialios tikslinės dotacijos savivaldybės biudžetui, neviršijant 4 procentų piniginei socialinei paramai skirtų lėšų, o socialinę pašalpą vadovaujantis įstatymo 23 straipsnio 3 dalimi teikia:</text:span></text:p>
      <text:p text:style-name="P676"><text:span text:style-name="T677">36.14.1</text:span><text:span text:style-name="T678">. socialinę pašalpą (vadovaujantis įstatymo 23 str. 3 d. 1 punktu) ir kompensacijas (vadovaujantis įstatymo 23 str. 3 d. 2 punktu), kai bendrai gyvenančių asmenų arba vieno gyvenančio asmens pajamos yra mažesnės už valstybės remiamas pajamas bendrai gyvenantiems asmenims arba vienam gyvenančiam asmeniui, tačiau bendrai gyvenančių asmenų arba vieno gyvenančio asmens turimo turto vertė ne daugiau kaip 30 procentų viršija turto vertės normatyvą bet ne ilgiau kaip 6 mėnesius;</text:span></text:p>
      <text:p text:style-name="P679"><text:span text:style-name="T680">36.14.2</text:span><text:span text:style-name="T681">.<text:s/></text:span><text:span text:style-name="T682">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 (</text:span><text:span text:style-name="T683">vadovaujantis įstatymo 23 str. 3 d. 4 punktu), bet ne ilgiau kaip 6 mėnesius;</text:span></text:p>
      <text:p text:style-name="P684"><text:span text:style-name="T685">36.14.3</text:span><text:span text:style-name="T686">. socialinę pašalpą bendrai gyvenantiems asmenims, santuokos nutraukimo bylos nagrinėjimo metu esant ginčui, atskirai (vadovaujantis įstatymo 23 str. 3 d. 5 punktu), bet ne ilgiau kaip 6 mėnesius;</text:span></text:p>
      <text:p text:style-name="P687"><text:span text:style-name="T688">36.14.4</text:span><text:span text:style-name="T689">.<text:s/></text:span><text:span text:style-name="T690">socialinę pašalpą, jeigu bendrai gyvenančių asmenų arba vieno gyvenančio asmens vidutinės pajamos per mėnesį ne daugiau kaip 2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 bet ne ilgiau kaip 6 mėnesius:</text:span></text:p>
      <text:p text:style-name="P691"><text:span text:style-name="T692">36.14.4.1</text:span><text:span text:style-name="T693">.<text:s/></text:span><text:span text:style-name="T694">8 straipsnio 1 dalies 6 punkte nustatytus reikalavimus</text:span></text:p>
      <text:p text:style-name="P695"><text:span text:style-name="T696">36.14.4.2</text:span><text:span text:style-name="T697">.<text:s/></text:span><text:span text:style-name="T698">gaisro atveju sudegus gyvenamosioms patalpoms;</text:span></text:p>
      <text:p text:style-name="P699"><text:span text:style-name="T700">36.14.5</text:span><text:span text:style-name="T701">.<text:s/></text:span><text:span text:style-name="T702">kompensacijas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03"><text:span text:style-name="T704">36.14.6</text:span><text:span text:style-name="T705">. kieto kuro kompensaciją, kai viename būste gyvena daugiau kaip viena bendrai gyvenančių ar vienų gyvenančių asmenų grupių <text:s/>ir šios asmenų grupės šildo būstą ir ruošia karštą vandenį naudodamosi atskiromis krosnimis, skiriama kiekvienai bendrai gyvenančiai asmenų grupei ar <text:s/>vieniems gyvenantiems asmenims atskirai;</text:span></text:p>
      <text:p text:style-name="P706"><text:span text:style-name="T707">36.14.7</text:span><text:span text:style-name="T708">.<text:s/></text:span><text:span text:style-name="T709">kompensacijas, jeigu daugiabučio namo buto savininkas nedalyvavo susirinkime svarstant ir priimant sprendimą dėl daugiabučio namo atnaujinimo (modernizavimo) projekto įgyvendinimo ir atsisakė dalyvauti įgyvendinant šį projektą.</text:span></text:p>
      <text:p text:style-name="P710"><text:span text:style-name="T711">37</text:span><text:span text:style-name="T712">. Esant lėšų trūkumui ar komisijai nustačius, kad bendrai gyvenantiems asmenims ar vienam gyvenančiam asmeniui piniginė socialinė parama nebūtina, piniginė socialinė parama pagal šio tvarkos aprašo 36.14. punktą neskiriama.</text:span></text:p>
      <text:p text:style-name="P713"><text:span text:style-name="T714">38</text:span><text:span text:style-name="T715">. Socialinės paramos teikimas gali būti sustabdomas, nutraukiamas, atnaujinamas, surašius buities ir gyvenimo sąlygų patikrinimo aktą ir rekomendavus Seniūnijos komisijai ar<text:s/></text:span><text:span text:style-name="T716">Komisijai.</text:span></text:p>
      <text:p text:style-name="P717"/>
      <text:p text:style-name="P718"><text:span text:style-name="T719">IX</text:span><text:span text:style-name="T720">.<text:s/></text:span><text:span text:style-name="T721">VIENKARTINĖ PARAMA</text:span></text:p>
      <text:p text:style-name="P722"/>
      <text:p text:style-name="P723"><text:span text:style-name="T724">39</text:span><text:span text:style-name="T725">.<text:s/></text:span><text:span text:style-name="T726">Vienkartinės socialinės paramos teikimo mastai priklauso nuo savivaldybės finansinių galimybių, atsižvelgiant į gyventojų poreikius.</text:span></text:p>
      <text:p text:style-name="P727"><text:span text:style-name="T728">40</text:span><text:span text:style-name="T729">. Svarbiausias vienkartinės socialinės paramos teikimo tikslas – pasirūpinti, kad vienkartinė parama būtų teikiama tik tiems bendrai gyvenantiems asmenims arba vienam gyvenančiam asmeniui, kurie negali be jos išsiversti.</text:span></text:p>
      <text:p text:style-name="P730"><text:span text:style-name="T731">41</text:span><text:span text:style-name="T732">. Vienkartinės socialinės paramos teikimo principai yra šie:</text:span></text:p>
      <text:p text:style-name="P733"><text:span text:style-name="T734">41.1</text:span><text:span text:style-name="T735">. teikiama parama turi kuo tiksliau atitikti remiamo asmens (asmenų) poreikius, atsižvelgiant į jo (jų) socialinę ir materialinę padėtį;</text:span></text:p>
      <text:p text:style-name="P736"><text:span text:style-name="T737">41.2</text:span><text:span text:style-name="T738">. asmenims, patyrusiems socialinę riziką, turi būti sudarytos socialinės integracijos sąlygos skirti paramą pinigais ar nepinigine forma, vienkartinę paramą derinant su socialinėmis paslaugomis, kad jie taptų visiškai arba iš dalies savarankiški.</text:span></text:p>
      <text:p text:style-name="P739"><text:span text:style-name="T740">42</text:span><text:span text:style-name="T741">. Vienkartinė socialinė parama teikiama pinigais:</text:span></text:p>
      <text:p text:style-name="P742"><text:span text:style-name="T743">42.1</text:span><text:span text:style-name="T744">. pervedant į gavėjų atsiskaitomąsias sąskaitas bankuose;</text:span></text:p>
      <text:p text:style-name="P745"><text:span text:style-name="T746">42.2</text:span><text:span text:style-name="T747">. išmokant priskaičiuotas pinigines lėšas savivaldybės administracijos kasoje.</text:span></text:p>
      <text:p text:style-name="P748"><text:span text:style-name="T749">43</text:span><text:span text:style-name="T750">. Teisę į vienkartinę socialinę paramą turi Kalvarijos savivaldybėje deklaruojantys gyvenamąją vietą, jei gyvenamoji vieta nedeklaruota – nuolat gyvenantys Kalvarijos savivaldybėje asmenys:</text:span></text:p>
      <text:p text:style-name="P751"><text:span text:style-name="T752">43.1</text:span><text:span text:style-name="T753">. kurių pajamos per mėnesį vienam bendrai gyvenančiam asmeniui arba vienam gyvenančiam asmeniui yra mažesnės už Lietuvos Respublikos Vyriausybės nutarimu patvirtintas valstybės remiamas pajamas ir kai bendrai gyvenantys asmenys arba vienas gyvenantis asmuo negauna socialinės arba kitos materialinės paramos;</text:span></text:p>
      <text:p text:style-name="P754"><text:span text:style-name="T755">43.2</text:span><text:span text:style-name="T756">. sunkios ligos atveju, o jo pajamos vienam šeimos nariui neviršija 2 valstybės remiamų pajamų dydžio;</text:span></text:p>
      <text:p text:style-name="P757"><text:span text:style-name="T758">43.3</text:span><text:span text:style-name="T759">. nukentėję nuo gaisro ar kitos stichinės nelaimės, pateikę pažymą arba komisijos aktą apie įvykusią nelaimę. Vienkartinė parama skiriama neatsižvelgiant į turimą turtą ir asmens pajamas;</text:span></text:p>
      <text:p text:style-name="P760"><text:span text:style-name="T761">43.4</text:span><text:span text:style-name="T762">. grįžę iš pataisos namų, kardomojo įkalinimo (suėmimo) įstaigų;</text:span></text:p>
      <text:p text:style-name="P763"><text:span text:style-name="T764">43.5</text:span><text:span text:style-name="T765">. kitais atvejais (skurdo, asmens dokumentų sutvarkymo ir pan.), kai būtina skubi socialinė parama.</text:span></text:p>
      <text:p text:style-name="P766"><text:span text:style-name="T767">44</text:span><text:span text:style-name="T768">. Vienkartinės socialinės paramos dydžiai:</text:span></text:p>
      <text:p text:style-name="P769"><text:span text:style-name="T770">44.1</text:span><text:span text:style-name="T771">. gaisro, stichinės nelaimės atveju, atsižvelgiant į patirtus materialinius nuostolius, – iki 15 bazinės socialinės išmokos dydžio;</text:span></text:p>
      <text:p text:style-name="P772"><text:span text:style-name="T773">44.2</text:span><text:span text:style-name="T774">. asmeniui, grįžusiam iš pataisos namų, kardomojo kalinimo (suėmimo) įstaigos, – iki 1 bazinės socialinės išmokos dydžio;</text:span></text:p>
      <text:p text:style-name="P775"><text:span text:style-name="T776">44.3</text:span><text:span text:style-name="T777">. asmeniui ligos atveju, atsižvelgiant į gydymo metu patirtas išlaidas, – iki 3 bazinės socialinės išmokos dydžio;</text:span></text:p>
      <text:p text:style-name="P778"><text:span text:style-name="T779">44.4</text:span><text:span text:style-name="T780">. atsidūrus itin sunkioje materialinėje padėtyje – iki 2 bazinės socialinės išmokos dydžio;</text:span></text:p>
      <text:p text:style-name="P781"><text:span text:style-name="T782">44.5</text:span><text:span text:style-name="T783">. kitais atvejais – iki 1 bazinės socialinės išmokos dydžio asmeniui.</text:span></text:p>
      <text:p text:style-name="P784"><text:span text:style-name="T785">45</text:span><text:span text:style-name="T786">. Kreipiantis dėl vienkartinės socialinės paramos bendrai gyvenantys asmenys arba vienas gyvenantis asmuo užpildo prašymą (1 priedas).</text:span></text:p>
      <text:p text:style-name="P787"><text:span text:style-name="T788">46</text:span><text:span text:style-name="T789">. Prie prašymo skirti vienkartinę socialinę paramą priklausomai nuo aplinkybių pridedami šie dokumentai:</text:span></text:p>
      <text:p text:style-name="P790"><text:span text:style-name="T791">46.1</text:span><text:span text:style-name="T792">. asmens (bendrai gyvenančių asmenų) tapatybę patvirtinantys dokumentas;</text:span></text:p>
      <text:p text:style-name="P793"><text:span text:style-name="T794">46.2</text:span><text:span text:style-name="T795">. pažyma apie deklaruotą gyvenamąją vietą;</text:span></text:p>
      <text:p text:style-name="P796"><text:span text:style-name="T797">46.3</text:span><text:span text:style-name="T798">. pensininko ar neįgaliojo pažymėjimo kopija;</text:span></text:p>
      <text:p text:style-name="P799"><text:span text:style-name="T800">46.4</text:span><text:span text:style-name="T801">. santuokos, ištuokos, mirties liudijimas (liudijimai);</text:span></text:p>
      <text:p text:style-name="P802"><text:span text:style-name="T803">46.5</text:span><text:span text:style-name="T804">. asmens (bendrai gyvenančių asmenų) pažymos apie gaunamas pajamas;</text:span></text:p>
      <text:p text:style-name="P805"><text:span text:style-name="T806">46.6</text:span><text:span text:style-name="T807">. pažyma iš Priešgaisrinės tarnybos;</text:span></text:p>
      <text:p text:style-name="P808"><text:span text:style-name="T809">46.7</text:span><text:span text:style-name="T810">. pažyma iš sveikatos priežiūros įstaigos, receptai, kompensuojamų vaistų pasas ir pan.;</text:span></text:p>
      <text:p text:style-name="P811"><text:span text:style-name="T812">46.8</text:span><text:span text:style-name="T813">. pažyma iš įkalinimo įstaigos, atlikus bausmę;</text:span></text:p>
      <text:p text:style-name="P814"><text:span text:style-name="T815">46.9</text:span><text:span text:style-name="T816">. kiti dokumentai pagal reikalavimą.</text:span></text:p>
      <text:p text:style-name="P817"><text:span text:style-name="T818">47</text:span><text:span text:style-name="T819">. Socialinių reikalų skyrius, gavęs prašymą dėl vienkartinės socialinės paramos nurodytos tvarkos aprašo 43.1. ir 43.3. - 43.5. punktuose, patikrina gyvenimo sąlygas ir surašo buities tyrimo aktą, kuriame patvirtina kreipimosi tikslingumą.</text:span></text:p>
      <text:p text:style-name="P820"><text:span text:style-name="T821">48</text:span><text:span text:style-name="T822">. Sprendimą dėl socialinė paramos nurodytos tvarkos aprašo 43.1. ir 43.3. - 43.5. punktuose, priima Komisija, 43.2. punkte Socialinių reikalų skyrius.</text:span></text:p>
      <text:p text:style-name="P823"><text:span text:style-name="T824">49</text:span><text:span text:style-name="T825">. Vienkartinė socialinė parama nurodyta tvarkos aprašo 43 punkte teikiama Kalvarijos savivaldybės administracijos direktoriaus įsakymu.</text:span></text:p>
      <text:p text:style-name="P826"><text:span text:style-name="T827">50</text:span><text:span text:style-name="T828">. Vienkartinė socialinė parama nurodyta tvarkos aprašo 43.2. punkte teikiama per 30 kalendorinių dienų.</text:span></text:p>
      <text:p text:style-name="P829"><text:span text:style-name="T830">51</text:span><text:span text:style-name="T831">. Vienkartinė parama skiriama tik vieną kartą per 12 mėnesių.</text:span></text:p>
      <text:p text:style-name="P832"><text:span text:style-name="T833">52</text:span><text:span text:style-name="T834">. Vienkartinė socialinė parama neteikiama nustačius, kad bendrai gyvenantys asmenys arba vienas gyvenantis asmuo pateikė neteisingus duomenis apie gaunamas pajamas, šeimos narius, turtą arba nepateikė paramos pagrįstumą įrodančių dokumentų.</text:span></text:p>
      <text:p text:style-name="P835"><text:span text:style-name="T836">53</text:span><text:span text:style-name="T837">. Vienkartinė socialinė parama teikiama:</text:span></text:p>
      <text:p text:style-name="P838"><text:span text:style-name="T839">53.1</text:span><text:span text:style-name="T840">. pinigais;</text:span></text:p>
      <text:p text:style-name="P841"><text:span text:style-name="T842">53.2</text:span><text:span text:style-name="T843">. asmenims, patyrusiems socialinę riziką, Kalvarijos savivaldybės tarybos nustatyta tvarka;</text:span></text:p>
      <text:p text:style-name="P844"><text:span text:style-name="T845">53.3</text:span><text:span text:style-name="T846">. paramos gavėjui mirus, parama neišmokama.</text:span></text:p>
      <text:p text:style-name="P847"><text:span text:style-name="T848">54</text:span><text:span text:style-name="T849">. Duomenys apie vienkartinę socialinę paramą pateikiami IS „Parama“.</text:span></text:p>
      <text:p text:style-name="P850"/>
      <text:p text:style-name="P851"><text:span text:style-name="T852">X</text:span><text:span text:style-name="T853">.<text:s/></text:span><text:span text:style-name="T854">PINIGINĘ SOCIALINĘ PARAMĄ GAUNANČIŲ ASMENŲ PAREIGOS</text:span></text:p>
      <text:p text:style-name="P855"/>
      <text:p text:style-name="P856"><text:span text:style-name="T857">55</text:span><text:span text:style-name="T858">.<text:s/></text:span><text:span text:style-name="T859">Piniginę socialinę paramą gaunantys nepasiturintys gyventojai privalo:</text:span></text:p>
      <text:p text:style-name="P860"><text:span text:style-name="T861">55.</text:span><text:span text:style-name="T862">1</text:span><text:span text:style-name="T863">. išnaudoti visas teisėtas kitų pajamų gavimo galimybes (</text:span><text:span text:style-name="T864">sudaryti teismo patvirtintą sutartį dėl vaiko (įvaikio) materialinio išlaikymo, kreiptis į Vaikų išlaikymo fondo administratorių, gauti teisės aktais nustatytas priklausančias išmokas ir (ar) pašalpas ir kita;</text:span></text:p>
      <text:p text:style-name="P865"><text:span text:style-name="T866">55.</text:span><text:span text:style-name="T867">2</text:span><text:span text:style-name="T868">. pagal Vyriausybės ar jos įgaliotos institucijos patvirtintą prašymo-paraiškos formą ir jos priedus pateikti visą ir teisingą informaciją, įrodančią<text:s/></text:span><text:span text:style-name="T869">bendrai gyvenančių asmenų<text:s/></text:span><text:span text:style-name="T870">arba vieno gyvenančio asmens teisę gauti piniginę socialinę paramą, ir būtinus piniginei socialinei paramai gauti dokumentus;<text:s/></text:span></text:p>
      <text:p text:style-name="P871"><text:span text:style-name="T872">55.</text:span><text:span text:style-name="T873">3</text:span><text:span text:style-name="T874">. per mėnesį pranešti apie materialinės padėties pasikeitimą ar atsiradusias aplinkybes, turinčius įtakos teisei į piniginę socialinę paramą arba piniginės socialinės paramos dydžiui;</text:span></text:p>
      <text:p text:style-name="P875"><text:span text:style-name="T876">55.</text:span><text:span text:style-name="T877">4</text:span><text:span text:style-name="T878">. Socialinių reikalų skyriaus ir Seniūnijų komisijų specialistų reikalavimu deklaruoti turimą turtą (įskaitant gaunamas pajamas) Gyventojų turto deklaravimo įstatymo nustatyta tvarka;</text:span></text:p>
      <text:p text:style-name="P879"><text:span text:style-name="T880">55.</text:span><text:span text:style-name="T881">5</text:span><text:span text:style-name="T882">. sudaryti Kalvarijos savivaldybės atsakingiems specialistams galimybę tikrinti gyvenimo sąlygas, turimą turtą ir užimtumą;</text:span></text:p>
      <text:p text:style-name="P883"><text:span text:style-name="T884">55.</text:span><text:span text:style-name="T885">6</text:span><text:span text:style-name="T886">.<text:s/></text:span><text:span text:style-name="T887">d</text:span><text:span text:style-name="T888">alyvauti Kalvarijos savivaldybės administracijos organizuojamoje visuomenei naudingoje veikloje, Vyriausybės ar jos įgaliotos institucijos nustatyta tvarka.</text:span></text:p>
      <text:p text:style-name="P889"/>
      <text:p text:style-name="P890"><text:span text:style-name="T891">XI</text:span><text:span text:style-name="T892">.<text:s/></text:span><text:span text:style-name="T893">NETEISĖTAI GAUTOS PINIGINĖS SOCIALINĖS PARAMOS IŠIEŠKOJIMAS</text:span></text:p>
      <text:p text:style-name="P894"/>
      <text:p text:style-name="P895"><text:span text:style-name="T896">56</text:span><text:span text:style-name="T897">. Neteisėtai gauta piniginė socialinė parama išieškoma:</text:span></text:p>
      <text:p text:style-name="P898"><text:span text:style-name="T899">56.1</text:span><text:span text:style-name="T900">. nustačius, kad<text:s/></text:span><text:span text:style-name="T901">bendrai gyvenantys asmenys<text:s/></text:span><text:span text:style-name="T902">arba vienas gyvenantis asmuo piniginę socialinę paramą gavo neteisėtai, nes kreipimosi dėl piniginės socialinės paramos metu pateikė neteisingus duomenis apie turtą, gaunamas pajamas,<text:s/></text:span><text:span text:style-name="T903">bendrai gyvenančius asmenis<text:s/></text:span><text:span text:style-name="T904">arba kitus duomenis, reikalingus piniginei socialinei paramai skirti, arba paramos teikimo laikotarpiu per mėnesį nepranešė apie materialinės padėties pasikeitimą ar atsiradusias aplinkybes, turinčias įtakos<text:s/></text:span><text:soft-page-break/><text:span text:style-name="T905">teisei į piniginę socialinę paramą arba piniginės socialinės paramos dydžiui,<text:s/></text:span><text:span text:style-name="T906">bendrai gyvenantys asmenys<text:s/></text:span><text:span text:style-name="T907">arba vienas gyvenantis asmuo turi grąžinti neteisėtai gautą pinigų sumą arba ją sumokėti dalimis;</text:span></text:p>
      <text:p text:style-name="P908"><text:span text:style-name="T909">56.2</text:span><text:span text:style-name="T910">. negrąžinta neteisėtai gauta piniginė socialinė parama yra išskaičiuojama vadovaujantis Socialinių reikalų skyriaus priimtu sprendimu iš piniginę socialinę paramą gaunančiam asmeniui paskirtos piniginės socialinės paramos sumos išskaičiuojant ne daugiau kaip po 20 procentų mokėtinos sumos per mėnesį,</text:span><text:span text:style-name="T911"><text:s/>jeigu nėra piniginę socialinę paramą gaunančio asmens raštu pateikto sutikimo išskaičiuoti didesnę mokėtinos sumos dalį per mėnesį ar visą mokėtiną sumą</text:span><text:span text:style-name="T912">;<text:s/></text:span></text:p>
      <text:p text:style-name="P913"><text:span text:style-name="T914">56.3</text:span><text:span text:style-name="T915">. jeigu neteisėtai gauta piniginė socialinė parama negrąžinta arba neišskaičiuota, likusi skola išieškoma Lietuvos Respublikos civilinio proceso kodekso nustatyta tvarka,<text:s/></text:span><text:span text:style-name="T916">jeigu su išieškojimu susijusios administravimo išlaidos neviršija išieškotinos sumos;</text:span></text:p>
      <text:p text:style-name="P917"><text:span text:style-name="T918">56.4</text:span><text:span text:style-name="T919">. asmenys, neteisėtai gavę įstatymo nustatytą socialinę pašalpą ar kompensaciją, tačiau</text:span></text:p>
      <text:p text:style-name="P920"><text:span text:style-name="T921">neturintys galimybės Kalvarijos savivaldybei grąžinti įsiskolinimo per mėnesį nuo Socialinių reikalų skyriaus pareikalavimo dienos, gali grąžinti įsiskolinimą dalimis pagal raštišką įsipareigojimą;</text:span></text:p>
      <text:p text:style-name="P922"><text:span text:style-name="T923">56.6</text:span><text:span text:style-name="T924">.<text:s/></text:span><text:span text:style-name="T925">dėl valstybės tarnautojų ir (ar) darbuotojų, dirbančių pagal darbo sutartis, kaltės neteisėtai išmokėtos piniginės socialinės paramos lėšos išieškomos Lietuvos Respublikos įstatymų nustatyta tvarka;</text:span></text:p>
      <text:p text:style-name="P926"/>
      <text:p text:style-name="P927"><text:span text:style-name="T928">XII</text:span><text:span text:style-name="T929">.<text:s/></text:span><text:span text:style-name="T930">FINANSAVIMO ŠALTINIAI</text:span></text:p>
      <text:p text:style-name="P931"/>
      <text:p text:style-name="P932"><text:span text:style-name="T933">57</text:span><text:span text:style-name="T934">.</text:span><text:span text:style-name="T935"><text:tab/>Socialinė pašalpa teikiama vykdant savarankiškąją savivaldybių funkciją, finansuojama iš savivaldybės biudžeto lėšų;</text:span></text:p>
      <text:p text:style-name="P936"><text:span text:style-name="T937">58</text:span><text:span text:style-name="T938">.</text:span><text:span text:style-name="T939"><text:tab/>Kompensacijos teikiamos vykdant valstybinę (valstybės perduotą savivaldybėms) funkciją, finansuojamos iš valstybės biudžeto specialios tikslinės dotacijos savivaldybių biudžetams.</text:span></text:p>
      <text:p text:style-name="P940"/>
      <text:p text:style-name="P941"><text:span text:style-name="T942">XIII</text:span><text:span text:style-name="T943">.<text:s/></text:span><text:span text:style-name="T944">SOCIALINĖS PARAMOS TEIKIMO KOMISIJA</text:span></text:p>
      <text:p text:style-name="P945"/>
      <text:p text:style-name="P946"><text:span text:style-name="T947">59</text:span><text:span text:style-name="T948">. Kalvarijos savivaldybės administracijos direktorius tvirtina seniūnijos seniūno teikimu:</text:span></text:p>
      <text:p text:style-name="P949"><text:span text:style-name="T950">59.1</text:span><text:span text:style-name="T951"><text:s/>Seniūnijos komisijos sudėtį;</text:span></text:p>
      <text:p text:style-name="P952"><text:span text:style-name="T953">59.2</text:span><text:span text:style-name="T954">. Seniūnijos komisijos nuotatus.</text:span></text:p>
      <text:p text:style-name="P955"><text:span text:style-name="T956">60</text:span><text:span text:style-name="T957">. Į seniūnijų komisijas gali būti įtraukti bendruomeninių organizacijų ir (ar) religinių bendruomenių, ir (ar) religinių bendrijų, ir (ar) kitų nevyriausybinių organizacijų atstovai, ir (ar) gyvenamosios vietovės bendruomenės nariai, ir (ar) seniūnaičiai, ir (ar) kiti suinteresuoti asmenys.</text:span></text:p>
      <text:p text:style-name="P958"><text:span text:style-name="T959">61</text:span><text:span text:style-name="T960">. Seniūnijos komisija surašius buities ir gyvenimo sąlygų patikrinimo aktą, nagrinėja bendrai gyvenančių asmenų arba vieno gyvenančio asmens gyvenimo sąlygas, turimą turtą, užimtumą, neteisingai pateiktus duomenis.</text:span></text:p>
      <text:p text:style-name="P961"><text:span text:style-name="T962">62</text:span><text:span text:style-name="T963">. Seniūnijų komisijos teikia išvadas dėl socialinės paramos skyrimo/neskyrimo ir socialinės paramos teikimo formos bendrai gyvenantiems asmenims arba vienam gyvenančiam asmeniui, vadovaujantis įstatymu ir šios tvarkos aprašu. Seniūnijos komisijos išvada įforminama protokolu.</text:span></text:p>
      <text:p text:style-name="P964"><text:span text:style-name="T965">63</text:span><text:span text:style-name="T966">. Seniūnijos komisijos yra rekomendacinio (patariamojo) pobūdžio.</text:span></text:p>
      <text:p text:style-name="P967"><text:span text:style-name="T968">64</text:span><text:span text:style-name="T969">. Seniūnijos komisijos gauta ar surinkta informacija apie bendrai gyvenančius asmenis arba vieną gyvenantį asmenį yra konfidenciali. Seniūnijos komisijos nariai prieš pradėdami komisijos darbą, pasirašo konfidencialumo pasižadėjimus (2 priedas).</text:span></text:p>
      <text:p text:style-name="P970"><text:span text:style-name="T971">65</text:span><text:span text:style-name="T972">. Komisijos posėdžiai šaukiami pagal poreikį, bet ne rečiau kaip kartą per mėnesį.<text:s/></text:span></text:p>
      <text:p text:style-name="P973"><text:span text:style-name="T974">66</text:span><text:span text:style-name="T975">. Komisija turi teisę kviestis į posėdžius socialinės paramos gavėjus, savivaldybės struktūrinių padalinių darbuotojus ir kt. suinteresuotus asmenis.<text:s/></text:span></text:p>
      <text:p text:style-name="P976"><text:span text:style-name="T977">67</text:span><text:span text:style-name="T978">. Socialinių reikalų skyrius priėmęs prašymą-paraišką dėl piniginės socialinės paramos įstatymo ir šios tvarkos aprašo nustatyta tvarka, informaciją iki einamo mėnesio 25 d. pateikia seniūnijų komisijai.</text:span></text:p>
      <text:p text:style-name="P979"><text:span text:style-name="T980">68</text:span><text:span text:style-name="T981">. Seniūnijų komisijos pateikia išvadas ir buities ir gyvenimo sąlygų patikrinimo akto kopijas, Socialinių reikalų skyriui dėl piniginės socialinės paramos teikimo/neteikimo bendrai gyvenantiems asmenims arba vienam gyvenančiam asmeniui. per 5 darbo dienas.</text:span></text:p>
      <text:p text:style-name="P982"><text:span text:style-name="T983">69</text:span><text:span text:style-name="T984">. Siūlymą dėl socialinės paramos teikimo būdo pagal tvarkos aprašo 36.4. punktą, neįvykdžius tvarkos aprašo 36.4.4. punkto sąlygų, apsvarstę Seniūnijos komisijoje, seniūnija pateikia kartu su neįvykdžiusių tvarkos aprašo 36.1. punkto sąlygų sąrašu.</text:span></text:p>
      <text:p text:style-name="P985"/>
      <text:p text:style-name="P986"><text:span text:style-name="T987">XIV</text:span><text:span text:style-name="T988">.<text:s/></text:span><text:span text:style-name="T989">BAIGIAMOSIOS NUOSTATOS</text:span></text:p>
      <text:p text:style-name="P990"/>
      <text:p text:style-name="P991"><text:span text:style-name="T992">70</text:span><text:span text:style-name="T993">. Vykdant savarankiškąją savivaldybių funkciją, socialinė pašalpa teikiama taikant įstatymo nuostatas tiek, kiek socialinės pašalpos teikimo nereglamentuoja Įstatymo 4 straipsnio 1 dalies nuostatos.<text:s/></text:span></text:p>
      <text:p text:style-name="P994"><text:span text:style-name="T995">71</text:span><text:span text:style-name="T996">. Lėšos, nepanaudotos socialinei pašalpai mokėti gali būti panaudojamos socialinėje srityje:</text:span></text:p>
      <text:p text:style-name="P997"><text:span text:style-name="T998">71.1</text:span><text:span text:style-name="T999">. darbuotojų, administruojančių socialinės paramos teikimą, skatinimui;</text:span></text:p>
      <text:p text:style-name="P1000"><text:span text:style-name="T1001">71.2</text:span><text:span text:style-name="T1002">. socialinėms paslaugoms, socialinėms programoms finansuoti;</text:span></text:p>
      <text:p text:style-name="P1003"><text:span text:style-name="T1004">71.3</text:span><text:span text:style-name="T1005">. vienkartinei paramai mokėti;</text:span></text:p>
      <text:p text:style-name="P1006"><text:span text:style-name="T1007">71.4</text:span><text:span text:style-name="T1008">. socialinės srities įstaigų finansavimui ir infrastruktūrai gerinti;</text:span></text:p>
      <text:p text:style-name="P1009"><text:span text:style-name="T1010">71.5</text:span><text:span text:style-name="T1011">. darbuotojų, administruojančių socialinės paramos teikimą, darbo vietų ir sąlygų gerinimui.<text:s/></text:span></text:p>
      <text:p text:style-name="P1012"><text:span text:style-name="T1013">72</text:span><text:span text:style-name="T1014">.<text:s/></text:span><text:span text:style-name="T1015">Jeigu socialinė pašalpa ar kompensacijos bendrai gyvenantiems asmenims arba vienam gyvenančiam asmeniui priklauso pagal dvi ar daugiau įstatymo ir šio tvarkos aprašo nuostatų, taikoma ta nuostata, kuri bendrai gyvenantiems asmenims arba vienam gyvenančiam asmeniui yra palankiausia.</text:span></text:p>
      <text:p text:style-name="P1016"><text:span text:style-name="T1017">73</text:span><text:span text:style-name="T1018">. Sprendimas dėl piniginės socialinės paramos skyrimo ar neskyrimo gali būti skundžiamas Lietuvos Respublikos administracinių bylų teisenos įstatymo nustatyta tvarka.</text:span></text:p>
      <text:p text:style-name="P1019"><text:span text:style-name="T1020">______________</text:span></text:p>
      <text:p text:style-name="P1021"/>
      <text:soft-page-break/>
      <text:p text:style-name="P1022">Piniginės socialinės paramos nepasiturintiems</text:p>
      <text:p text:style-name="P1023">gyventojams teikimo Kalvarijos<text:s/></text:p>
      <text:p text:style-name="P1024">savivaldybėje tvarkos aprašo<text:s/></text:p>
      <text:p text:style-name="P1025"><text:span text:style-name="T1026">1</text:span><text:span text:style-name="T1027"><text:s/>priedas</text:span></text:p>
      <text:p text:style-name="P1028"/>
      <text:p text:style-name="P1029">___________________________________________________</text:p>
      <text:p text:style-name="P1030"><text:span text:style-name="T1031">(</text:span><text:span text:style-name="T1032">vardas, pavardė)</text:span></text:p>
      <text:p text:style-name="P1033"/>
      <text:p text:style-name="P1034">___________________________________________________</text:p>
      <text:p text:style-name="P1035">(asmens kodas)</text:p>
      <text:p text:style-name="P1036"/>
      <text:p text:style-name="P1037">___________________________________________________</text:p>
      <text:p text:style-name="P1038">( gyvenamoji ir faktinė gyvenamoji vieta)</text:p>
      <text:p text:style-name="P1039"/>
      <text:p text:style-name="P1040">___________________________________________________</text:p>
      <text:p text:style-name="P1041">(telefono numeris)</text:p>
      <text:p text:style-name="P1042"/>
      <text:p text:style-name="P1043">Kalvarijos savivaldybės administracijos</text:p>
      <text:p text:style-name="P1044">socialinių reikalų skyriui</text:p>
      <text:p text:style-name="P1045"/>
      <text:p text:style-name="P1046"/>
      <text:p text:style-name="P1047">P R A Š Y M A S</text:p>
      <text:p text:style-name="P1048">DĖL VIENKARTINĖS SOCIALINĖS PARAMOS SKYRIMO</text:p>
      <text:p text:style-name="P1049">20____ m.___________________ d.</text:p>
      <text:p text:style-name="P1050">Kalvarija</text:p>
      <text:p text:style-name="P1051"/>
      <text:p text:style-name="P1052">Prašau skirti vienkartinę paramą _____________________________________________________</text:p>
      <text:p text:style-name="P1053">(nurodomos kreipimosi priežastys)</text:p>
      <text:p text:style-name="P1054">________________________________________________________________________________</text:p>
      <text:p text:style-name="P10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56">Banko sąskaitos Nr. _____________________________________</text:p>
      <text:p text:style-name="P1057"/>
      <text:p text:style-name="P1058"/>
      <text:p text:style-name="P1059"/>
      <text:p text:style-name="P1060">_______________________<text:tab/><text:tab/>_____________________________________</text:p>
      <text:p text:style-name="P1061">(parašas)<text:tab/><text:tab/><text:tab/><text:tab/>(vardas, pavardė)</text:p>
      <text:p text:style-name="P1062"/>
      <text:p text:style-name="P1063"/>
      <text:p text:style-name="P1064"/>
      <text:p text:style-name="P1065">KOMISIJOS SPRENDIMAS</text:p>
      <text:p text:style-name="P1066"><text:span text:style-name="T1067">Data</text:span><text:span text:style-name="T1068">: ______________</text:span></text:p>
      <text:p text:style-name="P1069"/>
      <text:p text:style-name="P1070">Siūlyti direktoriui</text:p>
      <text:p text:style-name="P1071">Skirti pašalpą ____________ Lt.</text:p>
      <text:p text:style-name="P1072"><text:span text:style-name="T1073">Neskirti pašalpos.</text:span></text:p>
      <text:p text:style-name="P1074"/>
      <text:soft-page-break/>
      <text:p text:style-name="P1075">Piniginės socialinės paramos nepasiturintiems</text:p>
      <text:p text:style-name="P1076"><text:tab/>gyventojams teikimo Kalvarijos<text:s/></text:p>
      <text:p text:style-name="P1077">savivaldybėje tvarkos aprašo<text:s/></text:p>
      <text:p text:style-name="P1078">2 priedas</text:p>
      <text:p text:style-name="P1079"/>
      <text:p text:style-name="P1080">_________________seniūnijos socialinės paramos teikimo komisija</text:p>
      <text:p text:style-name="P1081"/>
      <text:p text:style-name="P1082">___________________________________________________________________________</text:p>
      <text:p text:style-name="P1083">(asmens vardas ir pavardė, pareigos)</text:p>
      <text:p text:style-name="P1084"/>
      <text:p text:style-name="P1085">KONFIDENCIALUMO PASIŽADĖJIMAS</text:p>
      <text:p text:style-name="P1086"/>
      <text:p text:style-name="P1087">20__ m.________________ d.</text:p>
      <text:p text:style-name="P1088">Kalvarija</text:p>
      <text:p text:style-name="P1089"/>
      <text:p text:style-name="P1090">Būdamas ______________________________________,<text:s/></text:p>
      <text:p text:style-name="P1091">(pareigų pavadinimas)</text:p>
      <text:p text:style-name="P1092"/>
      <text:p text:style-name="P1093">1. Pasižadu:</text:p>
      <text:p text:style-name="P1094">1.1. saugoti ir tik įstatymų ir kitų teisės aktų nustatytais tikslais ir tvarka naudoti visą su socialinės paramos teikimu susijusią informaciją, kuri man taps žinoma, atliekant ____________________________________________________________________ pareigas;<text:tab/><text:tab/><text:tab/>(pareigų pavadinimas)</text:p>
      <text:p text:style-name="P1095">1.2. man patikėtus dokumentus saugoti tokiu būdu, kad tretieji asmenys neturėtų galimybės su jais susipažinti ar pasinaudoti;</text:p>
      <text:p text:style-name="P1096">1.3. nepasilikti jokių man pateiktų dokumentų ir dokumentų kopijų.</text:p>
      <text:p text:style-name="P1097">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p>
      <text:p text:style-name="P1098">3. Man išaiškinta, kad konfidencialią informaciją sudaro:</text:p>
      <text:p text:style-name="P1099">3.1. visa su socialinės paramos teikimu susijusi informacija ir dokumentai, kuriuos reglamentuoja Lietuvos Respublikos piniginės socialinės paramos nepasiturintiems gyventojams įstatymas ir kiti teisės aktai ;</text:p>
      <text:p text:style-name="P1100">3.2. informacija, jeigu jos atskleidimas prieštarauja įstatymams, daro nuostolių teisėtiems šalių interesams arba trukdo užtikrinti sąžiningą darbą.</text:p>
      <text:p text:style-name="P1101">4. Esu įspėtas, kad pažeidęs šį pasižadėjimą, turėsiu atsakyti Lietuvos Respublikos įstatymų nustatyta tvarka.</text:p>
      <text:p text:style-name="P1102"/>
      <text:p text:style-name="P1103">___________________<text:s/><text:tab/><text:tab/><text:tab/>____________________</text:p>
      <text:p text:style-name="P1104">(parašas)<text:s/><text:tab/><text:tab/><text:tab/><text:tab/>(vardas ir pavardė)</text:p>
      <text:p text:style-name="P1105"/>
      <text:p text:style-name="P1106"><text:span text:style-name="T110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augalienė</meta:initial-creator>
    <dc:creator>Adlib User</dc:creator>
    <meta:creation-date>2016-01-26T09:48:00Z</meta:creation-date>
    <dc:date>2016-01-26T09:48:00Z</dc:date>
    <meta:print-date>2014-01-08T09:58:00Z</meta:print-date>
    <meta:template xlink:href="Normal" xlink:type="simple"/>
    <meta:editing-cycles>2</meta:editing-cycles>
    <meta:editing-duration>PT0S</meta:editing-duration>
    <meta:document-statistic meta:page-count="20" meta:paragraph-count="375" meta:word-count="8146" meta:character-count="65772" meta:row-count="1487" meta:non-whitespace-character-count="58001"/>
  </office:meta>
</office:document-meta>
</file>