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15%"/>
      <style:text-properties style:font-size-complex="12pt"/>
    </style:style>
    <style:style style:name="P23" style:parent-style-name="Normal" style:family="paragraph">
      <style:paragraph-properties fo:text-align="justify" fo:line-height="130%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30%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1.8937in" style:use-optimal-column-width="false"/>
    </style:style>
    <style:style style:name="TableColumn36" style:family="table-column">
      <style:table-column-properties style:column-width="0.2715in" style:use-optimal-column-width="false"/>
    </style:style>
    <style:style style:name="TableColumn37" style:family="table-column">
      <style:table-column-properties style:column-width="4.1583in" style:use-optimal-column-width="false"/>
    </style:style>
    <style:style style:name="Table34" style:family="table">
      <style:table-properties style:width="6.3236in" fo:margin-left="0.4687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130%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130%"/>
      <style:text-properties style:font-weight-complex="bold" fo:color="#000000" style:font-size-complex="12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30%"/>
      <style:text-properties style:font-weight-complex="bold" fo:color="#000000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line-height="130%"/>
      <style:text-properties style:font-weight-complex="bold" fo:color="#000000"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30%"/>
      <style:text-properties style:font-weight-complex="bold" fo:color="#000000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30%"/>
      <style:text-properties style:font-weight-complex="bold" fo:color="#000000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weight-complex="bold"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30%"/>
    </style:style>
    <style:style style:name="T65" style:parent-style-name="DefaultParagraphFont" style:family="text">
      <style:text-properties style:font-weight-complex="bold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30%"/>
    </style:style>
    <style:style style:name="T68" style:parent-style-name="DefaultParagraphFont" style:family="text">
      <style:text-properties style:font-weight-complex="bold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DĖL TEISINGUMO MINISTRO 2022 M. KOVO 9 D. ĮSAKYMO NR. 1R-70 „DĖL ANTSTOLIŲ VIEŠO KONKURSO KOMISIJOS SUDARYMO“ PAKEITIMO<text:s/></text:p>
      <text:p text:style-name="P15"/>
      <text:p text:style-name="P16"><text:span text:style-name="T17">2024 m. lapkričio<text:s/></text:span><text:span text:style-name="T18">29</text:span><text:span text:style-name="T19"><text:s/>d. Nr.<text:s/></text:span><text:span text:style-name="T20">1R-311</text:span></text:p>
      <text:p text:style-name="P21">Vilnius</text:p>
      <text:p text:style-name="P22"/>
      <text:p text:style-name="P23"><text:span text:style-name="T24">Pakeiči</text:span><text:span text:style-name="T25">u Lietuvos Respublikos teisingumo ministro 2022 m. kovo 9 d. įsakymą Nr. 1R-70 „Dėl Antstolių viešo konkurso komisijos sudarymo“ ir 1 punktą išdėstau taip:</text:span></text:p>
      <text:p text:style-name="P26"><text:span text:style-name="T27">„</text:span><text:span text:style-name="T28">1</text:span><text:span text:style-name="T29">.<text:s/></text:span><text:span text:style-name="T30">Sudara</text:span><text:span text:style-name="T31">u 4 metams šios sudėties Antstolių viešo konkurso komisiją</text:span><text:span text:style-name="T32"><text:s/></text:span><text:span text:style-name="T33">(toliau – Komisija):<text:s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Augustas Ručinskas</text:span>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Lietuvos Respublikos teisingumo ministerijos kancleris (Komisijos pirmininkas);</text:p>
          </table:table-cell>
        </table:table-row>
        <table:table-row table:style-name="TableRow46">
          <table:table-cell table:style-name="TableCell47">
            <text:p text:style-name="P48">Aurelija Giedraitytė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Teisingumo ministerijos Teisinių paslaugų politikos grupės vadovė;</text:p>
          </table:table-cell>
        </table:table-row>
        <table:table-row table:style-name="TableRow53">
          <table:table-cell table:style-name="TableCell54">
            <text:p text:style-name="P55">Svetlana Kastanauskienė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antstolė;</text:p>
          </table:table-cell>
        </table:table-row>
        <table:table-row table:style-name="TableRow60">
          <table:table-cell table:style-name="TableCell61">
            <text:p text:style-name="P62">Sigita Kilkutė</text:p>
          </table:table-cell>
          <table:table-cell table:style-name="TableCell63">
            <text:p text:style-name="P64"><text:span text:style-name="T65">–</text:span></text:p>
          </table:table-cell>
          <table:table-cell table:style-name="TableCell66">
            <text:p text:style-name="P67"><text:span text:style-name="T68">psichologė;</text:span></text:p>
          </table:table-cell>
        </table:table-row>
        <table:table-row table:style-name="TableRow69">
          <table:table-cell table:style-name="TableCell70">
            <text:p text:style-name="P71">Asta Malinauskienė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Teisingumo ministerijos Strateginio planavimo ir stebėsenos grupės vyriausioji patarėja;</text:p>
          </table:table-cell>
        </table:table-row>
        <table:table-row table:style-name="TableRow76">
          <table:table-cell table:style-name="TableCell77">
            <text:p text:style-name="P78">Dovilė Satkauskienė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Lietuvos antstolių rūmų valdytoja;</text:p>
          </table:table-cell>
        </table:table-row>
        <text:soft-page-break/>
        <table:table-row table:style-name="TableRow83">
          <table:table-cell table:style-name="TableCell84">
            <text:p text:style-name="P85">Renata Viduto-Errard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Lietuvos Aukščiausiojo Teismo Teisės tyrimų grupės vyriausioji patarėja.“</text:p>
          </table:table-cell>
        </table:table-row>
      </table:table>
      <text:p text:style-name="P90"/>
      <text:p text:style-name="P91"/>
      <text:p text:style-name="P92"/>
      <text:p text:style-name="P93"/>
      <text:p text:style-name="P94"><text:span text:style-name="T95">L.</text:span><text:span text:style-name="T96"> </text:span><text:span text:style-name="T97">e. teisingumo ministro pareigas</text:span><text:span text:style-name="T98"><text:tab/></text:span><text:span text:style-name="T99"><text:tab/></text:span><text:span text:style-name="T100"><text:tab/><text:s text:c="13"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Ronalda Turauskienė</meta:initial-creator>
    <dc:creator>adlibuser</dc:creator>
    <meta:creation-date>2024-12-02T12:29:00Z</meta:creation-date>
    <dc:date>2024-12-02T12:29:00Z</dc:date>
    <meta:print-date>2019-06-05T07:16:00Z</meta:print-date>
    <meta:template xlink:href="Normal.dotm" xlink:type="simple"/>
    <meta:editing-cycles>2</meta:editing-cycles>
    <meta:editing-duration>PT0S</meta:editing-duration>
    <meta:user-defined meta:name="ContentTypeId">0x0101007BDA33FAA187B949ACF35FF148A1780E</meta:user-defined>
    <meta:document-statistic meta:page-count="2" meta:paragraph-count="25" meta:word-count="131" meta:character-count="1064" meta:row-count="63" meta:non-whitespace-character-count="958"/>
  </office:meta>
</office:document-meta>
</file>