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HG Mincho Light J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HG Mincho Light J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TARYBA</text:h>
      <text:p text:style-name="P5"/>
      <text:p text:style-name="P6">SPRENDIMAS</text:p>
      <text:p text:style-name="P7"><text:span text:style-name="T8">DĖL ŠIAULIŲ MIESTO SAVIVALDYBĖS TARYBOS 2018 M. LIEPOS 5 D. SPRENDIMO NR. T-264</text:span><text:span text:style-name="T9"><text:s/>„DĖL ŠIAULIŲ MIESTO DARNAUS JUDUMO PLANO PATVIRTINIMO“ PAKEITIMO</text:span></text:p>
      <text:p text:style-name="P10"/>
      <text:p text:style-name="P11">2024 m. lapkričio 7 d. Nr. T-431</text:p>
      <text:p text:style-name="P12">Šiauliai</text:p>
      <text:p text:style-name="P13"/>
      <text:p text:style-name="P14"/>
      <text:p text:style-name="P15"><text:span text:style-name="T16">Vadovaudamasi Lietuvos Respublikos vietos savivaldos įstatymo 15 straipsnio 4 dalimi, Šiaulių miesto savivaldybės taryba<text:s/></text:span><text:span text:style-name="T17">nusprendžia:</text:span></text:p>
      <text:p text:style-name="P18"><text:span text:style-name="T19">Pakeisti Šiaulių miesto darnaus judumo planą, patvirtintą Šiaulių miesto savivaldybės tarybos 2018 m. liepos 5 d. sprendimu Nr. T-264 „Dėl Šiaulių miesto darnaus judumo plano patvirtinimo“, ir jį išdėstyti nauja redakcija (pridedama).</text:span></text:p>
      <text:p text:style-name="Normal"/>
      <text:p text:style-name="Normal"/>
      <text:p text:style-name="Normal"/>
      <text:p text:style-name="P20">Savivaldybės meras<text:tab/>Artūras Visock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07T14:26:00Z</meta:creation-date>
    <dc:date>2024-11-07T14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652" meta:row-count="14" meta:non-whitespace-character-count="583"/>
  </office:meta>
</office:document-meta>
</file>