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0.2951in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text-transform="uppercase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<text:s/></text:span><text:span text:style-name="T14">2014–2020 M. EUROPOS SĄJUNGOS FONDŲ INVESTICIJŲ VEIKSMŲ PROGRAMOS PRIEMONĖS NR. 04.3.1-FM-F-105 „ENERGIJOS VARTOJIMO EFEKTYVUMO DIDINIMAS VIEŠOJOJE INFRASTRUKTŪROJE“ PROJEKTŲ ATRANKOS KOMITETO sudarymo</text:span></text:p>
      <text:p text:style-name="P15"/>
      <text:p text:style-name="P16">2015 m. sausio 13 d. Nr. 1K-016</text:p>
      <text:p text:style-name="P17">Vilnius</text:p>
      <text:p text:style-name="P18"/>
      <text:p text:style-name="P19"><text:span text:style-name="T20">Vadovaudamasis Finansinių priemonių įgyvendinimo taisyklių, patvirtintų Lietuvos Respublikos finansų ministro 2014 m. spalio 16 d. įsakymu Nr. 1K-326 „Dėl Finansinių priemonių įgyvendinimo taisyklių patvirtinimo“, 35 punktu</text:span><text:span text:style-name="T21">:</text:span></text:p>
      <text:p text:style-name="P22"><text:span text:style-name="T23">1</text:span><text:span text:style-name="T24">.<text:s/></text:span><text:span text:style-name="T25">Sudarau</text:span><text:span text:style-name="T26"><text:s/>2014–2020 m. Europos Sąjungos fondų investicijų veiksmų programos priemonės Nr. 04.3.1-FM-F-105 „Energijos vartojimo efektyvumo didinimas viešojoje infrastruktūroje“ projektų atrankos komitetą (toliau – Komitetas):</text:span></text:p>
      <text:p text:style-name="P27">Loreta Maskaliovienė – Finansų ministerijos Europos Sąjungos struktūrinės paramos valdymo departamento direktorė (Komiteto pirmininkė);</text:p>
      <text:p text:style-name="P28">Ramūnas Dilba − Finansų ministerijos Europos Sąjungos struktūrinės paramos valdymo departamento direktoriaus pavaduotojas (Komiteto pirmininko pavaduotojas);</text:p>
      <text:p text:style-name="P29"><text:span text:style-name="T30">Violeta Greičiuvienė − Energetikos ministerijos Europos Sąjungos paramos skyriaus vedėja (pakaitinė narė<text:s/></text:span><text:span text:style-name="T31">Jurgita Karčiauskaitė</text:span><text:span text:style-name="T32"><text:s/>– Energetikos ministerijos Europos Sąjungos paramos skyriaus vyriausioji specialistė);<text:s/></text:span></text:p>
      <text:p text:style-name="P33">Agnė Kazlauskaitė − Finansų ministerijos Europos Sąjungos struktūrinės paramos valdymo departamento Sanglaudos skatinimo veiksmų programos valdymo skyriaus vedėja (pakaitinė narė Eglė Kropienė − Finansų ministerijos Europos Sąjungos struktūrinės paramos valdymo departamento Sanglaudos skatinimo veiksmų programos valdymo skyriaus vyriausioji specialistė);</text:p>
      <text:p text:style-name="P34"><text:span text:style-name="T35">Mindaugas Stonkus –<text:s/></text:span><text:span text:style-name="T36">Energetikos ministerijos Šilumos ūkio ir energijos efektyvumo skyriaus patarėjas (pakaitinė narė<text:s/></text:span><text:span text:style-name="T37">Lina Taparavičiūtė –<text:s/></text:span><text:span text:style-name="T38">Energetikos ministerijos Šilumos ūkio ir energijos efektyvumo skyriaus vyriausioji specialistė).</text:span></text:p>
      <text:p text:style-name="P39"><text:span text:style-name="T40">2</text:span><text:span text:style-name="T41">. P a v e d u:</text:span></text:p>
      <text:p text:style-name="P42"><text:span text:style-name="T43">2.1</text:span><text:span text:style-name="T44">. Komitetui:</text:span></text:p>
      <text:p text:style-name="P45"><text:span text:style-name="T46">2.1.1</text:span><text:span text:style-name="T47">. patvirtinti Komiteto darbo reglamentą;</text:span></text:p>
      <text:p text:style-name="P48"><text:span text:style-name="T49">2.1.2</text:span><text:span text:style-name="T50">. teikti vadovaujančiajai institucijai pastabas ir pasiūlymus dėl<text:s/></text:span><text:span text:style-name="T51">2014–2020 m. Europos Sąjungos fondų investicijų veiksmų programos priemonės Nr. 04.3.1-FM-F-105 „Energijos vartojimo efektyvumo didinimas viešojoje infrastruktūroje</text:span><text:span text:style-name="T52">“</text:span><text:span text:style-name="T53"><text:s/>projekto (toliau – projektas) vertinimo;</text:span></text:p>
      <text:p text:style-name="P54"><text:span text:style-name="T55">2.1.3</text:span><text:span text:style-name="T56">. teikti vadovaujančiajai institucijai rekomendacijas dėl projekto finansavimo sutarties pasirašymo.<text:s/></text:span></text:p>
      <text:p text:style-name="P57"><text:span text:style-name="T58">2.2</text:span><text:span text:style-name="T59">. Finansų ministerijos Europos Sąjungos struktūrinės paramos valdymo departamentui techniškai aptarnauti Komitetą.</text:span></text:p>
      <text:p text:style-name="P60"><text:span text:style-name="T61">3</text:span><text:span text:style-name="T62">. N u s t a t a u, kad prireikus Komitetas savo funkcijoms vykdyti turi teisę pasitelkti ekonominius ir socialinius partnerius, kitų institucijų ir įstaigų atstovus.</text:span></text:p>
      <text:p text:style-name="Normal"/>
      <text:p text:style-name="Normal"/>
      <text:p text:style-name="Normal"/>
      <text:p text:style-name="Normal"><text:span text:style-name="T63">Finansų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Kropienė</meta:initial-creator>
    <dc:creator>Adlib User</dc:creator>
    <meta:creation-date>2015-01-16T12:11:00Z</meta:creation-date>
    <dc:date>2015-01-16T12:11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05" meta:character-count="2661" meta:row-count="72" meta:non-whitespace-character-count="2378"/>
  </office:meta>
</office:document-meta>
</file>