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340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340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1.0416in">
        <style:tab-stops>
          <style:tab-stop style:type="left" style:position="0.1395in"/>
        </style:tab-stops>
      </style:paragraph-properties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21pt" style:font-size-asian="21pt" style:font-size-complex="21pt"/>
    </style:style>
    <style:style style:name="T33" style:parent-style-name="DefaultParagraphFont" style:family="text">
      <style:text-properties fo:font-size="21pt" style:font-size-asian="21pt" style:font-size-complex="21pt"/>
    </style:style>
    <style:style style:name="T34" style:parent-style-name="DefaultParagraphFont" style:family="text">
      <style:text-properties fo:font-size="21pt" style:font-size-asian="21pt" style:font-size-complex="21pt"/>
    </style:style>
    <style:style style:name="T35" style:parent-style-name="DefaultParagraphFont" style:family="text">
      <style:text-properties fo:font-size="21pt" style:font-size-asian="21pt" style:font-size-complex="21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METINIŲ TEMŲ 2024 m. tvirtinimo</text:p>
      <text:p text:style-name="P9"/>
      <text:p text:style-name="P10">2023 m. rugpjūčio 30 d. Nr. ĮV-696</text:p>
      <text:p text:style-name="P11">Vilnius</text:p>
      <text:p text:style-name="P12"/>
      <text:p text:style-name="P13"><text:span text:style-name="T14">Vadovaudamasis Kultūros paso administravimo ir finansavimo tvarkos aprašo, patvirtinto Lietuvos Respublikos kultūros ministro ir Lietuvos Respublikos švietimo, mokslo ir sporto ministro 2018 m. gruodžio 21 d. įsakymu Nr.<text:s/></text:span><text:span text:style-name="T15">ĮV-1000/V-1055 „Dėl Kultūros paso administravimo ir finansavimo tvarkos aprašo patvirtinimo“</text:span><text:span text:style-name="T16">,<text:s/></text:span><text:span text:style-name="T17">26.1.2<text:s/></text:span><text:span text:style-name="T18">papunkčiu ir atsižvelgdamas į Kultūrinės edukacijos tarybos 2023 m. rugpjūčio 28 d. siūlymą dėl metinių temų (posėdžio protokolas Nr. KET-2),</text:span></text:p>
      <text:p text:style-name="P19"><text:span text:style-name="T20">t v i r t i n u dvi metines temas 2024 m.:<text:s/></text:span></text:p>
      <text:p text:style-name="P21"><text:span text:style-name="T22">1</text:span><text:span text:style-name="T23">.</text:span><text:span text:style-name="T24"><text:tab/>NATO ir Europos Sąjungos metai;</text:span></text:p>
      <text:p text:style-name="P25"><text:span text:style-name="T26">2</text:span><text:span text:style-name="T27">.</text:span><text:span text:style-name="T28"><text:tab/>Dainų šventės metai.</text:span></text:p>
      <text:p text:style-name="P29"/>
      <text:p text:style-name="Normal"/>
      <text:p text:style-name="Normal"><text:span text:style-name="T30">Kultūros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Simonas Kairys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ta Užuotaitė</meta:initial-creator>
    <dc:creator>adlibuser</dc:creator>
    <meta:creation-date>2023-09-06T09:15:00Z</meta:creation-date>
    <dc:date>2023-09-06T09:15:00Z</dc:date>
    <meta:template xlink:href="Normal.dotm" xlink:type="simple"/>
    <meta:editing-cycles>2</meta:editing-cycles>
    <meta:editing-duration>PT0S</meta:editing-duration>
    <meta:document-statistic meta:page-count="2" meta:paragraph-count="10" meta:word-count="95" meta:character-count="774" meta:row-count="40" meta:non-whitespace-character-count="689"/>
  </office:meta>
</office:document-meta>
</file>