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with-next="alway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fo:text-align="justify" style:line-height-at-least="0.25in"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keep-with-next="always" fo:text-align="justify" style:line-height-at-least="0.25in"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keep-with-next="always" fo:text-align="justify" style:line-height-at-least="0.25in" fo:text-indent="0.5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7.2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7.1861in"/>
          <style:tab-stop style:type="left" style:position="7.2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7.1861in"/>
          <style:tab-stop style:type="left" style:position="7.2847in"/>
        </style:tab-stops>
      </style:paragraph-propertie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7.1861in"/>
          <style:tab-stop style:type="left" style:position="7.2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7.1861in"/>
          <style:tab-stop style:type="left" style:position="7.2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7.2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tab-stops>
          <style:tab-stop style:type="left" style:position="1.1812in"/>
          <style:tab-stop style:type="left" style:position="7.2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line-height-at-least="0.25in" fo:text-indent="0.5in">
        <style:tab-stops>
          <style:tab-stop style:type="left" style:position="1.1812in"/>
          <style:tab-stop style:type="left" style:position="7.2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7.2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C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7.2847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font-weight="bold" style:font-weight-asian="bold"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font-weight="bold" style:font-weight-asian="bold"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line-height-at-least="0.25in" fo:text-indent="0.5in">
        <style:tab-stops>
          <style:tab-stop style:type="left" style:position="7.1861in"/>
          <style:tab-stop style:type="left" style:position="7.2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fo:text-transform="uppercase"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fo:text-transform="uppercase" style:font-size-complex="12pt" style:language-asian="lt" style:country-asian="LT"/>
    </style:style>
    <style:style style:name="T282" style:parent-style-name="DefaultParagraphFont" style:family="text">
      <style:text-properties fo:text-transform="uppercase" style:font-size-complex="12pt" style:language-asian="lt" style:country-asian="LT"/>
    </style:style>
    <style:style style:name="P283" style:parent-style-name="Normal" style:family="paragraph">
      <style:paragraph-properties>
        <style:tab-stops>
          <style:tab-stop style:type="left" style:position="-0.1972in"/>
        </style:tab-stops>
      </style:paragraph-properties>
    </style:style>
    <style:style style:name="P28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8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text:s/></text:span><text:span text:style-name="T19">RESPUBLIKOS<text:s/></text:span><text:span text:style-name="T20">ĮMONIŲ BANKROTO ĮSTATYMO<text:s/></text:span><text:span text:style-name="T21">NR. IX-216 8, 10, 11, 23, 33 IR 36<text:s/></text:span><text:span text:style-name="T22">straipsnių pakeitimo ir papildymo įstatymo projektO</text:span><text:span text:style-name="T23"><text:s/>NR.<text:s/></text:span><text:span text:style-name="T24">XIIP-2748</text:span></text:p>
      <text:p text:style-name="P25"/>
      <text:p text:style-name="P26"><text:span text:style-name="T27">2015 m. birželio 17 d.</text:span><text:span text:style-name="T28"><text:s/>Nr.<text:s/></text:span><text:span text:style-name="T29">632</text:span><text:span text:style-name="T30"><text:line-break/>Vilnius</text:span></text:p>
      <text:p text:style-name="P31"/>
      <text:p text:style-name="P32"/>
      <text:p text:style-name="P33"><text:span text:style-name="T34">Vadovaudamasi Lietuvos Respublikos Seimo statuto 138 straipsnio 3 dalimi ir atsižvelgdama į Lietuvos Respublikos Seimo valdybos 2015 m. balandžio 10 d. sprendimo Nr. SV-S-994 „Dėl įstatymų projektų išvadų“ 8 punktą, Lietuvos Respublikos Vyriausybė</text:span><text:span text:style-name="T35"><text:s/>nutari</text:span><text:span text:style-name="T36">a:</text:span></text:p>
      <text:p text:style-name="P37"><text:span text:style-name="T38">Iš esmės pritarti Lietuvos Respublikos įmonių bankroto įstatymo<text:s/></text:span><text:span text:style-name="T39">Nr. IX-216 <text:s/>8, 10, 11, 23, 33 ir 36<text:s/></text:span><text:span text:style-name="T40">straipsnių pakeitimo ir papildymo įstatymo projektui</text:span><text:span text:style-name="T41"><text:s/>Nr.<text:s/></text:span><text:span text:style-name="T42">XIIP-2748</text:span><text:span text:style-name="T43"><text:s/></text:span><text:span text:style-name="T44">(toliau – Įstatymo projektas) ir pagal kompetenciją pateikti šias pastabas ir pasiūlymus dėl Įstatymo projekte siūlomų teisinio reguliavimo priemonių tobulinimo:</text:span></text:p>
      <text:p text:style-name="P45"><text:span text:style-name="T46">1</text:span><text:span text:style-name="T47">. Įstatymo projekto 1 straipsnio 1 dalyje siūloma nustatyti vieno mėnesio<text:s/></text:span><text:span text:style-name="T48">terminą nuo<text:s/></text:span><text:span text:style-name="T49">Lietuvos Respublikos įmonių bankroto įstatymo<text:s/></text:span><text:span text:style-name="T50">(toliau – Įstatymas) 4 straipsnyje nurodytų pareiškimo teismui dėl bankroto bylos iškėlimo pagrindų atsiradimo dienos, per kurį<text:s/></text:span><text:span text:style-name="T51">įmonės vadovas, savininkas (savininkai) ar kitas asmuo (asmenys), įmonėje turintis (turintys) teisę priimti atitinkamą sprendimą, privalo pateikti</text:span><text:span text:style-name="T52"><text:s/></text:span><text:span text:style-name="T53">teismui pareiškimą dėl bankroto bylos iškėlimo, taip pat atsakomybę už šios normos nesilaikymą.<text:s/></text:span></text:p>
      <text:p text:style-name="P54">Įstatymo 4 straipsnio 4 punkte nurodyta viena iš pareiškimo dėl bankroto bylos iškėlimo pateikimo teismui sąlygų – įmonės viešas paskelbimas arba pranešimas kreditoriams, kad įmonė negali arba neketina vykdyti įsipareigojimų. Šiuo pagrindu pareiškimą dėl bankroto bylos iškėlimo teismui gali teikti ir įmonės vadovas bei savininkai. Įstatymo 8 straipsnio 1 dalyje nustatyta pareiga įmonės vadovui bei savininkams kreiptis į teismą dėl bankroto bylos iškėlimo, kai yra ta pati Įstatymo 4 straipsnio 4 punkte nurodyta sąlyga, o Įstatymo 9 straipsnio 7 dalyje nustatyta, kad ta pati Įstatymo 4 straipsnio 4 punkte nurodyta sąlyga yra pagrindas teismui kelti bankroto bylą.<text:s/></text:p>
      <text:p text:style-name="P55"><text:span text:style-name="T56">Siekiant suderinti Įstatymo projekto nuostatas su galiojančio Įstatymo 4, 5 ir 8 straipsnių nuostatomis, siūlyti:</text:span></text:p>
      <text:p text:style-name="P57"><text:span text:style-name="T58">1.1</text:span><text:span text:style-name="T59">. Atsižvelgiant į tai, kad Įstatymo 4 straipsnio 4 punkte nurodytas viešas paskelbimas arba kitoks pranešimas kreditoriams, kad įmonė negali arba neketina vykdyti įsipareigojimų, yra viena iš pareiškimo dėl bankroto bylos iškėlimo pateikimo teismui sąlygų, tačiau toks paskelbimas neįpareigoja įmonės kreiptis į teismą dėl bankroto bylos iškėlimo,<text:s/></text:span><text:soft-page-break/><text:span text:style-name="T60">nors įmonė faktiškai paskelbia, kad yra Įstatymo 8 straipsnio 1 dalyje nurodyta situacija (įmonė negali atsiskaityti su kreditoriais), kuriai esant įmonės vadovas ar kitas asmuo, įmonėje turintis teisę priimti atitinkamą sprendimą, privalo kreiptis dėl bankroto bylos iškėlimo,<text:s/></text:span><text:span text:style-name="T61">siūlyti a</text:span><text:span text:style-name="T62">tsisakyti dispozityvios, teisinio įsipareigojimo nesukuriančios Įstatymo 4 straipsnio 4 punkto nuostatos ir Įstatymo projektą papildyti nauju 1 straipsniu:<text:s/></text:span></text:p>
      <text:p text:style-name="P63"><text:span text:style-name="T64">„</text:span><text:span text:style-name="T65">1</text:span><text:span text:style-name="T66"><text:s/>straipsnis.<text:s/></text:span><text:span text:style-name="T67">4 straipsnio pakeitimas</text:span></text:p>
      <text:p text:style-name="P68"><text:span text:style-name="T69">Pripažinti netekusiu galios 4 straipsnio 4 punktą.“</text:span></text:p>
      <text:p text:style-name="P70"><text:span text:style-name="T71">1.2</text:span><text:span text:style-name="T72">. Kadangi įmonės vadovas pagal Lietuvos Respublikos civilinio kodekso 2.82 straipsnio 3 dalį atsako už įmonės veiklos organizavimą, įmonėse, kuriose pagal<text:s/></text:span><text:span text:style-name="T73">atitinkamos teisinės formos juridinius asmenis reglamentuojančius<text:s/></text:span><text:span text:style-name="T74">įstatymus yra vienasmenis valdymo organas – vadovas, prašymą dėl bankroto bylos iškėlimo turi teikti vadovas. Atsižvelgiant į tai, kad įmonės savininkai (dalyviai) prašymą dėl bankroto bylos iškėlimo galėtų pateikti tik tuo atveju, jeigu tokia teisė (kompetencija) jiems būtų suteikta pagal<text:s/></text:span><text:span text:style-name="T75">atitinkamos teisinės formos juridinius asmenis reglamentuojančiuose<text:s/></text:span><text:span text:style-name="T76">įstatymuose ar steigimo dokumentuose nurodytas funkcijas ir kompetenciją, siūlyti atsisakyti Įstatymo 5 straipsnio nuostatų, kad pareiškimą teismui gali pateikti įmonės savininkas (savininkai), nurodyti, kad jį gali pateikti asmenys,<text:s/></text:span><text:span text:style-name="T77">pagal kompetenciją galintys priimti sprendimą kreiptis į teismą dėl bankroto bylos iškėlimo,</text:span><text:span text:style-name="T78"><text:s/>ir<text:s/></text:span><text:span text:style-name="T79">Įstatymo projektą papildyti nauju 2 straipsniu:</text:span></text:p>
      <text:p text:style-name="P80"><text:span text:style-name="T81">„</text:span><text:span text:style-name="T82">2</text:span><text:span text:style-name="T83"><text:s/>straipsnis.<text:s/></text:span><text:span text:style-name="T84">5 straipsnio pakeitimas</text:span></text:p>
      <text:p text:style-name="P85"><text:span text:style-name="T86">1</text:span><text:span text:style-name="T87">. Pripažinti netekusiu galios 5 straipsnio 1 dalies 2 punktą.</text:span></text:p>
      <text:p text:style-name="P88"><text:span text:style-name="T89">2</text:span><text:span text:style-name="T90">. Pakeisti 5 straipsnio 1 dalies 3 punktą ir jį išdėstyti taip:</text:span></text:p>
      <text:p text:style-name="P91"><text:span text:style-name="T92">„3) įmonės vadovas ar kitas asmuo (asmenys), pagal kompetenciją,</text:span><text:span text:style-name="T93"><text:s/>suteiktą atitinkamos teisinės formos juridinius asmenis reglamentuojančiuose<text:s/></text:span><text:span text:style-name="T94">įstatymuose ar steigimo dokumentuose, turintis (turintys) teisę<text:s/></text:span><text:span text:style-name="T95">kreiptis į teismą dėl bankroto bylos iškėlimo<text:s/></text:span><text:span text:style-name="T96">(toliau – vadovas ar pagal kompetenciją kiti asmenys).“</text:span></text:p>
      <text:p text:style-name="P97"><text:span text:style-name="T98">1.3</text:span><text:span text:style-name="T99">. Siekiant įmonės nemokumo problemas spręsti laiku, būtina aiški atskaita nuo realaus įmonės finansinės būklės pablogėjimo momento, o Įstatymo 4 straipsnyje nurodyti pareiškimo dėl bankroto bylos iškėlimo pateikimo pagrindai nesiejami su įmonės finansinės būklės pablogėjimo (nemokumo) pradžios momentu (nurodomas tik pats faktas, kad įmonė nevykdo tam tikrų įsipareigojimų), ir to pakanka, kad kita šalis, kuriai nevykdomi įsipareigojimai, nesvarbu, kiek laiko jie nevykdomi, galėtų kreiptis dėl bankroto bylos iškėlimo. Be to, įmonės savininkai (dalyviai) privalomai turėtų būti informuojami apie įmonės finansinę būklę, kad galėtų imtis priemonių įmonės mokumui atkurti. Atsižvelgiant į tai, Įstatyme reikėtų nustatyti, per kiek laiko nuo to momento, kurį tapo aišku arba turėjo tapti aišku, kad įmonė yra nemoki, o ne nuo pagrindų pateikti pareiškimą dėl bankroto atsiradimo dienos įmonės vadovas privalo inicijuoti bankroto procedūrą, atsisakyti Įstatymo projekto 1 straipsnio 2 dalyje siūlomo Įstatymo 8 straipsnio 4 dalies papildymo antruoju sakiniu, nustatančiu pareigą administratoriui pateikti ieškinį dėl žalos atlyginimo, nes tokią pareigą administratoriui siūloma nustatyti ir Įstatymo projekto 3 straipsniu pildomame Įstatymo 11 straipsnio 5 dalies 26 punkte, o Įstatymo projekto 1 straipsnį laikyti 3 straipsniu ir jį išdėstyti taip:</text:span></text:p>
      <text:p text:style-name="P100"><text:span text:style-name="T101">„</text:span><text:span text:style-name="T102">3</text:span><text:span text:style-name="T103"><text:s/>straipsnis.<text:s/></text:span><text:span text:style-name="T104">8 straipsnio pakeitimas</text:span></text:p>
      <text:p text:style-name="P105"><text:span text:style-name="T106">Pakeisti 8 straipsnį ir jį išdėstyti taip:</text:span></text:p>
      <text:p text:style-name="P107"><text:span text:style-name="T108">„8 straipsnis</text:span><text:span text:style-name="T109">.<text:s/></text:span><text:span text:style-name="T110">Įmonės vadovo ar pagal kompetenciją kitų asmenų</text:span><text:span text:style-name="T111"><text:s/></text:span><text:span text:style-name="T112">pareiškimas teismui dėl bankroto bylos iškėlimo</text:span></text:p>
      <text:p text:style-name="P113"><text:span text:style-name="T114">1</text:span><text:span text:style-name="T115">. Jeigu įmonė negali ir (arba) negalės atsiskaityti su kreditoriumi (kreditoriais) ir šis (šie)</text:span><text:span text:style-name="T116"><text:s/></text:span><text:span text:style-name="T117">nesikreipė į teismą dėl bankroto bylos iškėlimo, įmonės vadovas ar<text:s/></text:span><text:span text:style-name="T118">pagal kompetenciją</text:span><text:span text:style-name="T119"><text:s/>kiti asmenys privalo pateikti</text:span><text:span text:style-name="T120"><text:s/></text:span><text:span text:style-name="T121">teismui pareiškimą dėl bankroto bylos iškėlimo<text:s/></text:span><text:span text:style-name="T122">nedelsdami, bet<text:s/></text:span><text:span text:style-name="T123">ne vėliau kaip per 5 dienas po to, kai įmonė tapo nemoki ir įmonės dalyviai per minimalius<text:s/></text:span><text:span text:style-name="T124">įstatymuose arba steigimo dokumentuose nustatytus terminus dalyvių susirinkimui sušaukti, bet ne vėliau kaip per 40 dienų</text:span><text:span text:style-name="T125"><text:s/>nesiėmė priemonių įmonės mokumui atkurti. Kompetentingas valdymo organas apie tai, kad įmonė negali ir (arba) negalės atsiskaityti su kreditoriumi (kreditoriais), nedelsdamas privalo informuoti įmonės dalyvius arba laikydamasis minimalių įstatymuose arba steigimo dokumentuose nustatytų terminų ir tvarkos sušaukti dalyvių susirinkimą.</text:span><text:span text:style-name="T126"><text:s/></text:span></text:p>
      <text:p text:style-name="P127"><text:span text:style-name="T128">2</text:span><text:span text:style-name="T129">.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ir išieškojimus ne ginčo tvarka, įkeistą turtą ir kitus įsipareigojimus ir įrodymai, kad Civilinio proceso kodekso nustatyta tvarka įvykdyti šio straipsnio 3 dalyje nustatyti reikalavimai. Teismui gali būti pateikiami ir kiti bankroto bylai svarbūs dokumentai.</text:span></text:p>
      <text:p text:style-name="P130"><text:span text:style-name="T131">3</text:span><text:span text:style-name="T132">. Teismui priėmus pareiškimą ir informaciją apie priimtą pareiškimą paskelbus specialioje interneto svetainėje, pareiškimo teismui ir pateikiamų prie pareiškimo priedų nuorašus įmonės vadovas ar<text:s/></text:span><text:span text:style-name="T133">pagal kompetenciją</text:span><text:span text:style-name="T134"><text:s/>kiti asmenys privalo pateikti įmonės dalyviams jų prašymu.</text:span></text:p>
      <text:p text:style-name="P135"><text:span text:style-name="T136">4</text:span><text:span text:style-name="T137">. Įmonės vadovas ar<text:s/></text:span><text:span text:style-name="T138">pagal kompetenciją</text:span><text:span text:style-name="T139"><text:s/>kiti asmenys privalo padengti žalą, kurią kreditoriai patyrė dėl to, kad įmonė esant šio straipsnio 1 dalyje nurodytoms aplinkybėms nepateikė teismui pareiškimo dėl bankroto bylos iškėlimo ar pavėlavo jį pateikti. Įmonės vadovas ar<text:s/></text:span><text:span text:style-name="T140">pagal kompetenciją</text:span><text:span text:style-name="T141"><text:s/>kiti asmenys kreditoriams atsako solidariai.</text:span></text:p>
      <text:p text:style-name="P142"><text:span text:style-name="T143">5</text:span><text:span text:style-name="T144">. Įmonės vadovas ar<text:s/></text:span><text:span text:style-name="T145">pagal kompetenciją</text:span><text:span text:style-name="T146"><text:s/>kiti asmenys, esant šio įstatymo 1 dalyje nurodytoms aplinkybėms nepateikę teismui pareiškimo dėl bankroto bylos iškėlimo ar pavėlavę jį pateikti, taip pat atsako Lietuvos Respublikos administracinių teisės pažeidimų kodekso nustatyta tvarka.“</text:span></text:p>
      <text:p text:style-name="P147"><text:span text:style-name="T148">Keičiamo Įstatymo 8 straipsnio 1 dalyje siūlomas nustatyti ne ilgesnis kaip 40 dienų terminas įmonės dalyviams imtis priemonių įmonių mokumui atkurti leistų visiems galintiems bankrutuoti juridiniams asmenims, išskyrus akcines bendroves ir uždarąsias akcines bendroves, per minimalius įstatymuose arba steigimo dokumentuose nustatytus terminus sušaukti dalyvių susirinkimą. Įstatyme nustačius, kad būtina taikyti minimalius įstatymuose nustatytus dalyvių susirinkimo sušaukimo terminus, Lietuvos Respublikos akcinių bendrovių įstatyme turi būti atitinkamai sutrumpinti uždarųjų akcinių bendrovių, akcinių bendrovių,<text:s/></text:span><text:soft-page-break/><text:span text:style-name="T149">įskaitant ir akcines bendroves, kurių akcijomis leista prekiauti reguliuojamoje rinkoje, visuotinio akcininkių susirinkimo, taip pat ir pakartotinio, sušaukimo terminai.</text:span></text:p>
      <text:p text:style-name="P150"><text:span text:style-name="T151">Įstatyme nustačius atsakomybę už pareiškimo dėl bankroto bylos iškėlimo nepateikimą ar pavėluotą pateikimą ne tik įmonės vadovui, bet ir kitiems asmenims, pagal kompetenciją turintiems teisę pateikti pareiškimą dėl bankroto bylos iškėlimo, atitinkamai turėtų būti pakeistas ir Lietuvos Respublikos administracinių teisės pažeidimų kodekso 50</text:span><text:span text:style-name="T152">6</text:span><text:span text:style-name="T153"> straipsnis.</text:span></text:p>
      <text:p text:style-name="P154"><text:span text:style-name="T155">1.4</text:span><text:span text:style-name="T156">. Atsižvelgiant į tai, kad Įstatymo 4 straipsnio 4 punktas pripažintinas netekusiu galios, ir į tai, kad viešas paskelbimas arba pranešimas kaip procedūra, neanalizuojant, netikrinant šiame punkte nurodyto skelbimo turinio esmės, negali būti laikomas<text:s/></text:span><text:span text:style-name="T157">sąlyga iškelti bankroto bylą, siūlyti nustatyti, kad bankroto byla būtų keliama tik esant faktui, kad įmonė<text:s/></text:span><text:span text:style-name="T158">negali arba negalės vykdyti įsipareigojimų, Įstatymo projektą papildyti nauju 4 straipsniu ir jį išdėstyti taip:<text:s/></text:span></text:p>
      <text:p text:style-name="P159"><text:span text:style-name="T160">„</text:span><text:span text:style-name="T161">4</text:span><text:span text:style-name="T162"><text:s/>straipsnis.<text:s/></text:span><text:span text:style-name="T163">9 straipsnio pakeitimas</text:span></text:p>
      <text:p text:style-name="P164"><text:span text:style-name="T165">Pakeisti 9 straipsnio 7 dalies 2 punktą ir jį išdėstyti taip:</text:span></text:p>
      <text:p text:style-name="P166"><text:span text:style-name="T167">„2) įmonė negali arba negalės vykdyti įsipareigojimų.“</text:span></text:p>
      <text:p text:style-name="P168"><text:span text:style-name="T169">1.5</text:span><text:span text:style-name="T170">. Jeigu bus atsižvelgta į šio nutarimo 1.2 papunktyje pateiktą siūlymą pakeisti Įstatymo 5 straipsnio 1 dalies 3 punktą, siekiant suvienodinti Įstatyme vartojamas sąvokas, Įstatymo projekto 2 straipsnis turėtų būti laikomas Įstatymo 5 straipsniu ir papildytas nauja 1 dalimi (buvusią 1 dalį atitinkamai laikant 2 dalimi):</text:span></text:p>
      <text:p text:style-name="P171"><text:span text:style-name="T172">„</text:span><text:span text:style-name="T173">1</text:span><text:span text:style-name="T174">. Pakeisti 10 straipsnio 11 dalį ir ją išdėstyti taip:</text:span></text:p>
      <text:p text:style-name="P175"><text:span text:style-name="T176">„11. Kreditorius, įmokėjęs pagal šio straipsnio 10 dalies 1 punkto nuostatas numatytą sumą, ar prisiėmęs riziką administratorius, kuris pagal šio straipsnio 10 dalies 2 arba 3 punkto nuostatas administravo įmonę ir teismo bei administravimo išlaidoms apmokėti lėšų negavo ar jų gavo nepakankamai, bankroto proceso metu ir išregistravus įmonę turi teisę kreiptis į teismą, prašydamas priteisti kreditoriui įmokėtą sumą ar administratoriui jo lėšomis apmokėtas teismo bei administravimo išlaidas iš įmonės vadovo ar kitų asmenų pagal kompetenciją, dėl to, kad šis (šie) įmonei tapus nemokia nepateikė teismui pareiškimo dėl bankroto bylos iškėlimo įmonei. Įmonės vadovas ar pagal kompetenciją kiti asmenys</text:span><text:span text:style-name="T177"><text:s/></text:span><text:span text:style-name="T178">kreditoriui ar administratoriui atsako solidariai.“</text:span></text:p>
      <text:p text:style-name="P179"><text:span text:style-name="T180">2</text:span><text:span text:style-name="T181">. Kadangi Įstatymo 11 straipsnio 5 dalyje reglamentuojami administratoriaus veiksmai, siūlyti atsisakyti šiame straipsnyje kreditorių susirinkimo teises nustatančių Įstatymo projekto 3 straipsniu keičiamo Įstatymo 11 straipsnio 5 dalies 26 punkto antrojo sakinio nuostatų ir perkelti jas į Įstatymo 23 straipsnį, atitinkamai:</text:span></text:p>
      <text:p text:style-name="P182"><text:span text:style-name="T183">2.1</text:span><text:span text:style-name="T184">. Įstatymo projekto 3 straipsnį laikyti 6 straipsniu ir jį išdėstyti taip:</text:span></text:p>
      <text:p text:style-name="P185"><text:span text:style-name="T186">„</text:span><text:span text:style-name="T187">6</text:span><text:span text:style-name="T188"><text:s/>straipsnis.<text:s/></text:span><text:span text:style-name="T189">11 straipsnio pakeitimas</text:span></text:p>
      <text:p text:style-name="P190"><text:span text:style-name="T191">Papildyti 11 straipsnio 5 dalį 26 punktu:</text:span></text:p>
      <text:p text:style-name="P192"><text:span text:style-name="T193">„26) pateikia teismui ieškinį dėl šio įstatymo 8 straipsnio 4 dalyje nurodytos žalos atlyginimo ir (ar) kreipiasi į teismą, kad būtų sprendžiamas teisės eiti pareigas, nurodytas šio įstatymo 10 straipsnio 14 dalyje, klausimas, kai yra priimtas atitinkamas kreditorių susirinkimo nutarimas, arba savo iniciatyva, nustatęs, kad įmonės vadovas ar pagal<text:s/></text:span><text:soft-page-break/><text:span text:style-name="T194">kompetenciją kiti asmenys nepateikė teismui pareiškimo dėl bankroto bylos iškėlimo ar pavėlavo jį pateikti ir dėl to galėjo būti padaryta žala įmonei ir (ar) kreditoriams;“.</text:span></text:p>
      <text:p text:style-name="P195"><text:span text:style-name="T196">2.2</text:span><text:span text:style-name="T197">. Įstatymo projekto 4 straipsnį laikyti 7 straipsniu ir jį išdėstyti taip:</text:span></text:p>
      <text:p text:style-name="P198"><text:span text:style-name="T199">„</text:span><text:span text:style-name="T200">7</text:span><text:span text:style-name="T201"><text:s/>straipsnis.<text:s/></text:span><text:span text:style-name="T202">23 straipsnio pakeitimas</text:span></text:p>
      <text:p text:style-name="P203"><text:span text:style-name="T204">1</text:span><text:span text:style-name="T205">. Papildyti 23 straipsnį 17 punktu:</text:span></text:p>
      <text:p text:style-name="P206"><text:span text:style-name="T207">„17) įpareigoti administratorių pateikti teismui ieškinį dėl šio įstatymo 8 straipsnio 4 dalyje nurodytos žalos atlyginimo ir (ar) kreiptis į teismą, kad būtų sprendžiamas teisės eiti pareigas, nurodytas šio įstatymo 10 straipsnio 14 dalyje, klausimas, kai esant šio įstatymo 8 straipsnio 1 dalyje nurodytoms aplinkybėms įmonės vadovas ar kiti asmenys pagal kompetenciją nepateikė teismui pareiškimo dėl bankroto bylos iškėlimo ar pavėlavo jį pateikti ir dėl to galėjo būti padaryta žala įmonei ir (ar) kreditoriams;“.</text:span></text:p>
      <text:p text:style-name="P208"><text:span text:style-name="T209">2</text:span><text:span text:style-name="T210">.<text:s/></text:span><text:span text:style-name="T211">Buvusį 23 straipsnio 17 punktą laikyti 18 punktu</text:span><text:span text:style-name="T212">.“</text:span></text:p>
      <text:p text:style-name="P213"><text:span text:style-name="T214">3</text:span><text:span text:style-name="T215">. Įstatymo projekto aiškinamajame rašte nenurodyta, kuo pagrįsta Įstatymo projekto 5 straipsnio 1 dalimi keičiamame Įstatymo 33 straipsnio 1 dalies 2 punkte siūlomo privalomai iš varžytynių parduoti didelės vertės turto kaina, todėl siūlyti Įstatymo projekto 5 straipsnį laikyti 8 straipsniu ir šio straipsnio nuostatas suderinti su Lietuvos Respublikos civilinio proceso kodekso<text:s/></text:span><text:span text:style-name="T216">694 straipsniu, kuriame nustatyta, kad „</text:span><text:span text:style-name="T217">skolininkui priklausantis nekilnojamasis turtas ir kitas įstatymų nustatyta tvarka registruojamas turtas, kurio vertė viršija du tūkstančius trisdešimt eurų, taip pat kitas kilnojamasis turtas, kurio vieneto vertė viršija trisdešimt tūkstančių eurų, realizuojamas parduodant iš varžytynių“.</text:span></text:p>
      <text:p text:style-name="P218"><text:span text:style-name="T219">4</text:span><text:span text:style-name="T220">. Įstatymo projekto 5 straipsnio 2 dalyje siūloma atsisakyti keičiamo Įstatymo 33 straipsnio 1 dalies 3 punkto antrojo sakinio, kurio nuostatos suteikia galimybę kitą ir neparduotą dvejose varžytynėse turtą kreditorių susirinkimo sprendimu toliau pardavinėti iš varžytynių. Tačiau tada Įstatyme liktų neišsami kito turto pardavimo tvarka, nes šis turtas Įstatymo 33 straipsnio 1 dalies 2 punkte nenurodytas, būtų neaišku, ar kitą turtą galima parduoti iš varžytynių. Be to, nuostata, kad kreditorių susirinkimui nusprendus pakeisti turto apimtį ir detalumą turtas parduodamas šios dalies 2 punkte nustatyta tvarka, įpareigotų kreditorių susirinkimą nusprendus pakeisti turto apimtį ir detalumą visais atvejais toliau pardavinėti turtą iš varžytynių, neatsižvelgiant į šio turto vertę ir rūšį. Taip pat lieka neaišku, kokia apimtimi taikoma nuoroda į 33 straipsnio 1 dalies 2 punkte nuodytą tvarką: ar kad šis pakeistos apimties ir detalumo turtas, neatsižvelgiant į jo rūšį ir kainą, parduodamas iš varžytynių Lietuvos Respublikos Vyriausybės nustatyta tvarka, ar ši tvarka taikoma tik šiame 2 punkte nurodytam – nekilnojamajam, įkeistam ir didelės vertės – turtui. Siekiant ištaisyti šiuos netikslumus ir<text:s/></text:span><text:span text:style-name="T221">atsižvelgiant į<text:s/></text:span><text:span text:style-name="T222">Lietuvos Respublikos civilinio proceso kodekso<text:s/></text:span><text:span text:style-name="T223">694 straipsnyje nustatytą reikalavimą<text:s/></text:span><text:span text:style-name="T224">nekilnojamąjį turtą ir kitą įstatymų nustatyta tvarka registruojamą turtą, kurio vertė viršija du tūkstančius trisdešimt eurų, privalomai</text:span><text:span text:style-name="T225"><text:s/></text:span><text:span text:style-name="T226">realizuoti parduodant iš varžytynių,</text:span><text:span text:style-name="T227"><text:s/></text:span><text:span text:style-name="T228">siūlyti nustatyti, kad<text:s/></text:span><text:span text:style-name="T229">menkavertis turtas – tai turtas, kurio<text:s/></text:span><text:span text:style-name="T230">kaina nesiekia 2 000 eurų,</text:span><text:span text:style-name="T231"><text:s/>ir<text:s/></text:span><text:span text:style-name="T232">Įstatymo projekto 5 straipsnio 2 dalimi keičiamo Įstatymo 33 straipsnio 1 dalies 3 punktą išdėstyti taip:</text:span></text:p>
      <text:p text:style-name="P233"><text:span text:style-name="T234">„</text:span><text:span text:style-name="T235">3</text:span><text:span text:style-name="T236">) kitas ir neparduotas dvejose varžytynėse šios dalies 2 punkte nurodytas</text:span><text:span text:style-name="T237"><text:s/></text:span><text:span text:style-name="T238">turtas – kreditorių susirinkimo nustatyta tvarka.</text:span><text:span text:style-name="T239"><text:s/></text:span><text:span text:style-name="T240">Kreditorių susirinkimo nutarimu šis turtas gali būti<text:s/></text:span><text:soft-page-break/><text:span text:style-name="T241">parduodamas šios dalies 2 punkte nurodyta tvarka.<text:s/></text:span><text:span text:style-name="T242">Jeigu kreditorių susirinkimas nutaria išskaidyti iš varžytynių neparduotą turtą ir jį parduoti dalimis, išskaidytas turtas parduodamas<text:s/></text:span><text:span text:style-name="T243">šios dalies 2 punkte nurodyta tvarka.<text:s/></text:span><text:span text:style-name="T244">Kai iš varžytynių neparduotas turtas išskaidomas dalimis, atskiriant menkavertį turtą, kurio kreditorių susirinkimo nustatyta, jeigu turtas įkeistas, suderinta su įkaito turėtoju, hipotekos kreditoriumi, kaina nesiekia 2 000 eurų, šis turtas gali būti parduodamas kreditorių susirinkimo nustatyta tvarka.“</text:span></text:p>
      <text:p text:style-name="P245"><text:span text:style-name="T246">5</text:span><text:span text:style-name="T247">.<text:s/></text:span><text:span text:style-name="T248">Kadangi nustatyti bankroto išlaidų apskaičiavimo tvarką būtų sudėtinga, nes</text:span><text:span text:style-name="T249"><text:s/></text:span><text:span text:style-name="T250">administravimo išlaidų dydis gali priklausyti nuo daugybės veiksnių, kurių negalima iš anksto numatyti, bet</text:span><text:span text:style-name="T251"><text:s/>vykdant bankroto procedūras</text:span><text:span text:style-name="T252"><text:s/>privalomiems veiksmams atlikti būtina turėti tiek lėšų, kiek reikia jiems atlikti mažiausiomis sąnaudomis, o administravimo išlaidos turi būti apmokamos tada, kai padaromos, nes jų mokėjimą reglamentuoja ir kiti įstatymai, siūlyti Įstatymo projekto 6 straipsnį laikyti 9 straipsniu ir šio straipsnio 1 dalimi keičiamą Įstatymo 36 straipsnio 2 dalį išdėstyti taip:</text:span></text:p>
      <text:p text:style-name="P253"><text:span text:style-name="T254">„</text:span><text:span text:style-name="T255">2</text:span><text:span text:style-name="T256">. Administravimo išlaidų sąmatą tvirtina, keičia ir disponavimo administravimo išlaidomis</text:span><text:span text:style-name="T257"><text:s/></text:span><text:span text:style-name="T258">tvarką nustato kreditorių susirinkimas,<text:s/></text:span><text:span text:style-name="T259">atsižvelgdamas į Vyriausybės patvirtintus bankroto administravimo išlaidų rekomendacinius dydžius. Bankroto administravimo išlaidų rekomendaciniai dydžiai nustatomi įvertinus per praėjusius 3 metus baigtų bankroto procesų faktinius administravimo išlaidų dydžius, atsižvelgiant į šio įstatymo 11 straipsnio 2 dalyje nurodytų įmonę apibūdinančių kriterijų reikšmes. Bankroto administravimo išlaidų rekomendaciniai dydžiai gali būti viršyti tik tuo atveju, jeigu kreditorių susirinkimas arba teismas pritaria administratoriaus pateiktam motyvuotam prašymui patvirtinti rekomendacinius dydžius viršijančią administravimo išlaidų sąmatą. Vyriausybė ne rečiau kaip kartą per 3 metus peržiūri ir patikslina bankroto administravimo išlaidų rekomendacinius dydžius. Jeigu administratorius ar kreditoriai ginčija kreditorių susirinkimo patvirtintą administravimo išlaidų sąmatą, išsprendęs ginčą, ją patvirtina bankroto bylą nagrinėjantis teismas, atsižvelgdamas į Vyriausybės patvirtintus bankroto administravimo išlaidų rekomendacinius dydžius.<text:s/></text:span><text:span text:style-name="T260">Ši teismo nutartis yra galutinė ir neskundžiama. Administratorius neturi teisės viršyti patvirtintos administravimo išlaidų sąmatos ir įmonės vardu prisiimti sąmatą viršijančių įsipareigojimų, išskyrus šiame straipsnyje nustatytus atvejus. Jeigu planuojama viršyti administravimo išlaidų sąmatą arba įmonės vardu prisiimti sąmatą viršijančius įsipareigojimus, administratorius sušaukia kreditorių susirinkimą dėl administravimo išlaidų sąmatos pakeitimo. Administratorius turi teisę viršyti administravimo išlaidų sąmatą arba įmonės vardu prisiimti sąmatą viršijančius įsipareigojimus tik tais atvejais, kai dėl nenumatytų priežasčių būtina imtis skubių priemonių, siekiant apsaugoti įmonės ir jos kreditorių interesus. Apie tai administratorius nedelsdamas informuoja kreditorių susirinkimą ir pateikia jam sąmatos viršijimo arba įmonės vardu prisiimtų sąmatą viršijančių įsipareigojimų ataskaitą. Jeigu kreditorių susirinkimas šios ataskaitos nepatvirtina, išlaidos ar įsipareigojimai, viršijantys sąmatą, dengiami iš administratoriaus asmeninių lėšų. Kreditorių susirinkimo nutarimas dėl sąmatos viršijimo ataskaitos tvirtinimo šio įstatymo nustatyta tvarka gali būti skundžiamas teismui. Jeigu kreditorių susirinkimas sąmatos viršijimo ataskaitos nepatvirtina, ją gali patvirtinti teismas, įvertinęs atliktų išlaidų ir prisiimtų<text:s/></text:span><text:soft-page-break/><text:span text:style-name="T261">įsipareigojimų būtinumą, pobūdį, atitiktį įmonės ir kreditorių interesams ir kitas svarbias aplinkybes. Tokia teismo nutartis neskundžiama.</text:span></text:p>
      <text:p text:style-name="P262"><text:span text:style-name="T263">6</text:span><text:span text:style-name="T264">. Siekiant pabrėžti, kad atlyginimas administratoriui turi būti nustatomas už visą įmonės administravimo laikotarpį ir visų galimų bankroto ypatumų, nuo kurių priklausys administratoriaus atlyginimas, negalima iš anksto numatyti, siūlyti atsisakyti Įstatymo projekto 6 straipsnio 3 dalimi keičiamo Įstatymo 36 straipsnio 5 dalies paskutinio sakinio ir Įstatymo projekto 6 straipsnio (kurį siūloma laikyti 9 straipsniu) 3 dalimi keičiamo Įstatymo 36 straipsnio 5 dalį išdėstyti taip:<text:s/></text:span></text:p>
      <text:p text:style-name="P265"><text:span text:style-name="T266">„5. Administratoriaus atlyginimas nustatomas už visą įmonės administravimo laikotarpį, atsižvelgiant į Vyriausybės patvirtintas Atlyginimo administratoriui už bankroto administravimą nustatymo taisykles,<text:s/></text:span><text:span text:style-name="T267">administratoriaus atlyginimas siejamas su administratoriaus veiklos rezultatais ir nepriklauso nuo bankroto procedūros trukmės. Konkreti administratoriaus atlyginimo suma (atsižvelgiant į tai, ar bankrutuojanti ir (arba) bankrutavusi įmonė tęsia (vykdo) veiklą, į parduodamo įmonės turto rūšį ir kiekį,<text:s/></text:span><text:span text:style-name="T268">gautas lėšas iš parduoto įmonės turto, bankroto metu išieškotas sumas,<text:s/></text:span><text:span text:style-name="T269">taip pat įmonei iškeltų bylų bei pareikštų civilinių ieškinių sudėtingumą ir kiekį) ir jo mokėjimo tvarka (atlyginimo suma gali būti išmokama visa iš karto baigus bankroto procesą arba dalimis vykdant bankroto procesą) nustatoma pavedimo sutartyje.“</text:span></text:p>
      <text:p text:style-name="P270"><text:span text:style-name="T271">7</text:span><text:span text:style-name="T272">. Jeigu bus atsižvelgta į šio nutarimo 1.1 papunktyje pateiktus siūlymus, siūlyti Įstatymo projekto pavadinimą išdėstyti taip:<text:s/></text:span></text:p>
      <text:p text:style-name="P273"/>
      <text:p text:style-name="P274"><text:span text:style-name="T275">„</text:span><text:span text:style-name="T276">LIETUVOS<text:s/></text:span><text:span text:style-name="T277">RESPUBLIKOS</text:span></text:p>
      <text:p text:style-name="P278"><text:span text:style-name="T279">ĮMONIŲ BANKROTO ĮSTATYMO<text:s/></text:span><text:span text:style-name="T280">NR. IX-216 <text:s/>4, 5, 8, 9, 10, 11, 23, 33 IR 36 </text:span><text:span text:style-name="T281">straipsnių pakeitimo įstatymAS</text:span><text:span text:style-name="T282">“.</text:span></text:p>
      <text:p text:style-name="P283"/>
      <text:p text:style-name="P284"/>
      <text:p text:style-name="P285"/>
      <text:p text:style-name="P286">Ministras Pirmininkas<text:tab/>Algirdas Butkevičius</text:p>
      <text:p text:style-name="P287"/>
      <text:p text:style-name="P288"/>
      <text:p text:style-name="P289"/>
      <text:p text:style-name="P290"><text:span text:style-name="T291">Ūkio ministras</text:span><text:span text:style-name="T292"><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5T12:17:00Z</meta:creation-date>
    <dc:date>2015-06-25T12:17:00Z</dc:date>
    <meta:print-date>2015-06-23T10:40:00Z</meta:print-date>
    <meta:template xlink:href="Normal" xlink:type="simple"/>
    <meta:editing-cycles>2</meta:editing-cycles>
    <meta:editing-duration>PT0S</meta:editing-duration>
    <meta:document-statistic meta:page-count="7" meta:paragraph-count="66" meta:word-count="2749" meta:character-count="21134" meta:row-count="384" meta:non-whitespace-character-count="18451"/>
  </office:meta>
</office:document-meta>
</file>