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tab-stops>
          <style:tab-stop style:type="left" style:position="0.2625in"/>
        </style:tab-stops>
      </style:paragraph-properties>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text-align="center" fo:margin-right="-0.0305in">
        <style:tab-stops>
          <style:tab-stop style:type="left" style:position="0.2625in"/>
        </style:tab-stops>
      </style:paragraph-properties>
      <style:text-properties fo:font-size="14pt" style:font-size-asian="14pt"/>
    </style:style>
    <style:style style:name="P5" style:parent-style-name="Normal" style:family="paragraph">
      <style:paragraph-properties fo:keep-with-next="always" fo:text-align="center" fo:margin-left="0.0986in" fo:margin-right="-0.0305in">
        <style:tab-stops>
          <style:tab-stop style:type="left" style:position="0.1638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ab-stops>
          <style:tab-stop style:type="left" style:position="0.2625in"/>
        </style:tab-stops>
      </style:paragraph-properties>
      <style:text-properties style:font-size-complex="12pt"/>
    </style:style>
    <style:style style:name="P8" style:parent-style-name="Normal" style:family="paragraph">
      <style:paragraph-properties fo:text-align="center" fo:line-height="115%">
        <style:tab-stops>
          <style:tab-stop style:type="left" style:position="0.2625in"/>
        </style:tab-stops>
      </style:paragraph-properties>
      <style:text-properties fo:font-weight="bold" style:font-weight-asian="bold" style:font-size-complex="12pt"/>
    </style:style>
    <style:style style:name="P9" style:parent-style-name="Normal" style:family="paragraph">
      <style:paragraph-properties fo:text-align="center" fo:line-height="115%">
        <style:tab-stops>
          <style:tab-stop style:type="left" style:position="0.26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fo:text-indent="0.043in">
        <style:tab-stops>
          <style:tab-stop style:type="left" style:position="0.26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left" style:position="0.2625in"/>
        </style:tab-stops>
      </style:paragraph-properties>
      <style:text-properties style:font-size-complex="12pt"/>
    </style:style>
    <style:style style:name="P12" style:parent-style-name="Normal" style:family="paragraph">
      <style:paragraph-properties fo:text-align="center" fo:line-height="115%">
        <style:tab-stops>
          <style:tab-stop style:type="left" style:position="0.2625in"/>
        </style:tab-stops>
      </style:paragraph-properties>
      <style:text-properties style:font-size-complex="12pt"/>
    </style:style>
    <style:style style:name="P13" style:parent-style-name="Normal" style:family="paragraph">
      <style:paragraph-properties fo:text-align="justify" fo:line-height="120%"/>
      <style:text-properties style:font-size-complex="12pt"/>
    </style:style>
    <style:style style:name="P14" style:parent-style-name="Normal" style:family="paragraph">
      <style:paragraph-properties fo:text-align="justify" fo:line-height="120%"/>
      <style:text-properties style:font-size-complex="12pt"/>
    </style:style>
    <style:style style:name="P15" style:parent-style-name="Normal" style:family="paragraph">
      <style:paragraph-properties fo:text-align="justify" fo:line-height="120%" fo:text-indent="0.7583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20%" fo:margin-left="1.15in" fo:text-indent="-0.2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fo:language="en" fo:country="GB"/>
    </style:style>
    <style:style style:name="T24" style:parent-style-name="DefaultParagraphFont" style:family="text">
      <style:text-properties fo:color="#000000" style:font-size-complex="12pt" fo:language="en" fo:country="GB" style:language-asian="lt" style:country-asian="LT"/>
    </style:style>
    <style:style style:name="P25" style:parent-style-name="Normal" style:family="paragraph">
      <style:paragraph-properties fo:text-align="justify" fo:line-height="120%" fo:text-indent="0.801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20%" fo:text-indent="0.758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20%" fo:text-indent="0.78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20%" fo:text-indent="0.787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ADMINISTRACIJOS</text:p>
      <text:p text:style-name="P6">DIREKTORIUS</text:p>
      <text:p text:style-name="P7"/>
      <text:p text:style-name="P8">ĮSAKYMAS</text:p>
      <text:p text:style-name="P9">DĖL ĮGALIOJIMŲ SUTEIKIMO SOCIALINĖS RŪPYBOS SKYRIAUS VEDĖJUI IR SENIŪNIJŲ SENIŪNAMS PRIIMTI SPRENDIMUS</text:p>
      <text:p text:style-name="P10"/>
      <text:p text:style-name="P11">2018 m. spalio 4 d. Nr. A27(1)-2499</text:p>
      <text:p text:style-name="P12">Vilnius</text:p>
      <text:p text:style-name="P13"/>
      <text:p text:style-name="P14"/>
      <text:p text:style-name="P15"><text:span text:style-name="T16">Vadovaudamasi Lietuvos Respublikos piniginės socialinės paramos nepasiturintiems gyventojams įstatymo 4 str. 2 d., Lietuvos Respublikos išmokų vaikams įstatymo 15 str. 1 d., Lietuvos Respublikos socialinės paramos mokiniams įstatymo 9 str. 2 d., Lietuvos Respublikos paramos mirties atveju įstatymo 10 str. 1 d., Lietuvos Respublikos šalpos pensijų įstatymo 15 str. 1 d., Lietuvos Respublikos tikslinių kompensacijų įstatymo 6 str., Lietuvos Respublikos kompensacijų nepriklausomybės gynėjams, nukentėjusiems nuo 1991 m. sausio 11-13 d. ir po to vykdytos SSRS agresijos, bei jų šeimoms įstatymo 4 str. 1 d., 2 d., Lietuvos Respublikos įstatymo „Dėl socialinės paramos asmenims, sužalotiems atliekant būtinąją karinę tarnybą sovietinėje armijoje, ir šioje armijoje žuvusiųjų šeimoms (1945-07-22—1991-12-31)“ 8 str., Lietuvos Respublikos Vyriausybės 2004 m. birželio 28 d. nutarimu Nr. 801 patvirtintų Išmokų vaikams skyrimo ir mokėjimo nuostatų 21 p., Lietuvos Respublikos Vyriausybės 2017 m. kovo 1 d. nutarimu Nr. 139 patvirtintų Šalpos pensijų ir tikslinių kompensacijų skyrimo ir mokėjimo nuostatų 16 p., 17 p., Lietuvos Respublikos Vyriausybės 2006 m. kovo 20 d. nutarimu Nr. 269 patvirtinto Vienkartinių pašalpų žuvusių pasipriešinimo 1940 – 1990 metų okupacijos dalyvių šeimoms skyrimo ir išmokėjimo bei šių pašalpų indeksavimo tvarkos aprašo patvirtinimo 5 p., 6 p., Lietuvos Respublikos socialinės apsaugos ir darbo ministro 2006 m. balandžio 6 d. įsakymu Nr. A1-98 patvirtintų Išmokų neįgaliesiems mokėjimo tvarkos aprašo 5 p., Lietuvos Respublikos socialinės apsaugos ir darbo ministro 2008 liepos 8 d. įsakymu Nr. A1-234 patvirtinto Transporto išlaidų kompensacijų mokėjimo tvarkos aprašo 10 p</text:span><text:span text:style-name="T17">.,<text:s/></text:span><text:span text:style-name="T18">Vilniaus rajono savivaldybės tarybos 2018 m. rugpjūčio 31 d. sprendimu Nr. T3-265 patvirtinto Piniginės socialinės paramos nepasiturintiems Vilniaus rajono savivaldybės gyventojams teikimo tvarkos aprašo 34.4 p., 35.6 p.</text:span></text:p>
      <text:p text:style-name="P19"><text:span text:style-name="T20">1</text:span><text:span text:style-name="T21">.</text:span><text:span text:style-name="T22"><text:tab/></text:span><text:span text:style-name="T23"><text:s/></text:span><text:span text:style-name="T24">P a v e d u:</text:span></text:p>
      <text:p text:style-name="P25"><text:span text:style-name="T26">1.1</text:span><text:span text:style-name="T27">. Vilniaus rajono savivaldybės administracijos Socialinės rūpybos skyriaus vedėjui priimti sprendimus dėl socialinės pašalpos; kompensacijos būstui šildyti naudojant kurą, kurio suvartojimas nustatomas kiekvieną mėnesį apskaitos prietaisu; vienkartinės, tikslinės, sąlyginės ir periodinės pašalpos; išmokų vaikams, numatytų Lietuvos Respublikos išmokų vaikams įstatymo 3 straipsnyje; paramos mokinio reikmėms įsigyti; laidojimo pašalpos; paramos užsienyje mirusių (žuvusių) Lietuvos Respublikos piliečių palaikams pervežti į Lietuvos Respubliką; kompensacijos už komunalines paslaugas, elektros energiją ar telefono išlaidas ar kurui įsigyti neįgaliesiems<text:s/></text:span><text:soft-page-break/><text:span text:style-name="T28">auginantiems vaikus; transporto išlaidų ir lengvųjų automobilių įsigijimo ir jų techninio pritaikymo išlaidų kompensacijų; pensijų, numatytų Lietuvos Respublikos šalpos pensijų įstatymo 3 straipsnyje; šalpos kompensacijos; slaugos išlaidų tikslinės kompensacijos; priežiūros (pagalbos) išlaidų tikslinės kompensacijos; kompensacijų nepriklausomybės gynėjams, nukentėjusiems nuo 1991 m. sausio 11-13 d. ir po to vykdytos SSRS agresijos, bei jų šeimoms; kompensacijų asmenims, sužalotiems atliekant būtinąją karo tarnybą sovietinėje armijoje, ir šioje armijoje žuvusiųjų šeimoms; vienkartinėms pašalpoms žuvusiųjų pasipriešinimo 1940-1990 metų okupacijos dalyvių šeimoms, ginkluoto pasipriešinimo (rezistencijos) dalyviams – kariams savanoriams, sužalotiems ginkluoto pasipriešinimo kovose, tardymo ar kalinimo metu skyrimo ir mokėjimo; kompensacijos būstui šildyti naudojant kietąjį kurą, kurio faktinės sąnaudos kiekvieną mėnesį nenustatomos, mokėjimo;<text:s/></text:span></text:p>
      <text:p text:style-name="P29"><text:span text:style-name="T30">1.2</text:span><text:span text:style-name="T31">. Vilniaus rajono savivaldybės administracijos seniūnijų seniūnams priimti sprendimus dėl laidojimo pašalpos; kompensacijos būstui šildyti naudojant kietąjį ar kitokį kurą, kurio faktinės sąnaudos kiekvieną mėnesį nenustatomos, skyrimo.</text:span></text:p>
      <text:p text:style-name="P32"><text:span text:style-name="T33">2</text:span><text:span text:style-name="T34">. P r i p a ž į s t u netekusiu galios Vilniaus rajono savivaldybės administracijos direktoriaus 2014 m. kovo 6 d. įsakymą Nr. A27(1)-581 „Dėl įgaliojimų suteikimo Socialinės rūpybos skyriaus vedėjui ir seniūnijų seniūnams priimti sprendimus“.</text:span></text:p>
      <text:p text:style-name="P35"><text:span text:style-name="T36">3</text:span><text:span text:style-name="T37">. Į p a r e i g o j u Ūkio skyrių paskelbti šį įsakymą teisės aktų registre, Viešųjų ir tarptautinių ryšių skyrių<text:s/></text:span><text:span text:style-name="T38">–</text:span><text:span text:style-name="T39"><text:s/>savivaldybės internetiniame tinklalapyje.<text:s/></text:span></text:p>
      <text:p text:style-name="P40"/>
      <text:p text:style-name="P41"/>
      <text:p text:style-name="P42"/>
      <text:p text:style-name="P43"><text:span text:style-name="T44">Administracijos direktorė</text:span><text:span text:style-name="T45"><text:tab/></text:span><text:span text:style-name="T46"><text:tab/></text:span><text:span text:style-name="T47"><text:tab/></text:span><text:span text:style-name="T48"><text:tab/><text:s text:c="2"/></text:span><text:span text:style-name="T49"><text:tab/></text:span><text:span text:style-name="T50"><text:tab/><text:s text:c="10"/></text:span><text:span text:style-name="T51"><text:tab/><text:s text:c="9"/>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user</meta:initial-creator>
    <dc:creator>adlibuser</dc:creator>
    <meta:creation-date>2018-10-10T13:19:00Z</meta:creation-date>
    <dc:date>2018-10-10T13:19:00Z</dc:date>
    <meta:print-date>2018-10-02T04:56:00Z</meta:print-date>
    <meta:template xlink:href="Normal.dotm" xlink:type="simple"/>
    <meta:editing-cycles>2</meta:editing-cycles>
    <meta:editing-duration>PT0S</meta:editing-duration>
    <meta:document-statistic meta:page-count="2" meta:paragraph-count="24" meta:word-count="570" meta:character-count="4533" meta:row-count="86" meta:non-whitespace-character-count="3987"/>
  </office:meta>
</office:document-meta>
</file>