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20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21" style:parent-style-name="Normal" style:family="paragraph">
      <style:paragraph-properties fo:text-align="justify" fo:line-height="115%" fo:text-indent="0.583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83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 fo:text-indent="0.583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 fo:text-indent="0.5833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 fo:text-indent="0.583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15%" fo:text-indent="0.5833in"/>
      <style:text-properties style:font-size-complex="12pt"/>
    </style:style>
    <style:style style:name="P31" style:parent-style-name="Normal" style:family="paragraph">
      <style:paragraph-properties fo:text-align="justify" fo:line-height="115%" fo:text-indent="0.583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83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645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line-height="115%"/>
      <style:text-properties style:font-size-complex="12pt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text:s/></text:p>
      <text:p text:style-name="P11"><text:span text:style-name="T12">Dėl Lietuvos Respublikos kultūros ministro 2019 m. lapkričio 5 d. Įsakymo Nr. ĮV-706 „DĖL KULTŪROS CENTRŲ TARYBOS SUDĖTIES</text:span><text:span text:style-name="T13"><text:s/>TVIRTINIMO</text:span><text:span text:style-name="T14">“</text:span><text:span text:style-name="T15"><text:s/>PAKEITIMO</text:span></text:p>
      <text:p text:style-name="P16"/>
      <text:p text:style-name="P17">2020 m. rugsėjo 30d.<text:s/>Nr. ĮV-1222</text:p>
      <text:p text:style-name="P18">Vilnius</text:p>
      <text:p text:style-name="P19"/>
      <text:p text:style-name="P20"/>
      <text:p text:style-name="P21"><text:span text:style-name="T22">P a k e i č i u Lietuvos Respublikos kultūros ministro 2019 m. lapkričio 5 d. įsakymą Nr. ĮV-706 „Dėl kultūros centrų tarybos sudėties tvirtinimo“ ir jį išdėstau nauja redakcija:</text:span></text:p>
      <text:p text:style-name="P23"/>
      <text:p text:style-name="P24"><text:span text:style-name="T25">„</text:span><text:span text:style-name="T26">LIETUVOS RESPUBLIKOS KULTŪROS MINISTRAS</text:span></text:p>
      <text:p text:style-name="P27"/>
      <text:p text:style-name="P28">ĮSAKYMAS</text:p>
      <text:p text:style-name="P29">DĖL KULTŪROS CENTRŲ TARYBOS SUDĖTIES TVIRTINIMO</text:p>
      <text:p text:style-name="P30"/>
      <text:p text:style-name="P31"><text:span text:style-name="T32">Vadovaudamasis Lietuvos Respublikos kultūros centrų įstatymo 15 straipsnio 2,3 dalimis ir Kultūros centrų tarybos nuostatų, patvirtintų Lietuvos Respublikos kultūros ministro 2004 m. lapkričio 9 d. įsakymu Nr. ĮV-368 „Dėl kultūros centrų tarybos nuostatų patvirtinimo“, 7, 8 ir 15 punktais: <text:s text:c="3"/></text:span></text:p>
      <text:p text:style-name="P33"><text:span text:style-name="T34">1</text:span><text:span text:style-name="T35">.</text:span><text:span text:style-name="T36"><text:tab/>T v i r t i n u dvejiems metams šią Kultūros centrų tarybos (toliau – Taryba) sudėtį:</text:span></text:p>
      <text:p text:style-name="P37"><text:span text:style-name="T38">1.1</text:span><text:span text:style-name="T39">.</text:span><text:span text:style-name="T40"><text:tab/>Gintautas Bareikis – Klaipėdos rajono savivaldybės administracijos Kultūros skyriaus vedėjas;</text:span></text:p>
      <text:p text:style-name="P41"><text:span text:style-name="T42">1.2</text:span><text:span text:style-name="T43">.</text:span><text:span text:style-name="T44"><text:tab/><text:s/>Raimondas Januševičius – Šakių kultūros centro direktorius;</text:span></text:p>
      <text:p text:style-name="P45"><text:span text:style-name="T46">1.3</text:span><text:span text:style-name="T47">.</text:span><text:span text:style-name="T48"><text:tab/><text:s/>Sergejus Jefimenka – Jonavos rajono savivaldybės kultūros centro direktorius;<text:s/></text:span></text:p>
      <text:p text:style-name="P49"><text:span text:style-name="T50">1.4</text:span><text:span text:style-name="T51">.</text:span><text:span text:style-name="T52"><text:tab/>Birutė Kazlauskienė – Lietuvos Respublikos kultūros ministerijos Kultūrinės edukacijos politikos grupės patarėja;</text:span></text:p>
      <text:p text:style-name="P53"><text:span text:style-name="T54">1.5</text:span><text:span text:style-name="T55">.</text:span><text:span text:style-name="T56"><text:tab/>Inga Kriščiūnienė – Lietuvos nacionalinio kultūros centro<text:s/></text:span><text:span text:style-name="T57">direktoriaus pavaduotoja regionų kultūros veikloms</text:span><text:span text:style-name="T58">;</text:span></text:p>
      <text:p text:style-name="P59"><text:span text:style-name="T60">1.6</text:span><text:span text:style-name="T61">. Romas Matulis – Plungės rajono savivaldybės kultūros centro direktorius;</text:span></text:p>
      <text:p text:style-name="P62"><text:span text:style-name="T63">1.7</text:span><text:span text:style-name="T64">. Lina Mikalajūnaitė –<text:s/></text:span><text:span text:style-name="T65">Kražių Motiejaus Kazimiero Sarbievijaus kultūros centro direktorė;</text:span><text:span text:style-name="T66"><text:s/></text:span></text:p>
      <text:p text:style-name="P67"><text:span text:style-name="T68">1.8</text:span><text:span text:style-name="T69">. Inga Narušienė – Molėtų kultūros centro direktorė;</text:span></text:p>
      <text:p text:style-name="P70"><text:span text:style-name="T71">1.9</text:span><text:span text:style-name="T72">. Virginija Naudžiūtė – Prienų kultūros ir laisvalaikio centro direktorė;</text:span></text:p>
      <text:p text:style-name="P73"><text:span text:style-name="T74">1.10</text:span><text:span text:style-name="T75">. Dijana Petrokaitė – Anykščių kultūros centro direktorė;</text:span></text:p>
      <text:p text:style-name="P76"><text:span text:style-name="T77">1.11</text:span><text:span text:style-name="T78">. Raimundas Radavičius – Mažeikių rajono savivaldybės kultūros centro direktorius.</text:span></text:p>
      <text:p text:style-name="P79"><text:span text:style-name="T80">2</text:span><text:span text:style-name="T81">. S k i r i u Ivetą Ievą Gedvilaitę Puodžiūnienę, Lietuvos Respublikos kultūros ministerijos Kultūrinės edukacijos politikos grupės vyriausiąją specialistę, Tarybos sekretore.“</text:span></text:p>
      <text:p text:style-name="P82"/>
      <text:p text:style-name="P83"/>
      <text:p text:style-name="P84"/>
      <text:p text:style-name="P85"><text:span text:style-name="T86">Kultūr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0-10-05T10:46:00Z</meta:creation-date>
    <dc:date>2020-10-05T10:46:00Z</dc:date>
    <meta:template xlink:href="Normal.dotm" xlink:type="simple"/>
    <meta:editing-cycles>2</meta:editing-cycles>
    <meta:editing-duration>PT0S</meta:editing-duration>
    <meta:document-statistic meta:page-count="2" meta:paragraph-count="23" meta:word-count="278" meta:character-count="2136" meta:row-count="67" meta:non-whitespace-character-count="1881"/>
  </office:meta>
</office:document-meta>
</file>