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2" style:parent-style-name="Normal" style:family="paragraph">
      <style:paragraph-properties fo:text-align="center" fo:text-indent="0.0416in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47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<text:span text:style-name="T15">DĖL TELŠIŲ RAJONO SAVIVALDYBĖS TARYBOS 2016 M. SAUSIO 28 D. SPRENDIMO NR. T1-20 „DĖL TELŠIŲ RAJONO SAVIVALDYBĖS STRATEGINIO VEIKLOS PLANO 2016</text:span><text:span text:style-name="T16">–</text:span><text:span text:style-name="T17">2018 M. PATVIRTINIMO“ PAKEITIMO</text:span></text:p>
      <text:p text:style-name="P18"/>
      <text:p text:style-name="P19">2016 m. gegužės 26 d. Nr. T1-200</text:p>
      <text:p text:style-name="P20">Telšiai</text:p>
      <text:p text:style-name="P21"/>
      <text:p text:style-name="P22"/>
      <text:p text:style-name="P23"><text:span text:style-name="T24">Telšių rajono savivaldybės taryba <text:s/>n u s p r e n d ž i a:</text:span></text:p>
      <text:p text:style-name="P25"><text:span text:style-name="T26">Pakeisti Telšių rajono savivaldybės 2016</text:span><text:span text:style-name="T27">–</text:span><text:span text:style-name="T28">2018 m. strateginio veiklos plano, patvirtinto Telšių rajono savivaldybės tarybos 2016 m. sausio 28 d. sprendimu Nr. T1-20 „Dėl Telšių rajono savivaldybės strateginio veiklos plano 2016</text:span><text:span text:style-name="T29">–</text:span><text:span text:style-name="T30">2018 m. patvirtinimo“, 2.4 priedą ir jį išdėstyti nauja redakcija (pridedama)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el SVP patvirtinimo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6-06-02T07:40:00Z</meta:creation-date>
    <dc:date>2016-06-02T07:40:00Z</dc:date>
    <meta:print-date>2015-06-11T08:3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699" meta:row-count="29" meta:non-whitespace-character-count="613"/>
  </office:meta>
</office:document-meta>
</file>