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indent="5.1562in">
        <style:tab-stops>
          <style:tab-stop style:type="left" style:position="5.156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4923in">
        <style:tab-stops>
          <style:tab-stop style:type="left" style:position="0.7875in"/>
        </style:tab-stops>
      </style:paragraph-properties>
    </style:style>
    <style:style style:name="T16" style:parent-style-name="DefaultParagraphFont" style:family="text">
      <style:text-properties fo:letter-spacing="0.0583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size-complex="11pt" style:language-asian="lt" style:country-asian="LT"/>
    </style:style>
    <style:style style:name="P21" style:parent-style-name="Normal" style:family="paragraph">
      <style:paragraph-properties fo:text-align="center" fo:text-indent="0.5in">
        <style:tab-stops>
          <style:tab-stop style:type="left" style:position="0.7875in"/>
        </style:tab-stops>
      </style:paragraph-properties>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1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fo:font-weight="bold" style:font-weight-asian="bold" style:font-size-complex="11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indent="0.5in">
        <style:tab-stops>
          <style:tab-stop style:type="left" style:position="0.7875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787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fo:background-color="#FFFFFF">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fo:background-color="#FFFFFF">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4923in" fo:background-color="#FFFFFF">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fo:font-weight="bold" style:font-weight-asian="bold"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fo:font-weight="bold" style:font-weight-asian="bold" style:font-style-complex="italic"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1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1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indent="0.5in">
        <style:tab-stops>
          <style:tab-stop style:type="left" style:position="0.7875in"/>
        </style:tab-stops>
      </style:paragraph-properties>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fo:font-weight="bold" style:font-weight-asian="bold"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center" fo:text-indent="0.4923in">
        <style:tab-stops>
          <style:tab-stop style:type="left" style:position="0.7875in"/>
          <style:tab-stop style:type="right" style:position="6.6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center" fo:text-indent="0.4923in">
        <style:tab-stops>
          <style:tab-stop style:type="left" style:position="0.7875in"/>
          <style:tab-stop style:type="right" style:position="6.6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margin-right="-0.447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margin-right="-0.447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margin-right="-0.447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margin-right="-0.4479in">
        <style:tab-stops>
          <style:tab-stop style:type="left" style:position="5.1187in"/>
        </style:tab-stops>
      </style:paragraph-properties>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P340" style:parent-style-name="Normal" style:family="paragraph">
      <style:paragraph-properties fo:margin-left="3.9375in">
        <style:tab-stops/>
      </style:paragraph-properties>
    </style:style>
    <style:style style:name="P341" style:parent-style-name="Normal" style:family="paragraph">
      <style:paragraph-properties fo:break-before="page"/>
    </style:style>
    <style:style style:name="P342" style:parent-style-name="Normal" style:family="paragraph">
      <style:paragraph-properties fo:margin-left="3.9375in">
        <style:tab-stops/>
      </style:paragraph-properties>
      <style:text-properties style:font-size-complex="12pt"/>
    </style:style>
    <style:style style:name="P343" style:parent-style-name="Normal" style:family="paragraph">
      <style:paragraph-properties fo:margin-left="3.9375in">
        <style:tab-stops/>
      </style:paragraph-properties>
      <style:text-properties style:font-size-complex="12pt"/>
    </style:style>
    <style:style style:name="P344" style:parent-style-name="Normal" style:family="paragraph">
      <style:paragraph-properties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345" style:parent-style-name="Normal" style:family="paragraph">
      <style:paragraph-properties fo:text-align="center" fo:margin-left="-0.125in" fo:margin-right="0.118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346" style:parent-style-name="Normal" style:family="paragraph">
      <style:paragraph-properties fo:text-align="center" fo:margin-left="-0.125in" fo:margin-right="0.118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margin-left="-0.125in" fo:margin-right="0.118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349" style:parent-style-name="Normal" style:family="paragraph">
      <style:paragraph-properties fo:text-align="center" fo:margin-left="-0.125in" fo:margin-right="0.118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350" style:parent-style-name="Normal" style:family="paragraph">
      <style:paragraph-properties fo:text-align="center" fo:margin-left="-0.125in" fo:margin-right="-0.4479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351" style:parent-style-name="Normal" style:family="paragraph">
      <style:paragraph-properties fo:text-align="center" fo:margin-left="-0.125in" fo:margin-right="-0.4479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font-style="italic" style:font-style-asian="italic" fo:font-size="10pt" style:font-size-asian="10pt" style:language-asian="lt" style:country-asian="LT"/>
    </style:style>
    <style:style style:name="TableColumn358" style:family="table-column">
      <style:table-column-properties style:column-width="0.4597in" style:use-optimal-column-width="false"/>
    </style:style>
    <style:style style:name="TableColumn359" style:family="table-column">
      <style:table-column-properties style:column-width="6.309in" style:use-optimal-column-width="false"/>
    </style:style>
    <style:style style:name="Table357" style:family="table">
      <style:table-properties style:width="6.7687in" fo:margin-left="0in" table:align="lef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3pt" style:font-size-asian="3pt" style:font-size-complex="3pt"/>
    </style:style>
    <style:style style:name="P363" style:parent-style-name="Normal" style:family="paragraph">
      <style:paragraph-properties fo:text-align="justify" fo:margin-right="0.3937in"/>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3pt" style:font-size-asian="3pt" style:font-size-complex="3pt"/>
    </style:style>
    <style:style style:name="P366" style:parent-style-name="Normal" style:family="paragraph">
      <style:paragraph-properties fo:text-align="justify" fo:margin-right="0.3937in"/>
      <style:text-properties fo:font-weight="bold" style:font-weight-asian="bold" fo:font-size="11pt" style:font-size-asian="11pt" style:font-size-complex="11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3pt" style:font-size-asian="3pt" style:font-size-complex="3pt"/>
    </style:style>
    <style:style style:name="P370" style:parent-style-name="Normal" style:family="paragraph">
      <style:paragraph-properties fo:text-align="justify" fo:margin-right="0.3937in"/>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3pt" style:font-size-asian="3pt" style:font-size-complex="3pt"/>
    </style:style>
    <style:style style:name="P373" style:parent-style-name="Normal" style:family="paragraph">
      <style:paragraph-properties fo:text-align="justify" fo:margin-right="0.3937in"/>
      <style:text-properties fo:font-weight="bold" style:font-weight-asian="bold" fo:font-size="11pt" style:font-size-asian="11pt" style:font-size-complex="11pt" style:language-asian="lt" style:country-asian="LT"/>
    </style:style>
    <style:style style:name="TableRow374" style:family="table-row">
      <style:table-row-properties style:min-row-height="0.1243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3pt" style:font-size-asian="3pt" style:font-size-complex="3pt"/>
    </style:style>
    <style:style style:name="P377" style:parent-style-name="Normal" style:family="paragraph">
      <style:paragraph-properties fo:text-align="justify" fo:margin-right="0.3937in"/>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3pt" style:font-size-asian="3pt" style:font-size-complex="3pt"/>
    </style:style>
    <style:style style:name="P380" style:parent-style-name="Normal" style:family="paragraph">
      <style:paragraph-properties fo:margin-right="0.3937in"/>
      <style:text-properties fo:font-weight="bold" style:font-weight-asian="bold" fo:font-size="11pt" style:font-size-asian="11pt" style:font-size-complex="11pt" style:language-asian="lt" style:country-asian="LT"/>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383" style:family="table-column">
      <style:table-column-properties style:column-width="6.7687in" style:use-optimal-column-width="false"/>
    </style:style>
    <style:style style:name="Table382" style:family="table">
      <style:table-properties style:width="6.7687in" fo:margin-left="0in" table:align="left"/>
    </style:style>
    <style:style style:name="TableRow384" style:family="table-row">
      <style:table-row-properties style:min-row-height="0.1243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3pt" style:font-size-asian="3pt" style:font-size-complex="3pt"/>
    </style:style>
    <style:style style:name="P387" style:parent-style-name="Normal" style:family="paragraph">
      <style:paragraph-properties fo:margin-right="0.3152in"/>
      <style:text-properties fo:font-size="10pt" style:font-size-asian="10pt" style:language-asian="lt" style:country-asian="LT"/>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390" style:family="table-column">
      <style:table-column-properties style:column-width="6.7645in" style:use-optimal-column-width="false"/>
    </style:style>
    <style:style style:name="Table389" style:family="table">
      <style:table-properties style:width="6.7645in" fo:margin-left="0in" table:align="lef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1" style:parent-style-name="Normal" style:family="paragraph">
      <style:paragraph-properties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5"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6"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7" style:parent-style-name="Normal" style:family="paragraph">
      <style:paragraph-properties fo:text-align="justify" fo:margin-right="0.2159in"/>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size="10pt" style:font-size-asian="10pt" style:language-asian="lt" style:country-asian="LT"/>
    </style:style>
    <style:style style:name="P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1" style:parent-style-name="Normal" style:family="paragraph">
      <style:paragraph-properties fo:text-align="justify"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3" style:parent-style-name="Normal" style:family="paragraph">
      <style:paragraph-properties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tyle="italic" style:font-style-asian="italic"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P4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32" style:parent-style-name="Normal" style:family="paragraph">
      <style:paragraph-properties fo:text-align="justify" fo:margin-right="0.068in" fo:text-indent="0.0416in"/>
      <style:text-properties style:font-size-complex="12pt" style:language-asian="lt" style:country-asian="LT"/>
    </style:style>
    <style:style style:name="P433" style:parent-style-name="Normal" style:family="paragraph">
      <style:paragraph-properties fo:text-align="justify" fo:margin-right="0.068in">
        <style:tab-stops>
          <style:tab-stop style:type="left" style:position="5.0208in"/>
        </style:tab-stops>
      </style:paragraph-properties>
      <style:text-properties fo:font-size="10pt" style:font-size-asian="10pt" style:language-asian="lt" style:country-asian="LT"/>
    </style:style>
    <style:style style:name="P434" style:parent-style-name="Normal" style:family="paragraph">
      <style:paragraph-properties fo:text-align="justify" fo:margin-right="0.068in">
        <style:tab-stops>
          <style:tab-stop style:type="left" style:position="3.15in"/>
          <style:tab-stop style:type="left" style:position="5.1187in"/>
        </style:tab-stops>
      </style:paragraph-properties>
      <style:text-properties fo:font-size="10pt" style:font-size-asian="10pt" style:language-asian="lt" style:country-asian="LT"/>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36" style:parent-style-name="Normal" style:family="paragraph">
      <style:paragraph-properties fo:text-align="justify" fo:margin-right="0.068in">
        <style:tab-stops>
          <style:tab-stop style:type="left" style:position="5.0208in"/>
        </style:tab-stops>
      </style:paragraph-properties>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P443" style:parent-style-name="Normal" style:family="paragraph">
      <style:paragraph-properties fo:text-align="justify" fo:margin-right="0.068in">
        <style:tab-stops>
          <style:tab-stop style:type="left" style:position="3.15in"/>
          <style:tab-stop style:type="left" style:position="5.1187in"/>
        </style:tab-stops>
      </style:paragraph-properties>
      <style:text-properties fo:font-size="10pt" style:font-size-asian="10pt" style:language-asian="lt" style:country-asian="LT"/>
    </style:style>
    <style:style style:name="P444" style:parent-style-name="Normal" style:family="paragraph">
      <style:paragraph-properties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size="10pt" style:font-size-asian="10pt" fo:language="fi" fo:country="FI"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text:span text:style-name="T8">ĮSAKYMAS</text:span></text:p>
      <text:p text:style-name="P9">DĖL LIETUVOS RESPUBLIKOS SVEIKATOS APSAUGOS MINISTRO 2009 M. RUGSĖJO 23 D. ĮSAKYMO NR.V-761 „DĖL ETILO ALKOHOLIO ĮSIGIJIMO BE AKCIZŲ IR NAUDOJIMO SVEIKATINIMO REIKMĖMS APRAŠO PATVIRTINIMO“ PAKEITIMO</text:p>
      <text:p text:style-name="P10"/>
      <text:p text:style-name="P11">2015 m. lapkričio 18 d. Nr. V- 1308</text:p>
      <text:p text:style-name="P12">Vilnius</text:p>
      <text:p text:style-name="P13"/>
      <text:p text:style-name="P14"/>
      <text:p text:style-name="P15"><text:span text:style-name="T16">Pakeiči</text:span><text:span text:style-name="T17">u Lietuvos Respublikos sveikatos apsaugos ministro 2009 m. rugsėjo 23 d. įsakymą Nr. V-761 „Dėl Etilo alkoholio įsigijimo be akcizų ir naudojimo sveikatinimo reikmėms aprašo patvirtinimo“:</text:span></text:p>
      <text:p text:style-name="P18"><text:span text:style-name="T19">1</text:span><text:span text:style-name="T20">. Pakeičiu antraštę ir ją išdėstau taip:</text:span></text:p>
      <text:p text:style-name="P21"><text:span text:style-name="T22">„</text:span><text:span text:style-name="T23">DĖL ETILO ALKOHOLIO ĮSIGIJIMO BE AKCIZŲ IR NAUDOJIMO SVEIKATOS PRIEŽIŪROS IR FARMACINĖS VEIKLOS TIKSLAMS ARBA VALSTYBINĘ FARMACIJOS PRODUKTŲ KONTROLĘ ATLIEKANČIŲ INSTITUCIJŲ FUNKCIJOMS ĮGYVENDINTI TVARKOS APRAŠO PATVIRTINIMO</text:span><text:span text:style-name="T24">“.</text:span></text:p>
      <text:p text:style-name="P25"><text:span text:style-name="T26">2</text:span><text:span text:style-name="T27">. Pakeičiu preambulę ir ją išdėstau taip:</text:span></text:p>
      <text:p text:style-name="P28"><text:span text:style-name="T29">„Vadovaudamasis Lietuvos Respublikos Vyriausybės 2002 m. birželio 21 d. nutarimu Nr. 960 „Dėl Etilo alkoholio, kuriam taikomas Lietuvos Respublikos akcizų įstatymo 27 straipsnio 1 dalies 3 punktas, pardavimo ir atleidimo nuo akcizų taisyklių patvirtinimo“:“.</text:span></text:p>
      <text:p text:style-name="P30"><text:span text:style-name="T31">3</text:span><text:span text:style-name="T32">. Pakeičiu 1 punktą ir jį išdėstau taip:</text:span></text:p>
      <text:p text:style-name="P33"><text:span text:style-name="T34">„</text:span><text:span text:style-name="T35">1</text:span><text:span text:style-name="T36">. T v i r t i n u pridedamus:</text:span></text:p>
      <text:p text:style-name="P37"><text:span text:style-name="T38">1.1</text:span><text:span text:style-name="T39">. Etilo alkoholio įsigijimo be akcizų ir naudojimo sveikatos priežiūros ir farmacinės veiklos tikslams arba valstybinę farmacijos produktų kontrolę atliekančių institucijų funkcijoms įgyvendinti tvarkos</text:span><text:span text:style-name="T40"><text:s/></text:span><text:span text:style-name="T41">aprašą;</text:span></text:p>
      <text:p text:style-name="P42"><text:span text:style-name="T43">1.2</text:span><text:span text:style-name="T44">. Paraiškos įrašyti asmenį į Asmenų, kurie turi teisę be akcizų įsigyti</text:span><text:span text:style-name="T45"><text:s/></text:span><text:span text:style-name="T46">etilo</text:span><text:span text:style-name="T47"><text:s/></text:span><text:span text:style-name="T48">alkoholio</text:span><text:span text:style-name="T49"><text:s/></text:span><text:span text:style-name="T50">sveikatos priežiūros ir farmacinės veiklos tikslams arba valstybinę farmacijos produktų kontrolę atliekančių institucijų funkcijoms įgyvendinti, sąrašą formą;</text:span></text:p>
      <text:p text:style-name="P51"><text:span text:style-name="T52">1.3</text:span><text:span text:style-name="T53">. Asmenų, kurie turi teisę be akcizų įsigyti<text:s/></text:span><text:span text:style-name="T54">_____</text:span><text:span text:style-name="T55"><text:s/>metais etilo alkoholio</text:span><text:span text:style-name="T56"><text:s/></text:span><text:span text:style-name="T57">sveikatos priežiūros ir farmacinės veiklos tikslams arba valstybinę farmacijos produktų kontrolę atliekančių institucijų funkcijoms įgyvendinti sąrašo formą;</text:span></text:p>
      <text:p text:style-name="P58"><text:span text:style-name="T59">1.4</text:span><text:span text:style-name="T60">. Etilo alkoholio,<text:s/></text:span><text:span text:style-name="T61">kuris naudojamas<text:s/></text:span><text:span text:style-name="T62">farmacinės veiklos tikslams</text:span><text:span text:style-name="T63">,</text:span><text:span text:style-name="T64"><text:s/></text:span><text:span text:style-name="T65">natūralios netekties normas gamybos ir vaistų (vaistinių preparatų) platinimo įmonėse.“</text:span></text:p>
      <text:p text:style-name="P66"><text:span text:style-name="T67">4</text:span><text:span text:style-name="T68">. Pakeičiu nurodytuoju įsakymu patvirtintą<text:s/></text:span><text:span text:style-name="T69">Etilo alkoholio įsigijimo be akcizų ir naudojimo sveikatinimo reikmėms aprašą</text:span><text:span text:style-name="T70">:</text:span></text:p>
      <text:p text:style-name="P71"><text:span text:style-name="T72">4.1</text:span><text:span text:style-name="T73">. Pakeičiu pavadinimą ir jį išdėstau taip:</text:span><text:span text:style-name="T74"><text:s/></text:span></text:p>
      <text:p text:style-name="P75"><text:span text:style-name="T76">„</text:span><text:span text:style-name="T77">ETILO ALKOHOLIO ĮSIGIJIMO BE AKCIZŲ IR NAUDOJIMO<text:s/></text:span></text:p>
      <text:p text:style-name="P78"><text:span text:style-name="T79">SVEIKATOS PRIEŽIŪROS IR FARMACINĖS VEIKLOS TIKSLAMS ARBA VALSTYBINĘ FARMACIJOS PRODUKTŲ KONTROLĘ ATLIEKANČIŲ INSTITUCIJŲ FUNKCIJOMS ĮGYVENDINTI</text:span><text:span text:style-name="T80"><text:s/></text:span><text:span text:style-name="T81">TVARKOS</text:span><text:span text:style-name="T82"><text:s/></text:span><text:span text:style-name="T83">APRAŠAS</text:span><text:span text:style-name="T84">“.</text:span><text:span text:style-name="T85"><text:s/></text:span></text:p>
      <text:p text:style-name="P86"><text:span text:style-name="T87">4.2</text:span><text:span text:style-name="T88">. Pakeičiu 1 punktą ir jį išdėstau taip:</text:span></text:p>
      <text:p text:style-name="P89"><text:span text:style-name="T90">„</text:span><text:span text:style-name="T91">1</text:span><text:span text:style-name="T92">. Etilo alkoholio įsigijimo be akcizų ir naudojimo sveikatos priežiūros ir farmacinės veiklos tikslams arba valstybinę farmacijos produktų kontrolę atliekančių institucijų funkcijoms įgyvendinti tvarkos</text:span><text:span text:style-name="T93"><text:s/></text:span><text:span text:style-name="T94">aprašas (toliau – Aprašas) reglamentuoja etilo alkoholio įsigijimo be akcizų</text:span><text:span text:style-name="T95"><text:s/></text:span><text:span text:style-name="T96">sveikatos priežiūros ir farmacinės veiklos tikslams (toliau – sveikatinimo tikslai) arba valstybinę<text:s/></text:span><text:soft-page-break/><text:span text:style-name="T97">farmacijos produktų kontrolę atliekančių institucijų funkcijoms įgyvendinti (toliau – kontrolės tikslai), naudojimo, išdavimo ir apskaitos tvarką bei natūralios netekties normas.“</text:span></text:p>
      <text:p text:style-name="P98"><text:span text:style-name="T99">4.3</text:span><text:span text:style-name="T100">.<text:s/></text:span><text:span text:style-name="T101">Pakeičiu 2 punktą ir jį išdėstau taip:</text:span></text:p>
      <text:p text:style-name="P102"><text:span text:style-name="T103">„</text:span><text:span text:style-name="T104">2</text:span><text:span text:style-name="T105">. Etilo alkoholis sveikatinimo tikslams ir kontrolės tikslams be akcizų įsigyjamas vadovaujantis šiuo Aprašu ir Etilo alkoholio,<text:s/></text:span><text:span text:style-name="T106">kuriam taikomas Lietuvos Respublikos akcizų įstatymo 27 straipsnio 1 dalies 3 punktas</text:span><text:span text:style-name="T107">, pardavimo ir atleidimo nuo akcizų taisyklėmis, patvirtintomis Lietuvos Respublikos Vyriausybės 2002 m. birželio 21 d. nutarimu Nr. 960 „</text:span><text:span text:style-name="T108">Dėl Etilo alkoholio, kuriam taikomas Lietuvos Respublikos akcizų įstatymo 27 straipsnio 1 dalies 3 punktas, pardavimo ir atleidimo nuo akcizų taisyklių patvirtinimo“ (toliau – Taisyklės)</text:span><text:span text:style-name="T109">.“</text:span></text:p>
      <text:p text:style-name="P110"><text:span text:style-name="T111">4.4</text:span><text:span text:style-name="T112">. Pripažįstu netekusiu galios<text:s/></text:span><text:span text:style-name="T113">3 punktą.</text:span></text:p>
      <text:p text:style-name="P114"><text:span text:style-name="T115">4.5</text:span><text:span text:style-name="T116">.<text:s/></text:span><text:span text:style-name="T117">Pakeičiu 4 punktą ir jį išdėstau taip:</text:span></text:p>
      <text:p text:style-name="P118"><text:span text:style-name="T119">„</text:span><text:span text:style-name="T120">4</text:span><text:span text:style-name="T121">. Etilo alkoholį farmacijos produktų gamybai turi teisę įsigyti tik gamybos įmonės, gamybinės visuomenės vaistinės ir sveikatos priežiūros įstaigos, turinčios gamybines ligoninės vaistines.“</text:span></text:p>
      <text:p text:style-name="P122"><text:span text:style-name="T123">4.6</text:span><text:span text:style-name="T124">. Pakeičiu 5 punktą ir jį išdėstau taip:</text:span></text:p>
      <text:p text:style-name="P125"><text:span text:style-name="T126">„</text:span><text:span text:style-name="T127">5</text:span><text:span text:style-name="T128">. Etilo alkoholį, naudojamą sveikatos priežiūros tikslais, turi teisę fasuoti ar skiesti vandeniu iki reikalingos koncentracijos tik gamybinės visuomenės ir gamybinės ligoninės vaistinės.“</text:span></text:p>
      <text:p text:style-name="P129"><text:span text:style-name="T130">4.7</text:span><text:span text:style-name="T131">. Pripažįstu netekusiu galios 6</text:span><text:span text:style-name="T132"><text:s/>punktą.</text:span></text:p>
      <text:p text:style-name="P133"><text:span text:style-name="T134">4.8</text:span><text:span text:style-name="T135">. Pakeičiu 7 punktą ir jį išdėstau taip:</text:span></text:p>
      <text:p text:style-name="P136"><text:span text:style-name="T137">„</text:span><text:span text:style-name="T138">7</text:span><text:span text:style-name="T139">. Aprašo nuostatos nereglamentuoja etilo alkoholio išdavimo (pardavimo) gyventojams. Aprašo II skyrius netaikomas asmenims, įsigyjantiems praskiestą ar fasuotą etilo alkoholį iš gamybinių visuomenės vaistinių“.<text:s/></text:span></text:p>
      <text:p text:style-name="P140"><text:span text:style-name="T141">4.9</text:span><text:span text:style-name="T142">.<text:s/></text:span><text:span text:style-name="T143">Pakeičiu 8 punktą ir jį išdėstau taip:</text:span></text:p>
      <text:p text:style-name="P144"><text:span text:style-name="T145">„</text:span><text:span text:style-name="T146">8</text:span><text:span text:style-name="T147">. Apraše vartojamos<text:s/></text:span><text:span text:style-name="T148">sąvoko</text:span><text:span text:style-name="T149">s:</text:span></text:p>
      <text:p text:style-name="P150"><text:span text:style-name="T151">8.1</text:span><text:span text:style-name="T152">.<text:s/></text:span><text:span text:style-name="T153">Gamybos įmonė</text:span><text:span text:style-name="T154"><text:s/></text:span><text:span text:style-name="T155">–<text:s/></text:span><text:span text:style-name="T156">juridinis asmuo, turintis gamybos licenciją, išduotą Lietuvos Respublikos farmacijos įstatymo nustatyta tvarka, arba asmuo, vykdantis veikliųjų medžiagų gamybą ir šio įstatymo nustatyta tvarka įrašytas į Lietuvos Respublikoje registruotų veikliųjų medžiagų gamintojų, importuotojų ir platintojų sąrašą.<text:s/></text:span></text:p>
      <text:p text:style-name="P157"><text:span text:style-name="T158">8.2</text:span><text:span text:style-name="T159">.</text:span><text:span text:style-name="T160"><text:s/></text:span><text:span text:style-name="T161">Juridinis asmuo, naudojantis etilo alkoholį sveikatinimo tikslams<text:s/></text:span><text:span text:style-name="T162">(toliau<text:s/></text:span><text:span text:style-name="T163">–</text:span><text:span text:style-name="T164"><text:s/></text:span><text:span text:style-name="T165">asmuo</text:span><text:span text:style-name="T166">)</text:span><text:span text:style-name="T167"><text:s/>– farmacijos įmonė (įmonė), valstybinę farmacijos produktų kontrolę vykdanti įstaiga.<text:s/></text:span></text:p>
      <text:p text:style-name="P168"><text:span text:style-name="T169">8.3</text:span><text:span text:style-name="T170">. Kitos Apraše vartojamos sąvokos<text:s/></text:span><text:span text:style-name="T171">atitinka Lietuvos Respublikos farmacijos įstatyme, Lietuvos Respublikos sveikatos priežiūros įstaigų įstatyme, Lietuvos Respublikos alkoholio kontrolės įstatyme, Lietuvos Respublikos akcizų įstatyme, Taisyklėse</text:span><text:span text:style-name="T172"><text:s/></text:span><text:span text:style-name="T173">vartojamas sąvokas.“<text:s/></text:span></text:p>
      <text:p text:style-name="P174"><text:span text:style-name="T175">4.10</text:span><text:span text:style-name="T176">.<text:s/></text:span><text:span text:style-name="T177">Pakeičiu 9 punktą ir jį išdėstau taip:</text:span></text:p>
      <text:p text:style-name="P178"><text:span text:style-name="T179">„</text:span><text:span text:style-name="T180">9</text:span><text:span text:style-name="T181">. Asmenys, norintys įsigyti etilo alkoholio sveikatinimo tikslams ir (ar) kontrolės tikslams iš akcizais apmokestinamų prekių sandėlio ar kito asmens, laikančio šiame sandėlyje etilo alkoholį, vaistų (vaistinių preparatų) platinimo įmonės ar kitos Europos Sąjungos valstybės narės, turi Sveikatos apsaugos ministerijai pateikti sveikatos apsaugos ministro nustatytos formos paraišką</text:span><text:span text:style-name="T182"><text:s/></text:span><text:span text:style-name="T183">įrašyti asmenį į Asmenų, kurie turi teisę</text:span><text:span text:style-name="T184"><text:s/></text:span><text:span text:style-name="T185">be akcizų</text:span><text:span text:style-name="T186"><text:s/></text:span><text:span text:style-name="T187">įsigyti etilo alkoholio sveikatos priežiūros ir farmacinės veiklos tikslams arba valstybinę farmacijos produktų kontrolę atliekančių institucijų funkcijoms įgyvendinti, sąrašą</text:span><text:span text:style-name="T188"><text:s/></text:span><text:span text:style-name="T189">(toliau<text:s/></text:span><text:span text:style-name="T190">–</text:span><text:span text:style-name="T191"><text:s/>paraiška).“</text:span><text:span text:style-name="T192"><text:s/></text:span></text:p>
      <text:p text:style-name="P193"><text:span text:style-name="T194">4.11</text:span><text:span text:style-name="T195">.<text:s/></text:span><text:span text:style-name="T196">Pakeičiu 10.2 papunktį ir jį išdėstau taip:</text:span></text:p>
      <text:p text:style-name="P197"><text:span text:style-name="T198">„</text:span><text:span text:style-name="T199">10.2</text:span><text:span text:style-name="T200">. duomenys (skaičiavimai), pagrindžiantys paraiškoje</text:span><text:span text:style-name="T201"><text:s/></text:span><text:span text:style-name="T202">nurodyto etilo alkoholio kiekį, patvirtinti asmens vadovo ar jo</text:span><text:span text:style-name="T203"><text:s/></text:span><text:span text:style-name="T204">įgalioto asmens parašu;“.</text:span></text:p>
      <text:p text:style-name="P205"><text:span text:style-name="T206">4.12</text:span><text:span text:style-name="T207">. Pripažįstu netekusiu galios<text:s/></text:span><text:span text:style-name="T208">10.3 papunktį.</text:span></text:p>
      <text:p text:style-name="P209"><text:span text:style-name="T210">4.13</text:span><text:span text:style-name="T211">. Pripažįstu netekusiu galios 11 punktą.</text:span></text:p>
      <text:p text:style-name="P212"><text:span text:style-name="T213">4.14</text:span><text:span text:style-name="T214">.<text:s/></text:span><text:span text:style-name="T215">Pakeičiu 13 punktą ir jį išdėstau taip:</text:span></text:p>
      <text:p text:style-name="P216"><text:span text:style-name="T217">„</text:span><text:span text:style-name="T218">13</text:span><text:span text:style-name="T219">. Sveikatos apsaugos ministerija, gavusi paraiškas ir Aprašo 10 punkte nurodytus dokumentus, sudaro Asmenų, kurie turi teisę be akcizų įsigyti ____ metais etilo alkoholio sveikatos priežiūros ir farmacinės veiklos tikslams arba valstybinę farmacijos produktų kontrolę atliekančių<text:s/></text:span><text:soft-page-break/><text:span text:style-name="T220">institucijų funkcijoms įgyvendinti, sąrašo (toliau – sąrašas) projektą pagal sveikatos apsaugos ministro patvirtintą formą.“<text:s/></text:span></text:p>
      <text:p text:style-name="P221"><text:span text:style-name="T222">4.15</text:span><text:span text:style-name="T223">. Pakeičiu 15 punktą ir jį išdėstau taip:</text:span></text:p>
      <text:p text:style-name="P224"><text:span text:style-name="T225">„</text:span><text:span text:style-name="T226">15</text:span><text:span text:style-name="T227">. Įsteigti nauji asmenys, kurie nori būti įrašyti į sąrašą, taip pat į sąrašą įrašyti asmenys, kurie einamaisiais metais pageidauja papildomai įsigyti etilo alkoholio, turi teisę einamaisiais metais pateikti naujas ar papildomas paraiškas. Turi būti nurodytos tokių paraiškų teikimo priežastys. Papildomoje paraiškoje pažymima „Papildoma paraiška“. Papildomoje paraiškoje nurodomas visas per einamuosius kalendorinius metus ketinamas įsigyti etilo alkoholio kiekis.“</text:span></text:p>
      <text:p text:style-name="P228"><text:span text:style-name="T229">4.16</text:span><text:span text:style-name="T230">. Pakeičiu 19 punktą ir jį išdėstau taip:</text:span></text:p>
      <text:p text:style-name="P231"><text:span text:style-name="T232">„</text:span><text:span text:style-name="T233">19</text:span><text:span text:style-name="T234">. Etilo alkoholis išduodamas tik gavus asmens, įrašyto į sąrašą ar pateikusio paraišką įsigyti fasuoto ar praskiesto etilo alkoholio iš gamybinės visuomenės vaistinės, vienkartinį užsakymą. Asmens atstovas, kuriam išduotas etilo alkoholis, turi pateikti kartinį arba ne ilgiau kaip vienerius metus galiojantį įgaliojimą, pasirašytą asmens vadovo ir patvirtintą asmens antspaudu (jei jis antspaudą privalo turėti).“</text:span></text:p>
      <text:p text:style-name="P235"><text:span text:style-name="T236">4.17</text:span><text:span text:style-name="T237">.<text:s/></text:span><text:span text:style-name="T238">Pakeičiu 20 punktą ir jį išdėstau taip:</text:span></text:p>
      <text:p text:style-name="P239"><text:span text:style-name="T240">„</text:span><text:span text:style-name="T241">20</text:span><text:span text:style-name="T242">. Aprašo 19 punkte nustatyti reikalavimai netaikomi asmeniui, įsigyjančiam etilo alkoholį sveikatinimo tikslams ir (ar) kontrolės tikslams be akcizų iš akcizais apmokestinamų prekių sandėlio ar kito asmens, laikančio šiame sandėlyje etilo alkoholį, ar kitos Europos Sąjungos valstybės narės.“</text:span></text:p>
      <text:p text:style-name="P243"><text:span text:style-name="T244">4.18</text:span><text:span text:style-name="T245">. Pripažįstu netekusiu galios 21 punktą.<text:s/></text:span></text:p>
      <text:p text:style-name="P246"><text:span text:style-name="T247">4.19</text:span><text:span text:style-name="T248">.<text:s/></text:span><text:span text:style-name="T249">Pakeičiu 22 punktą ir jį išdėstau taip:</text:span></text:p>
      <text:p text:style-name="P250"><text:span text:style-name="T251">„</text:span><text:span text:style-name="T252">22</text:span><text:span text:style-name="T253">. Asmenys, išskyrus vaistų (vaistinių preparatų) platinimo įmones ir gamybos įmones, privalo kasdien pildyti etilo alkoholio apskaitos žurnalą (toliau<text:s/></text:span><text:span text:style-name="T254">–<text:s/></text:span><text:span text:style-name="T255">žurnalas), kuriame nurodo įsigyto, sunaudoto ir (ar) parduoto etilo alkoholio kiekį litrais, perskaičiavus į 96,00 procentų tūrio etilo alkoholį esant + 20° C temperatūrai.“</text:span></text:p>
      <text:p text:style-name="P256"><text:span text:style-name="T257">4.20</text:span><text:span text:style-name="T258">. Pakeičiu 24 punktą ir jį išdėstau taip:</text:span></text:p>
      <text:p text:style-name="P259"><text:span text:style-name="T260">„</text:span><text:span text:style-name="T261">24</text:span><text:span text:style-name="T262">. Jeigu asmuo, išskyrus vaistų (vaistinių preparatų) platinimo ir gamybos įmones, yra įdiegęs kompiuterinę apskaitą, žurnalo pildyti neprivaloma. Tokiu atveju visa kompiuteryje nurodyta informacija apie etilo alkoholio apskaitą kasdien išspausdinama popieriniuose lapuose, kurie numeruojami, patvirtinami asmens vadovo ar jo įgalioto asmens parašu ir segami į atskiras kiekvieno mėnesio etilo alkoholio apskaitos bylas.“<text:s/></text:span></text:p>
      <text:p text:style-name="P263"><text:span text:style-name="T264">4.21</text:span><text:span text:style-name="T265">.<text:s/></text:span><text:span text:style-name="T266">Pakeičiu 25 punktą ir jį išdėstau taip:</text:span></text:p>
      <text:p text:style-name="P267"><text:span text:style-name="T268">„</text:span><text:span text:style-name="T269">25</text:span><text:span text:style-name="T270">. Faktiškai patirti natūralūs etilo alkoholio sveikatinimo tikslams ir (ar) kontrolės tikslams nuostoliai nurašomi:</text:span></text:p>
      <text:p text:style-name="P271"><text:span text:style-name="T272">25.1</text:span><text:span text:style-name="T273">. gamybinėse visuomenės ir ligoninės vaistinėse:</text:span></text:p>
      <text:p text:style-name="P274"><text:span text:style-name="T275">25.1.1</text:span><text:span text:style-name="T276">. ne daugiau kaip 1,9 procento sunaudoto 96,00 procentų tūrio etilo alkoholio gaminant ekstemporalius vaistinius preparatus;</text:span></text:p>
      <text:p text:style-name="P277"><text:span text:style-name="T278">25.1.2</text:span><text:span text:style-name="T279">. ne daugiau kaip 0,65 procento sunaudoto 96,00 procentų tūrio etilo alkoholio skiedžiant ar fasuojant etilo alkoholį sveikatos priežiūros tikslais;</text:span></text:p>
      <text:p text:style-name="P280"><text:span text:style-name="T281">25.2</text:span><text:span text:style-name="T282">. gamybos ir vaistų (vaistinių preparatų) platinimo įmonėse ne daugiau nei nustatyta pagal sveikatos apsaugos ministro patvirtintas Etilo alkoholio,<text:s/></text:span><text:span text:style-name="T283">kuris naudojamas<text:s/></text:span><text:span text:style-name="T284">farmacinės veiklos tikslams, natūralios netekties normas gamybos ir vaistų (vaistinių preparatų) platinimo įmonėse;</text:span></text:p>
      <text:p text:style-name="P285"><text:span text:style-name="T286">25.3</text:span><text:span text:style-name="T287">. sveikatos priežiūros įstaigoje (įmonėje) ar valstybinę farmacijos produktų kontrolę atliekančioje institucijoje</text:span><text:span text:style-name="T288"><text:s/></text:span><text:span text:style-name="T289">įstaigos (įmonės)</text:span><text:span text:style-name="T290"><text:s/></text:span><text:span text:style-name="T291">ar institucijos vadovo nustatyta tvarka.“</text:span></text:p>
      <text:p text:style-name="P292"><text:span text:style-name="T293">4.22</text:span><text:span text:style-name="T294">. Papildau 27</text:span><text:span text:style-name="T295">1</text:span><text:span text:style-name="T296"><text:s/>punktu:</text:span></text:p>
      <text:p text:style-name="P297"><text:span text:style-name="T298">„</text:span><text:span text:style-name="T299">27</text:span><text:span text:style-name="T300">1</text:span><text:span text:style-name="T301">.</text:span><text:span text:style-name="T302"><text:s/></text:span><text:span text:style-name="T303">Asmuo metinį etilo alkoholio poreikį nustato atsižvelgdamas į ankstesniais metais sunaudoto etilo alkoholio kiekį ir numatomus asmens veiklos apimties pokyčius (padidėjimą ar sumažėjimą), kitų etilo alkoholį keičiančių medžiagų naudojimą.“</text:span></text:p>
      <text:p text:style-name="P304"><text:span text:style-name="T305">5</text:span><text:span text:style-name="T306">. Pakeičiu nurodytuoju įsakymu patvirtintą<text:s/></text:span><text:span text:style-name="T307">Etilo alkoholio įsigijimo sveikatinimo reikmėms be akcizų paraiškos formą ir ją išdėstau nauja redakcija (pridedama).<text:s/></text:span></text:p>
      <text:p text:style-name="P308"><text:span text:style-name="T309">6</text:span><text:span text:style-name="T310">. Pakeičiu</text:span><text:span text:style-name="T311"><text:s/>nurodytuoju įsakymu patvirtintos Asmenų, kurie turi teisę įsigyti etilo alkoholio sveikatinimo reikmėms be akcizų, sąrašo formos</text:span><text:span text:style-name="T312"><text:s/>pavadinimą</text:span><text:span text:style-name="T313"><text:s/></text:span><text:span text:style-name="T314">ir jį išdėstau taip:</text:span></text:p>
      <text:p text:style-name="P315"><text:span text:style-name="T316">„</text:span><text:span text:style-name="T317">ASMENŲ, KURIE TURI TEISĘ BE AKCIZŲ ĮSIGYTI ____ METAIS ETILO ALKOHOLIO SVEIKATOS PRIEŽIŪROS IR FARMACINĖS VEIKLOS TIKSLAMS ARBA VALSTYBINĘ FARMACIJOS PRODUKTŲ KONTROLĘ ATLIEKANČIŲ INSTITUCIJŲ FUNKCIJOMS ĮGYVENDINTI, SĄRAŠAS</text:span><text:span text:style-name="T318">“.</text:span></text:p>
      <text:p text:style-name="P319"><text:span text:style-name="T320">7</text:span><text:span text:style-name="T321">. Pakeičiu nurodytuoju įsakymu patvirtintų<text:s/></text:span><text:span text:style-name="T322">Etilo alkoholio sveikatinimo reikmėms natūralios netekties normų gamybos ir platinimo įmonėse pavadinimą<text:s/></text:span><text:span text:style-name="T323">ir jį išdėstau taip:</text:span></text:p>
      <text:p text:style-name="P324"><text:span text:style-name="T325">„</text:span><text:span text:style-name="T326">ETILO ALKOHOLIO, KURIS NAUDOJAMAS FARMACINĖS VEIKLOS TIKSLAMS,</text:span><text:span text:style-name="T327"><text:s/></text:span><text:span text:style-name="T328">NATŪRALIOS NETEKTIES NORMOS GAMYBOS IR</text:span><text:span text:style-name="T329"><text:s/></text:span><text:span text:style-name="T330">VAISTŲ</text:span><text:span text:style-name="T331"><text:s/></text:span><text:span text:style-name="T332">(VAISTINIŲ PREPARATŲ) PLATINIMO ĮMONĖSE</text:span><text:span text:style-name="T333">“.</text:span></text:p>
      <text:p text:style-name="P334"/>
      <text:p text:style-name="P335"/>
      <text:p text:style-name="P336"/>
      <text:p text:style-name="P337"><text:span text:style-name="T338">Sveikatos apsaugos ministrė<text:s/></text:span><text:span text:style-name="T339"><text:tab/>Rimantė Šalaševičiūtė</text:span></text:p>
      <text:p text:style-name="P340"/>
      <text:p text:style-name="P341"/>
      <text:soft-page-break/>
      <text:p text:style-name="P342">Forma patvirtinta<text:s/></text:p>
      <text:p text:style-name="P343">Lietuvos Respublikos sveikatos apsaugos ministro 2009 m. rugsėjo 23 d. įsakymu Nr. V-761 (Lietuvos Respublikos sveikatos apsaugos ministro 2015 m. lapkričio 18 d. įsakymo Nr. V-1308 redakcija)</text:p>
      <text:p text:style-name="P344"/>
      <text:p text:style-name="P345"/>
      <text:p text:style-name="P346"><text:span text:style-name="T347">(Paraiškos įrašyti asmenį į Asmenų, kurie turi teisę be akcizų įsigyti etilo alkoholio sveikatos priežiūros ir farmacinės veiklos tikslams arba valstybinę farmacijos produktų kontrolę atliekančių institucijų funkcijoms įgyvendinti, sąrašą, forma)</text:span></text:p>
      <text:p text:style-name="P348"/>
      <text:p text:style-name="P349">PARAIŠKA ĮRAŠYTI ASMENĮ Į ASMENŲ, KURIE TURI TEISĘ BE AKCIZŲ ĮSIGYTI ETILO ALKOHOLIO SVEIKATOS PRIEŽIŪROS IR FARMACINĖS VEIKLOS TIKSLAMS ARBA VALSTYBINĘ FARMACIJOS PRODUKTŲ KONTROLĘ ATLIEKANČIŲ INSTITUCIJŲ FUNKCIJOMS ĮGYVENDINTI, SĄRAŠĄ</text:p>
      <text:p text:style-name="P350"/>
      <text:p text:style-name="P351"/>
      <text:p text:style-name="P352">__________________</text:p>
      <text:p text:style-name="P353">(Data)</text:p>
      <text:p text:style-name="P354"><text:span text:style-name="T355">1.</text:span><text:span text:style-name="T356"><text:s/>(X pažymėti reikiamą):</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
            <text:p text:style-name="P363"/>
          </table:table-cell>
          <table:table-cell table:style-name="TableCell364">
            <text:p text:style-name="P365"/>
            <text:p text:style-name="P366">NAUJA PARAIŠKA</text:p>
          </table:table-cell>
        </table:table-row>
        <table:table-row table:style-name="TableRow367">
          <table:table-cell table:style-name="TableCell368">
            <text:p text:style-name="P369"/>
            <text:p text:style-name="P370"/>
          </table:table-cell>
          <table:table-cell table:style-name="TableCell371">
            <text:p text:style-name="P372"/>
            <text:p text:style-name="P373">PAPILDOMA PARAIŠKA</text:p>
          </table:table-cell>
        </table:table-row>
        <table:table-row table:style-name="TableRow374">
          <table:table-cell table:style-name="TableCell375">
            <text:p text:style-name="P376"/>
            <text:p text:style-name="P377"/>
          </table:table-cell>
          <table:table-cell table:style-name="TableCell378">
            <text:p text:style-name="P379"/>
            <text:p text:style-name="P380">PATIKSLINTA PARAIŠKA</text:p>
          </table:table-cell>
        </table:table-row>
      </table:table>
      <text:p text:style-name="P381"/>
      <table:table table:style-name="Table382">
        <table:table-columns>
          <table:table-column table:style-name="TableColumn383"/>
        </table:table-columns>
        <table:table-row table:style-name="TableRow384">
          <table:table-cell table:style-name="TableCell385">
            <text:p text:style-name="P386"/>
            <text:p text:style-name="P387">2. Metai, kuriems teikiama paraiška________________________________________________</text:p>
          </table:table-cell>
        </table:table-row>
      </table:table>
      <text:p text:style-name="P388"/>
      <table:table table:style-name="Table389">
        <table:table-columns>
          <table:table-column table:style-name="TableColumn390"/>
        </table:table-columns>
        <table:table-row table:style-name="TableRow391">
          <table:table-cell table:style-name="TableCell392">
            <text:p text:style-name="P393"/>
            <text:p text:style-name="P394">3. Juridinio asmens, teikiančio paraišką, pavadinimas ir teisinė forma <text:s/>___________________________________________________________________________________________</text:p>
            <text:p text:style-name="P395"/>
            <text:p text:style-name="P396">4. Juridinio asmens kodas________________________________________________________________________</text:p>
            <text:p text:style-name="P397"/>
            <text:p text:style-name="P398">5. Buveinės adresas_____________________________________________________________________________</text:p>
            <text:p text:style-name="P399"/>
            <text:p text:style-name="P400">6. Telefono, fakso numeriai, el. pašto adresas________________________________________________________</text:p>
            <text:p text:style-name="P401"/>
          </table:table-cell>
        </table:table-row>
        <table:table-row table:style-name="TableRow402">
          <table:table-cell table:style-name="TableCell403">
            <text:p text:style-name="P404"/>
            <text:p text:style-name="P405">7. Reikalingas etilo alkoholio kiekis litrais, perskaičiuotas į gryną etilo alkoholį (kiekis įrašomas sveikais skaičiais ir žodžiais):</text:p>
            <text:p text:style-name="P406">_________________________________________________________________________________________</text:p>
            <text:p text:style-name="P407"/>
          </table:table-cell>
        </table:table-row>
        <table:table-row table:style-name="TableRow408">
          <table:table-cell table:style-name="TableCell409">
            <text:p text:style-name="P410">8. Įmonė, iš kurios norima įsigyti etilo alkoholio be akcizų (nurodomi tik aktualūs duomenys):</text:p>
            <text:p text:style-name="P411"/>
            <text:p text:style-name="P412">- akcizais apmokestinamų prekių sandėlio pavadinimas ir identifikacinis numeris _________________________</text:p>
            <text:p text:style-name="P413">___________________________________________________________________________________________</text:p>
            <text:p text:style-name="P414"/>
            <text:p text:style-name="P415">- asmens, laikančio etilo alkoholį akcizais apmokestinamų prekių sandėlyje, pavadinimas ir kodas ______________________________________________________________________________________ <text:s text:c="2"/></text:p>
            <text:p text:style-name="P416"/>
            <text:p text:style-name="P417"><text:span text:style-name="T418">- ES valstybė narė, iš kurioje įsikūrusio asmens numatoma įsigyti etilo alkoholio, ir šio asmens pavadinimas, adresas, kodas ______________________________________________________________________________________</text:span></text:p>
            <text:p text:style-name="P419"/>
            <text:p text:style-name="P420">- platinimo įmonės pavadinimas, adresas, kodas _____________________________________________________</text:p>
            <text:p text:style-name="P421"/>
            <text:soft-page-break/>
            <text:p text:style-name="P422">- gamybinės visuomenės vaistinės pavadinimas, adresas, kodas _________________________________________</text:p>
            <text:p text:style-name="P423"/>
          </table:table-cell>
        </table:table-row>
      </table:table>
      <text:p text:style-name="P424"/>
      <text:p text:style-name="P425"/>
      <text:p text:style-name="P426"><text:span text:style-name="T427">9. Kartu su paraiška pateikiama (</text:span><text:span text:style-name="T428">išvardyti</text:span><text:span text:style-name="T429">):<text:s/></text:span></text:p>
      <text:p text:style-name="P430">9. 1.<text:s/></text:p>
      <text:p text:style-name="P431">9. 2.</text:p>
      <text:p text:style-name="P432"/>
      <text:p text:style-name="P433">10. Asmens vadovas ar jo įgaliotas asmuo <text:s text:c="19"/>________________<text:s/><text:tab/>____________________</text:p>
      <text:p text:style-name="P434"><text:tab/><text:s/>(Parašas)<text:tab/>(Vardas, pavardė) <text:s text:c="3"/></text:p>
      <text:p text:style-name="P435"/>
      <text:p text:style-name="P436"><text:span text:style-name="T437">11. Vyr. finansininkas</text:span><text:span text:style-name="T438"><text:s text:c="27"/></text:span><text:span text:style-name="T439"><text:s text:c="16"/></text:span><text:span text:style-name="T440">________________<text:s/></text:span><text:span text:style-name="T441"><text:tab/></text:span><text:span text:style-name="T442">____________________<text:s/></text:span></text:p>
      <text:p text:style-name="P443"><text:tab/>(Parašas)<text:tab/>(Vardas, pavardė)</text:p>
      <text:p text:style-name="P444"><text:span text:style-name="T445">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3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 User</dc:creator>
    <meta:creation-date>2015-11-23T12:14:00Z</meta:creation-date>
    <dc:date>2015-11-23T12:14:00Z</dc:date>
    <meta:print-date>2015-11-10T12:20:00Z</meta:print-date>
    <meta:template xlink:href="Normal" xlink:type="simple"/>
    <meta:editing-cycles>2</meta:editing-cycles>
    <meta:editing-duration>PT0S</meta:editing-duration>
    <meta:document-statistic meta:page-count="6" meta:paragraph-count="120" meta:word-count="1705" meta:character-count="14121" meta:row-count="447" meta:non-whitespace-character-count="12536"/>
  </office:meta>
</office:document-meta>
</file>