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asian="NSimSun" fo:font-weight="bold" style:font-weight-asian="bold" fo:color="#000000" style:letter-kerning="true" style:font-size-complex="12pt" style:language-asian="ar" style:country-asian="SA" style:language-complex="hi" style:country-complex="IN"/>
    </style:style>
    <style:style style:name="T13" style:parent-style-name="DefaultParagraphFont" style:family="text">
      <style:text-properties style:font-name-asian="HG Mincho Light J" fo:font-weight="bold" style:font-weight-asian="bold" fo:color="#000000"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style>
    <style:style style:name="T16" style:parent-style-name="DefaultParagraphFont" style:family="text">
      <style:text-properties style:font-name-asian="NSimSun" fo:font-weight="bold" style:font-weight-asian="bold" fo:color="#000000" style:letter-kerning="true" style:font-size-complex="12pt" style:language-asian="ar" style:country-asian="SA" style:language-complex="hi" style:country-complex="IN"/>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Liberation Serif" style:font-name-asian="NSimSun" style:font-name-complex="Arial" fo:color="#000000" style:letter-kerning="true" style:font-size-complex="12pt" style:language-asian="ar" style:country-asian="SA" style:language-complex="hi" style:country-complex="IN"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style>
    <style:style style:name="T53" style:parent-style-name="DefaultParagraphFont" style:family="text">
      <style:text-properties style:font-name-asian="HG Mincho Light J" fo:color="#000000" style:font-size-complex="12pt"/>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style:font-name-asian="HG Mincho Light J" fo:color="#000000" style:font-size-complex="12pt"/>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fo:color="#000000" style:font-size-complex="12pt"/>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T63" style:parent-style-name="DefaultParagraphFont" style:family="text">
      <style:text-properties style:font-name-asian="HG Mincho Light J" fo:color="#000000" style:font-size-complex="12pt"/>
    </style:style>
    <style:style style:name="T64" style:parent-style-name="DefaultParagraphFont" style:family="text">
      <style:text-properties style:font-name-asian="HG Mincho Light J" fo:color="#000000" style:font-size-complex="12pt"/>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name-asian="HG Mincho Light J" fo:color="#000000" style:font-size-complex="12pt"/>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style>
    <style:style style:name="T75" style:parent-style-name="DefaultParagraphFont" style:family="text">
      <style:text-properties style:font-name-asian="HG Mincho Light J" fo:color="#000000" style:font-size-complex="12pt"/>
    </style:style>
    <style:style style:name="T76" style:parent-style-name="DefaultParagraphFont" style:family="text">
      <style:text-properties style:font-name-asian="HG Mincho Light J" fo:color="#000000" style:font-size-complex="12pt"/>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T80" style:parent-style-name="DefaultParagraphFont" style:family="text">
      <style:text-properties style:font-name-asian="HG Mincho Light J" fo:color="#000000" style:font-size-complex="12pt"/>
    </style:style>
    <style:style style:name="T81" style:parent-style-name="DefaultParagraphFont" style:family="text">
      <style:text-properties style:font-name-asian="HG Mincho Light J" fo:color="#000000" style:font-size-complex="12pt"/>
    </style:style>
    <style:style style:name="T82" style:parent-style-name="DefaultParagraphFont" style:family="text">
      <style:text-properties style:font-name-asian="HG Mincho Light J" fo:color="#000000" style:font-size-complex="12pt"/>
    </style:style>
    <style:style style:name="T83" style:parent-style-name="DefaultParagraphFont" style:family="text">
      <style:text-properties style:font-name-asian="HG Mincho Light J" fo:color="#000000" style:font-size-complex="12pt"/>
    </style:style>
    <style:style style:name="P84"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8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8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8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88" style:parent-style-name="DefaultParagraphFont" style:family="text">
      <style:text-properties style:font-name-asian="HG Mincho Light J" fo:color="#000000" style:font-size-complex="12pt"/>
    </style:style>
    <style:style style:name="T89" style:parent-style-name="DefaultParagraphFont" style:family="text">
      <style:text-properties style:font-name-asian="HG Mincho Light J" fo:color="#000000" style:font-size-complex="12pt"/>
    </style:style>
    <style:style style:name="T90" style:parent-style-name="DefaultParagraphFont" style:family="text">
      <style:text-properties style:font-name-asian="HG Mincho Light J" fo:color="#000000" style:font-size-complex="12pt"/>
    </style:style>
    <style:style style:name="P91" style:parent-style-name="Normal" style:family="paragraph">
      <style:paragraph-properties fo:line-height="107%" fo:text-indent="3.5472in"/>
    </style:style>
    <style:style style:name="P92" style:parent-style-name="Normal" style:master-page-name="MPF1" style:family="paragraph">
      <style:paragraph-properties fo:break-before="page" fo:line-height="107%" fo:text-indent="3.5041in" style:page-number="1"/>
      <style:text-properties style:font-size-complex="12pt"/>
    </style:style>
    <style:style style:name="P95" style:parent-style-name="Normal" style:family="paragraph">
      <style:paragraph-properties fo:line-height="107%" fo:text-indent="3.5041in"/>
      <style:text-properties style:font-size-complex="12pt"/>
    </style:style>
    <style:style style:name="P96" style:parent-style-name="Normal" style:family="paragraph">
      <style:paragraph-properties fo:line-height="107%" fo:text-indent="3.5041in"/>
      <style:text-properties style:font-size-complex="12pt"/>
    </style:style>
    <style:style style:name="P97" style:parent-style-name="Normal" style:family="paragraph">
      <style:paragraph-properties fo:line-height="107%"/>
      <style:text-properties style:font-size-complex="12pt"/>
    </style:style>
    <style:style style:name="P98" style:parent-style-name="Normal" style:family="paragraph">
      <style:paragraph-properties fo:text-align="center" fo:line-height="107%"/>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07%"/>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07%"/>
      <style:text-properties style:font-size-complex="12pt"/>
    </style:style>
    <style:style style:name="P103" style:parent-style-name="Normal" style:family="paragraph">
      <style:paragraph-properties fo:text-align="center" fo:line-height="107%"/>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07%"/>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line-height="107%"/>
      <style:text-properties style:font-size-complex="12pt"/>
    </style:style>
    <style:style style:name="P109" style:parent-style-name="Normal" style:family="paragraph">
      <style:paragraph-properties fo:text-align="justify" fo:line-height="107%"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07%"/>
    </style:style>
    <style:style style:name="P131" style:parent-style-name="Normal" style:family="paragraph">
      <style:paragraph-properties fo:text-align="center" fo:line-height="107%"/>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07%" fo:text-indent="0.043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line-height="107%"/>
      <style:text-properties style:font-size-complex="12pt"/>
    </style:style>
    <style:style style:name="P137" style:parent-style-name="Normal" style:family="paragraph">
      <style:paragraph-properties fo:text-align="justify" fo:line-height="107%"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07%"/>
      <style:text-properties style:font-size-complex="12pt"/>
    </style:style>
    <style:style style:name="P153" style:parent-style-name="Normal" style:family="paragraph">
      <style:paragraph-properties fo:text-align="center" fo:line-height="107%"/>
      <style:text-properties fo:font-weight="bold" style:font-weight-asian="bold" style:font-size-complex="12pt"/>
    </style:style>
    <style:style style:name="P154" style:parent-style-name="Normal" style:family="paragraph">
      <style:paragraph-properties fo:text-align="center" fo:line-height="107%"/>
    </style:style>
    <style:style style:name="P155" style:parent-style-name="Normal" style:family="paragraph">
      <style:paragraph-properties fo:text-align="center" fo:line-height="107%"/>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07%" fo:text-indent="0.043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line-height="107%"/>
      <style:text-properties style:font-size-complex="12pt"/>
    </style:style>
    <style:style style:name="P161" style:parent-style-name="Normal" style:family="paragraph">
      <style:paragraph-properties fo:line-height="107%"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7%"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7%"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07%"/>
    </style:style>
    <style:style style:name="P195" style:parent-style-name="Normal" style:family="paragraph">
      <style:paragraph-properties fo:text-align="center" fo:line-height="107%"/>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07%" fo:text-indent="0.043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line-height="107%"/>
      <style:text-properties style:font-size-complex="12pt"/>
    </style:style>
    <style:style style:name="P201" style:parent-style-name="Normal" style:family="paragraph">
      <style:paragraph-properties fo:text-align="justify" fo:line-height="107%"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7%"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7%"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7%"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07%"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7%"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07%"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07%"/>
    </style:style>
    <style:style style:name="P270" style:parent-style-name="Normal" style:family="paragraph">
      <style:paragraph-properties fo:text-align="center" fo:line-height="107%"/>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07%"/>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line-height="107%"/>
      <style:text-properties style:font-size-complex="12pt"/>
    </style:style>
    <style:style style:name="P276" style:parent-style-name="Normal" style:family="paragraph">
      <style:paragraph-properties fo:text-align="justify" fo:line-height="107%"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7%"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7%"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7%"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7%"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7%"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7%"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7%"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text-indent="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text-indent="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in"/>
      <style:text-properties fo:hyphenate="false"/>
    </style:style>
    <style:style style:name="T325" style:parent-style-name="DefaultParagraphFont" style:family="text">
      <style:text-properties fo:color="#000000" style:font-size-complex="12pt" style:language-asian="hi" style:country-asian="IN" style:language-complex="hi" style:country-complex="IN"/>
    </style:style>
    <style:style style:name="T326" style:parent-style-name="DefaultParagraphFont" style:family="text">
      <style:text-properties fo:color="#000000" style:font-size-complex="12pt" style:language-asian="hi" style:country-asian="IN" style:language-complex="hi" style:country-complex="IN"/>
    </style:style>
    <style:style style:name="P327" style:parent-style-name="Normal" style:family="paragraph">
      <style:paragraph-properties fo:text-align="justify" fo:text-indent="0.9in"/>
      <style:text-properties fo:hyphenate="false"/>
    </style:style>
    <style:style style:name="T328" style:parent-style-name="DefaultParagraphFont" style:family="text">
      <style:text-properties fo:color="#000000" style:font-size-complex="12pt" style:language-asian="hi" style:country-asian="IN" style:language-complex="hi" style:country-complex="IN"/>
    </style:style>
    <style:style style:name="T329" style:parent-style-name="DefaultParagraphFont" style:family="text">
      <style:text-properties fo:color="#000000" style:font-size-complex="12pt" style:language-asian="hi" style:country-asian="IN" style:language-complex="hi" style:country-complex="IN"/>
    </style:style>
    <style:style style:name="P330" style:parent-style-name="Normal" style:family="paragraph">
      <style:paragraph-properties fo:text-align="justify" fo:text-indent="0.9in"/>
      <style:text-properties fo:hyphenate="false"/>
    </style:style>
    <style:style style:name="T331" style:parent-style-name="DefaultParagraphFont" style:family="text">
      <style:text-properties fo:color="#000000" style:font-size-complex="12pt" style:language-asian="hi" style:country-asian="IN" style:language-complex="hi" style:country-complex="IN"/>
    </style:style>
    <style:style style:name="T332" style:parent-style-name="DefaultParagraphFont" style:family="text">
      <style:text-properties fo:color="#000000" style:font-size-complex="12pt" style:language-asian="hi" style:country-asian="IN" style:language-complex="hi" style:country-complex="IN"/>
    </style:style>
    <style:style style:name="P333" style:parent-style-name="Normal" style:family="paragraph">
      <style:paragraph-properties fo:text-align="justify" fo:line-height="107%"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7%"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7%"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07%"/>
    </style:style>
    <style:style style:name="P355" style:parent-style-name="Normal" style:family="paragraph">
      <style:paragraph-properties fo:text-align="center" fo:line-height="107%"/>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07%"/>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line-height="107%"/>
      <style:text-properties style:font-size-complex="12pt"/>
    </style:style>
    <style:style style:name="P361" style:parent-style-name="Normal" style:family="paragraph">
      <style:paragraph-properties fo:text-align="justify" fo:line-height="107%" fo:text-indent="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7%"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7%"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7%" fo:text-indent="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line-height="107%"/>
    </style:style>
    <style:style style:name="T3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L JAUNIMO INICIATYVŲ</text:span><text:span text:style-name="T12"><text:s/>PROJEKTŲ<text:s/></text:span><text:span text:style-name="T13">VERTINIMO KOMISIJOS</text:span></text:p>
      <text:p text:style-name="P14"><text:span text:style-name="T15">VEIKLOS NUOSTATŲ</text:span><text:span text:style-name="T16"><text:s/>PATVIRTINIMO</text:span></text:p>
      <text:p text:style-name="P17"/>
      <text:p text:style-name="P18">2023 m. birželio 30 d. Nr.<text:s/>M-536</text:p>
      <text:p text:style-name="P19">Šiauliai</text:p>
      <text:p text:style-name="P20"/>
      <text:p text:style-name="P21"/>
      <text:p text:style-name="P22"><text:span text:style-name="T23">Vadovaudamasis Lietuvos Respublikos vietos savivaldos įstatymo 25 straipsnio 5 dalimi, įgyvendindamas Šiaulių miesto savivaldybės tarybos 2021 m. gegužės 6 d. sprendimo Nr. T-204 „Dėl Šiaulių miesto savivaldybės pelno nesiekiančių juridinių asmenų projektų ir (ar) programų finansavimo savivaldybės biudžeto lėšomis tvarkos aprašo patvirtinimo“, 5.10 punkt</text:span><text:span text:style-name="T24">ą</text:span><text:span text:style-name="T25">:<text:s/></text:span></text:p>
      <text:p text:style-name="P26"><text:span text:style-name="T27">1</text:span><text:span text:style-name="T28">. T v i r t i n u Jaunimo iniciatyv</text:span><text:span text:style-name="T29">ų</text:span><text:span text:style-name="T30"><text:s/>projekt</text:span><text:span text:style-name="T31">ų</text:span><text:span text:style-name="T32"><text:s/>vertinimo komisijos veiklos nuostatus (pridedama).</text:span></text:p>
      <text:p text:style-name="P33"><text:span text:style-name="T34">2</text:span><text:span text:style-name="T35">. P r i p a ž į s t u <text:s/>netekusiu galios Šiaulių miesto savivaldybės <text:s/>administracijos <text:s/>direktoriaus 2021 m. birželio 17 d. įsakymą Nr. A-1029<text:s/></text:span><text:span text:style-name="T36">„</text:span><text:span text:style-name="T37">D</text:span><text:span text:style-name="T38">ė</text:span><text:span text:style-name="T39">l Jaunimo iniciatyv</text:span><text:span text:style-name="T40">ų</text:span><text:span text:style-name="T41"><text:s/>projekt</text:span><text:span text:style-name="T42">ų</text:span><text:span text:style-name="T43"><text:s/>vertinimo komisijos veiklos nuostat</text:span><text:span text:style-name="T44">ų</text:span><text:span text:style-name="T45"><text:s/>patvirtinimo</text:span><text:span text:style-name="T46">“</text:span><text:span text:style-name="T47"><text:s/>su visais pakeitimais ir papildymais.</text:span></text:p>
      <text:p text:style-name="P48"><text:span text:style-name="T49">Š</text:span><text:span text:style-name="T50">is potvarkis ne v</text:span><text:span text:style-name="T51">ė</text:span><text:span text:style-name="T52">liau kaip per vien</text:span><text:span text:style-name="T53">ą</text:span><text:span text:style-name="T54"><text:s/>m</text:span><text:span text:style-name="T55">ė</text:span><text:span text:style-name="T56">nes</text:span><text:span text:style-name="T57">į</text:span><text:span text:style-name="T58"><text:s/>nuo jo<text:s/></text:span><text:span text:style-name="T59">į</text:span><text:span text:style-name="T60">teikimo dienos gali b</text:span><text:span text:style-name="T61">ū</text:span><text:span text:style-name="T62">ti skund</text:span><text:span text:style-name="T63">ž</text:span><text:span text:style-name="T64">iamas paduodant skund</text:span><text:span text:style-name="T65">ą</text:span><text:span text:style-name="T66"><text:s/>Lietuvos administracini</text:span><text:span text:style-name="T67">ų</text:span><text:span text:style-name="T68"><text:s/>gin</text:span><text:span text:style-name="T69">čų</text:span><text:span text:style-name="T70"><text:s/>komisijos<text:s/></text:span><text:span text:style-name="T71">Š</text:span><text:span text:style-name="T72">iauli</text:span><text:span text:style-name="T73">ų</text:span><text:span text:style-name="T74"><text:s/>apygardos skyriui adresu:<text:s/></text:span><text:soft-page-break/><text:span text:style-name="T75">Dvaro g. 81,<text:s/></text:span><text:span text:style-name="T76">Š</text:span><text:span text:style-name="T77">iauliai, arba Region</text:span><text:span text:style-name="T78">ų</text:span><text:span text:style-name="T79"><text:s/>apygardos administraciniam teismui bet kuriuose<text:s/></text:span><text:span text:style-name="T80">š</text:span><text:span text:style-name="T81">io teismo r</text:span><text:span text:style-name="T82">ū</text:span><text:span text:style-name="T83">muose.</text:span></text:p>
      <text:p text:style-name="P84"/>
      <text:p text:style-name="P85"/>
      <text:p text:style-name="P86"/>
      <text:p text:style-name="P87"><text:span text:style-name="T88">Savivaldybės meras<text:s/></text:span><text:span text:style-name="T89"><text:tab/></text:span><text:span text:style-name="T90"><text:tab/>Artūras Visockas</text:span></text:p>
      <text:p text:style-name="P91"/>
      <text:soft-page-break/>
      <text:p text:style-name="P92">PATVIRTINTA<text:s/></text:p>
      <text:p text:style-name="P95">Šiaulių miesto savivaldybės mero</text:p>
      <text:p text:style-name="P96">2023 m. birželio 30 d. potvarkiu Nr. M-536</text:p>
      <text:p text:style-name="P97"/>
      <text:p text:style-name="P98"><text:span text:style-name="T99">JAUNIMO INICIATYVŲ PROJEKTŲ VERTINIMO KOMISIJOS</text:span></text:p>
      <text:p text:style-name="P100"><text:span text:style-name="T101">VEIKLOS NUOSTAT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Jaunimo iniciatyvų projektų vertinimo komisijos veiklos nuostatai (toliau – Nuostatai) reglamentuoja Jaunimo iniciatyvų projektų vertinimo komisijos (toliau – Komisija) sudarymą, uždavinius ir funkcijas, narių teises ir pareigas, darbo organizavimą, projektų paraiškų vertinimą, sprendimų priėmimą ir kitas komisijos darbą reguliuojančias nuostatas.</text:span></text:p>
      <text:p text:style-name="P112"><text:span text:style-name="T113">2</text:span><text:span text:style-name="T114">. Komisija savo veikloje vadovaujasi Lietuvos Respublikos Konstitucija, Lietuvos Respublikos įstatymais, Lietuvos Respublikos Vyriausybės nutarimais, Šiaulių miesto savivaldybės (toliau – Savivaldybė) tarybos sprendimais, Jaunimo iniciatyvų projektų finansavimo konkurso nuostatais, patvirtintais Šiaulių miesto savivaldybės mero potvarkiu, kitais teisės aktais ir šiais Nuostatais.</text:span></text:p>
      <text:p text:style-name="P115"><text:span text:style-name="T116">3</text:span><text:span text:style-name="T117">. Komisijos sudarymo tikslas – įvertinti Jaunimo iniciatyvų projektų finansavimo konkursui pateiktas paraiškas ir pateikti rekomendaciją Savivaldybės merui dėl iš dalies finansuojamų projektų sąrašo ir lėšų skyrimo kiekvienam projektui vykdyti.<text:s/></text:span></text:p>
      <text:p text:style-name="P118"><text:span text:style-name="T119">4</text:span><text:span text:style-name="T120">. Komisija yra patariamoji institucija, atliekanti eksperto ir konsultanto funkcijas, jos išvados yra rekomendacinio pobūdžio.</text:span></text:p>
      <text:p text:style-name="P121"><text:span text:style-name="T122">5</text:span><text:span text:style-name="T123">. Komisija sudaroma iš ne mažiau kaip 5 narių (rekomenduojama iš Savivaldybės administracijos, savivaldybei pavaldžių įstaigų darbuotojų ar aukštųjų mokyklų specialistų ir 2 Šiaulių miesto savivaldybės jaunimo reikalų tarybos deleguotų narių). Į Komisijos sudėtį negali būti skiriami subjektų, kurie pretenduoja gauti jaunimo iniciatyvų projektų finansavimo lėšas, atstovai.</text:span></text:p>
      <text:p text:style-name="P124"><text:span text:style-name="T125">6</text:span><text:span text:style-name="T126">. Komisijos sudėtį, šios komisijos pirmininką, jo pavaduotoją ir sekretorių potvarkiu tvirtina Savivaldybės meras.</text:span></text:p>
      <text:p text:style-name="P127"><text:span text:style-name="T128">7</text:span><text:span text:style-name="T129">. Komisijos nariai, vertina projektus vadovaujantis skaidrumo, nešališkumo, teisingumo, sąžiningumo ir protingumo principų bei vertinimo kriterijais, nurodytais Jaunimo iniciatyvų <text:s/>projektų finansavimo konkurso nuostatuose.<text:s/></text:span></text:p>
      <text:p text:style-name="P130"/>
      <text:p text:style-name="P131"><text:span text:style-name="T132">II</text:span><text:span text:style-name="T133"><text:s/>SKYRIUS</text:span></text:p>
      <text:p text:style-name="P134"><text:span text:style-name="T135">KOMISIJOS UŽDAVINYS IR FUNKCIJOS</text:span></text:p>
      <text:p text:style-name="P136"/>
      <text:p text:style-name="P137"><text:span text:style-name="T138">8</text:span><text:span text:style-name="T139">. Komisijos uždavinys – atlikti Jaunimo iniciatyvų projektų finansavimo konkursui pateiktų paraiškų kokybinį vertinimą ir teikti Savivaldybės merui išvadas ir pasiūlymus dėl projektų finansavimo iš Savivaldybės biudžeto lėšų.<text:s/></text:span></text:p>
      <text:p text:style-name="P140"><text:span text:style-name="T141">9</text:span><text:span text:style-name="T142">. Komisija atlieka šias funkcijas:<text:s/></text:span></text:p>
      <text:p text:style-name="P143"><text:span text:style-name="T144">9.1</text:span><text:span text:style-name="T145">. analizuoja Jaunimo iniciatyvų projektų finansavimo konkursui pateiktas paraiškas;<text:s/></text:span></text:p>
      <text:p text:style-name="P146"><text:span text:style-name="T147">9.2</text:span><text:span text:style-name="T148">. vertina pateiktas paraiškas ir pateikia rekomendaciją Savivaldybės merui dėl iš dalies finansuojamų projektų sąrašo ir lėšų skyrimo kiekvienam projektui vykdyti.<text:s/></text:span></text:p>
      <text:p text:style-name="P149"><text:span text:style-name="T150">9.3</text:span><text:span text:style-name="T151">. užtikrina objektyvų pateiktų jaunimo iniciatyvų projektų paraiškų vertinimą.</text:span></text:p>
      <text:p text:style-name="P152"/>
      <text:p text:style-name="P153"/>
      <text:p text:style-name="P154"/>
      <text:p text:style-name="P155"><text:span text:style-name="T156">III</text:span><text:span text:style-name="T157"><text:s/>SKYRIUS</text:span></text:p>
      <text:p text:style-name="P158"><text:span text:style-name="T159">KOMISIJOS NARIŲ TEISĖS IR PAREIGOS</text:span></text:p>
      <text:p text:style-name="P160"/>
      <text:p text:style-name="P161"><text:span text:style-name="T162">10</text:span><text:span text:style-name="T163">. Komisijos nariai turi teisę:<text:s/></text:span></text:p>
      <text:p text:style-name="P164"><text:span text:style-name="T165">10.1</text:span><text:span text:style-name="T166">. gauti informaciją apie Komisijos posėdžius ir kitą su projektų vertinimu susijusią reikalingą informaciją;<text:s/></text:span></text:p>
      <text:p text:style-name="P167"><text:span text:style-name="T168">10.2</text:span><text:span text:style-name="T169">. susipažinti su svarstyti pateiktais projektais, jų vertinimo dokumentais. Komisijos narys, norėdamas gauti papildomos informacijos apie konkretų projektą, žodžiu, elektroniniu paštu ar raštu su prašymu kreipiasi į Komisijos sekretorių;<text:s/></text:span></text:p>
      <text:p text:style-name="P170"><text:span text:style-name="T171">10.3</text:span><text:span text:style-name="T172">. pateikti savo pastabas ir pasiūlymus dėl svarstomų jaunimo iniciatyvų projektų ir lėšų paskirstymo.<text:s/></text:span></text:p>
      <text:p text:style-name="P173"><text:span text:style-name="T174">11</text:span><text:span text:style-name="T175">. Komisijos narys įsipareigoja:<text:s/></text:span></text:p>
      <text:p text:style-name="P176"><text:span text:style-name="T177">11.1</text:span><text:span text:style-name="T178">. analizuoti, vertinti ir teikti siūlymus dėl finansavimo skyrimo jaunimo iniciatyvų projektams;</text:span></text:p>
      <text:p text:style-name="P179"><text:span text:style-name="T180">11.2</text:span><text:span text:style-name="T181">. prieš pradėdamas eiti Komisijos nario pareigas pasirašyti konfidencialumo pasižadėjimą (1 priedas) ir nešališkumo deklaraciją (2 priedas);</text:span></text:p>
      <text:p text:style-name="P182"><text:span text:style-name="T183">11.3</text:span><text:span text:style-name="T184">. nusišalinti nuo projekto vertinimo, jeigu su projekto teikėju yra susijęs giminystės ar svainystės ryšiais, yra projekto steigėjas ar dalyvis, darbuotojas ar valdymo organo narys arba suinteresuotas vertinimo rezultatais. Jeigu Komisijos narys nenusišalina nuo projekto vertinimo, teisę jį nušalinti turi Komisijos pirmininkas. Į Komisijos posėdžio protokolą įrašoma informacija apie galimą interesų konfliktą. Nusišalinus Komisijos pirmininkui, Komisijos pirmininko pareigas toliau eina Komisijos pirmininko pavaduotojas.<text:s/></text:span></text:p>
      <text:p text:style-name="P185"><text:span text:style-name="T186">12</text:span><text:span text:style-name="T187">. Už konfidencialios informacijos atskleidimą, savo pareigų nevykdymą arba netinkamą jų vykdymą Komisijos nariai atsako teisės aktų nustatyta tvarka.</text:span></text:p>
      <text:p text:style-name="P188"><text:span text:style-name="T189">13</text:span><text:span text:style-name="T190">. Komisijos narys, kurio sprendimams neteisėtai buvo bandoma daryti įtaką, apie tai artimiausiame posėdyje informuoja Komisiją.</text:span></text:p>
      <text:p text:style-name="P191"><text:span text:style-name="T192">14</text:span><text:span text:style-name="T193">. Visi Komisijos nariai privalo laikytis konfidencialumo principo ir saugoti paslaptyje bet kokią su asmens duomenimis susijusią informaciją, su kuria jie susipažino atlikdami savo funkcijas, nebent tokia informacija būtų vieša pagal galiojančius teisės aktų reikalavimus. Pareiga saugoti asmens duomenų paslaptį galioja ir pasibaigus narystei Komisijoje.</text:span></text:p>
      <text:p text:style-name="P194"/>
      <text:p text:style-name="P195"><text:span text:style-name="T196">IV</text:span><text:span text:style-name="T197"><text:s/>SKYRIUS</text:span></text:p>
      <text:p text:style-name="P198"><text:span text:style-name="T199">KOMISIJOS DARBO ORGANIZAVIMAS</text:span></text:p>
      <text:p text:style-name="P200"/>
      <text:p text:style-name="P201"><text:span text:style-name="T202">15</text:span><text:span text:style-name="T203">. Pagrindinė Komisijos darbo forma yra posėdžiai.</text:span><text:span text:style-name="T204"><text:s/>P</text:span><text:span text:style-name="T205">osėdis gali vykti ir nuotoliniu būdu. Nuotoliniu būdu vyksiančio posėdžio klausimai rengiami ir posėdis vyksta laikantis šiame Nuostatų skyriuje nustatytų reikalavimų ir užtikrinant balsavimo rezultatų nustatymą.<text:s/></text:span></text:p>
      <text:p text:style-name="P206"><text:span text:style-name="T207">16</text:span><text:span text:style-name="T208">. Komisijos posėdžiai yra protokoluojami. Protokolą pasirašo posėdžio pirmininkas ir sekretorius.<text:s/></text:span></text:p>
      <text:p text:style-name="P209"><text:span text:style-name="T210">17</text:span><text:span text:style-name="T211">. Komisijos darbui vadovauja pirmininkas, jo nesant – pirmininko pavaduotojas.<text:s/></text:span></text:p>
      <text:p text:style-name="P212"><text:span text:style-name="T213">18</text:span><text:span text:style-name="T214">. Komisijos pirmininkas organizuoja Komisijos darbą, pirmininkauja posėdžiams.<text:s/></text:span></text:p>
      <text:p text:style-name="P215"><text:span text:style-name="T216">19</text:span><text:span text:style-name="T217">. Komisiją aptarnauja Savivaldybės administracijos jaunimo reikalų koordinatorius (vyriausiasis specialistas) (toliau – jaunimo reikalų koordinatorius), jis yra Komisijos sekretorius.</text:span></text:p>
      <text:p text:style-name="P218"><text:span text:style-name="T219">20</text:span><text:span text:style-name="T220">. Komisijos sekretorius:<text:s/></text:span></text:p>
      <text:p text:style-name="P221"><text:span text:style-name="T222">20.1</text:span><text:span text:style-name="T223">. techniškai aptarnauja Komisijos veiklą, organizuoja ir protokoluoja Komisijos posėdžius, pasirašo posėdžių protokolus;<text:s/></text:span></text:p>
      <text:p text:style-name="P224"><text:span text:style-name="T225">20.2</text:span><text:span text:style-name="T226">. renka Komisijos narių raštu pateiktą informaciją apie galimą viešųjų ir privačių interesų konfliktą ir jų pasirašytas nešališkumo deklaracijas;<text:s/></text:span></text:p>
      <text:p text:style-name="P227"><text:span text:style-name="T228">20.3</text:span><text:span text:style-name="T229">. informuoja Komisiją apie gautas paraiškas, jų atitiktį formaliesiems kriterijams, trūkstamus dokumentus ir kitas Konkurso organizavimui svarbias aplinkybes;<text:s/></text:span></text:p>
      <text:p text:style-name="P230"><text:span text:style-name="T231">20.4</text:span><text:span text:style-name="T232">. supažindina Komisijos narius su pagrindinėmis projektų vertinimo procedūromis;</text:span></text:p>
      <text:p text:style-name="P233"><text:span text:style-name="T234">20.5</text:span><text:span text:style-name="T235">. pateikia atsakymus į Komisijos narių klausimus, susijusius su projektų vertinimu;</text:span></text:p>
      <text:p text:style-name="P236"><text:span text:style-name="T237">20.6</text:span><text:span text:style-name="T238">. Komisijos pirmininko pavedimu nurodo paraiškų teikėjams paaiškinti ar patikslinti paraiškose pateiktą informaciją, renka paaiškinimus ir patikslintus dokumentus ir juos teikia Komisijai;<text:s/></text:span></text:p>
      <text:p text:style-name="P239"><text:span text:style-name="T240">20.7</text:span><text:span text:style-name="T241">. apibendrina projektų vertinimo rezultatus ir pateikia Komisijai svarstyti;</text:span></text:p>
      <text:p text:style-name="P242"><text:span text:style-name="T243">20.8</text:span><text:span text:style-name="T244">. informuoja raštu paraiškos teikėjus apie Komisijos priimtus sprendimus dėl jų pateiktų paraiškų;</text:span></text:p>
      <text:p text:style-name="P245"><text:span text:style-name="T246">20.9</text:span><text:span text:style-name="T247">. visus su Komisijos veikla susijusius dokumentus perduoda saugojimui taip, kaip numatyta Savivaldybės patvirtintame dokumentacijos plane.</text:span></text:p>
      <text:p text:style-name="P248"><text:span text:style-name="T249">20.10</text:span><text:span text:style-name="T250">. vykdo kitus Komisijos pirmininko pavedimus.</text:span></text:p>
      <text:p text:style-name="P251"><text:span text:style-name="T252">21</text:span><text:span text:style-name="T253">. Komisijos posėdžiai yra teisėti, kai juose dalyvauja ne mažiau kaip pusė Komisijos narių.</text:span></text:p>
      <text:p text:style-name="P254"><text:span text:style-name="T255">22</text:span><text:span text:style-name="T256">. Komisijos sprendimai priimami Komisijos narių balsų dauguma, posėdžio metu vykstančiu atviru balsavimu (už, prieš, susilaiko) arba bendru sutarimu. Jei Komisijos narių balsai pasiskirsto po lygiai (balsai laikomi pasiskirsčiusiais po lygiai tada, kai balsų už gauta tiek pat, kiek prieš ir susilaikiusių kartu sudėjus), lemia Komisijos pirmininko balsas.</text:span></text:p>
      <text:p text:style-name="P257"><text:span text:style-name="T258">23</text:span><text:span text:style-name="T259">. Visi klausimai posėdžio metu aptariami posėdžio darbotvarkėje nustatyta tvarka, jei Komisijos nariai bendru sutarimu posėdžio pradžioje nenusprendžia kitaip.</text:span></text:p>
      <text:p text:style-name="P260"><text:span text:style-name="T261">24</text:span><text:span text:style-name="T262">. 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darbo dieną, rezultatais, juos įforminant el. posėdžio protokolu.</text:span></text:p>
      <text:p text:style-name="P263"><text:span text:style-name="T264">25</text:span><text:span text:style-name="T265">. Komisijos posėdžio eiga fiksuojama protokolu arba garso įrašymo priemonėmis (išskyrus jei balsuojama el. paštu). Posėdžio garso įrašas perkeliamas į kompiuterinę laikmeną. Prieš pradedant daryti garso įrašą, apie tai Komisijos posėdyje dalyvaujantys asmenys informuojami žodžiu.</text:span></text:p>
      <text:p text:style-name="P266"><text:span text:style-name="T267">26</text:span><text:span text:style-name="T268">. Komisijos posėdžiai šaukiami pagal poreikį.<text:s/></text:span></text:p>
      <text:p text:style-name="P269"/>
      <text:p text:style-name="P270"><text:span text:style-name="T271">V</text:span><text:span text:style-name="T272"><text:s/>SKYRIUS</text:span></text:p>
      <text:p text:style-name="P273"><text:span text:style-name="T274">PROJEKTŲ VERTINIMAS</text:span></text:p>
      <text:p text:style-name="P275"/>
      <text:p text:style-name="P276"><text:span text:style-name="T277">27</text:span><text:span text:style-name="T278">. Pasibaigus paraiškų teikimo terminui projektų atranka vykdoma taikant dviejų pakopų vertinimą: paraiškos administracinės atitikties vertinimą ir kokybinį vertinimą.</text:span></text:p>
      <text:p text:style-name="P279"><text:span text:style-name="T280">28</text:span><text:span text:style-name="T281">. Paraiškos administracinės atitikties vertinimą atlieka jaunimo reikalų koordinatorius, užpildydamas paraiškos administracinės atitikties vertinimo formą, patvirtintą Savivaldybės mero potvarkiu. Projektus, kurie atitinka Jaunimo iniciatyvų projektų finansavimo konkurso nuostatų reikalavimus, jaunimo reikalų koordinatorius pateikia Komisijai.</text:span></text:p>
      <text:p text:style-name="P282"><text:span text:style-name="T283">29</text:span><text:span text:style-name="T284">. Paraiškų kokybinį vertinimą vykdo Komisija.<text:s/></text:span></text:p>
      <text:p text:style-name="P285"><text:span text:style-name="T286">30</text:span><text:span text:style-name="T287">. Komisijos sekretorius ne vėliau nei per 15 (penkiolika) darbo dienų nuo paskutinės paraiškų pateikimo dienos pateikia paraiškas, kurios pagal paraiškos administracinės atitikties vertinimą buvo įvertintos teigiamai, Komisijai kokybiniam vertinimui.</text:span></text:p>
      <text:p text:style-name="P288"><text:span text:style-name="T289">31</text:span><text:span text:style-name="T290">. Jeigu projekto paraiškos vertinimo metu kyla neaiškumų, trūksta informacijos, galinčios turėti įtakos projekto vertinimui, Komisijos narys apie tai informuoja Komisijos pirmininką. Tokiu atveju Komisijos sekretorius, Komisijos pirmininko pavedimu, privalo paraiškoje nurodytu el. paštu paprašyti paraiškos teikėjo paaiškinti ar patikslinti pateiktą informaciją per 3 (tris) darbo dienas nuo šio prašymo gavimo dienos.</text:span></text:p>
      <text:p text:style-name="P291"><text:span text:style-name="T292">32</text:span><text:span text:style-name="T293">. Komisijos nariai ne vėliau kaip per 10 (dešimt) kalendorinių dienų nuo projektų paraiškų perdavimo Komisijos nariams dienos raštu įvertina jiems priskirtus projektus.</text:span></text:p>
      <text:p text:style-name="P294"><text:span text:style-name="T295">33</text:span><text:span text:style-name="T296">. Komisija paraiškas įvertina pagal Jaunimo iniciatyvų projektų finansavimo konkurso nuostatų Jaunimo iniciatyvų projekto paraiškos vertinimo lape aiškiai apibrėžtus vertinimo kriterijus ir jų vertinimo balų skalę, bei einamųjų metų prioritetus.</text:span></text:p>
      <text:p text:style-name="P297"><text:span text:style-name="T298">34</text:span><text:span text:style-name="T299">. Vieną paraišką turi įvertinti ne mažiau kaip 2 Komisijos nariai. Jeigu paraišką vertino 2 Komisijos nariai ir vienas iš Komisijos narių nusprendė skirti finansavimą, o kitas – neskirti, tokiu atveju Komisijos pirmininkas paskiria trečiąjį Komisijos narį paraiškai įvertinti.</text:span></text:p>
      <text:p text:style-name="P300"><text:span text:style-name="T301">35</text:span><text:span text:style-name="T302">. Komisijos nariai turi įvertinti projektų paraiškas ir skirti balus už kiekvieną nurodytą aplinkybę:</text:span></text:p>
      <text:p text:style-name="P303"><text:span text:style-name="T304">35.1</text:span><text:span text:style-name="T305">. projekto atitiktį finansavimo prioritetams;</text:span></text:p>
      <text:p text:style-name="P306"><text:span text:style-name="T307">35.2</text:span><text:span text:style-name="T308">. projekto paraiškoje numatyto tikslo, uždavinių ir projekto santraukos aiškumą, atitiktį konkurso tikslui;</text:span></text:p>
      <text:p text:style-name="P309"><text:span text:style-name="T310">35.3</text:span><text:span text:style-name="T311">. projekto priemonių ir (ar) veiklų plano įgyvendinimo nuoseklumą, veiklų ir (ar) priemonių tinkamumą projekto tikslui ir uždaviniams pasiekti;</text:span></text:p>
      <text:p text:style-name="P312"><text:span text:style-name="T313">35.4</text:span><text:span text:style-name="T314">. sąmatos pagrįstumą, atitiktį numatomoms veikloms ir (ar) priemonėms, detalumą, realumą ir ekonomiškumą;</text:span></text:p>
      <text:p text:style-name="P315"><text:span text:style-name="T316">35.5</text:span><text:span text:style-name="T317">. laukiamų rezultatų reikšmingumą, realumą ir pagrįstumą.</text:span></text:p>
      <text:p text:style-name="P318"><text:span text:style-name="T319">36</text:span><text:span text:style-name="T320">. Komisijos narys vertinimo anketoje taip pat nurodo projekto privalumus ir trūkumus, pateikia išvadą dėl projekto finansavimo, siūlymus dėl atskirų projekto veiklų, išlaidų nefinansavimo.</text:span></text:p>
      <text:p text:style-name="P321"><text:span text:style-name="T322">37</text:span><text:span text:style-name="T323">.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24"><text:span text:style-name="T325">38</text:span><text:span text:style-name="T326">. Maksimalus balų skaičius, kurį paraiškai gali skirti vienas komisijos narys, – 100. Komisijos narių paraiškų vertinimo rezultatai apibendrinami ir apskaičiuojamas skirtų balų ir siūlomų skirti lėšų vidurkiai. Jei paraišką vertino trys vertintojai, apskaičiuojamas dviejų, vienodai įvertinusių (teigiamai / neigiamai) vertintojų balų ir siūlomų skirti lėšų vidurkiai.</text:span></text:p>
      <text:p text:style-name="P327"><text:span text:style-name="T328">39</text:span><text:span text:style-name="T329">. Galimybę būti finansuojami turi projektai, kurie surinko daugiausia komisijos vertinimo vidurkio balų ir kuriems užteko Jaunimo iniciatyvų projektų finansavimo konkursui įgyvendinti numatytų savivaldybės biudžeto lėšų. Projektai, surinkę mažiau kaip 60 balų, nefinansuojami.<text:s/></text:span></text:p>
      <text:p text:style-name="P330"><text:span text:style-name="T331">40</text:span><text:span text:style-name="T332">. Projektai, surinkę 60 ir daugiau balų, bet nefinansuoti dėl lėšų trūkumo, yra įtraukiami į rezervinių projektų sąrašą. Projektams iš rezervinių projektų sąrašo finansavimas gali būti skirtas, jei paraiškos teikėjas, kurio projektui buvo paskirtas finansavimas, nesudarė sutarties per Jaunimo iniciatyvų projektų finansavimo konkurso nuostatuose numatytą terminą, atsisakė dalies lėšų ar, nutraukus sutartį, grąžino nepanaudotas lėšas.</text:span></text:p>
      <text:p text:style-name="P333"><text:span text:style-name="T334">41</text:span><text:span text:style-name="T335">. Jei pateikti projektai pagal turinį ir prioritetą yra įvertinami vienodai (surenka tiek pat balų), pirmenybė teikiama projektui, kuriam įgyvendinti prašoma mažesnė finansavimo iš Savivaldybės biudžeto lėšų dalis.</text:span></text:p>
      <text:p text:style-name="P336"><text:span text:style-name="T337">42</text:span><text:span text:style-name="T338">. Jeigu projektui įgyvendinti siūloma skirti mažesnę sumą, nei nurodyta paraiškoje:</text:span></text:p>
      <text:p text:style-name="P339"><text:span text:style-name="T340">42.1</text:span><text:span text:style-name="T341">. jaunimo reikalų koordinatorius raštu informuoja paraiškos teikėją apie jam siūlomą skirti lėšų dydį ir nurodo patikslinti projekto išlaidų sąmatą ir projekto priemonių ir (ar) veiklų įgyvendinimo planą;</text:span></text:p>
      <text:p text:style-name="P342"><text:span text:style-name="T343">42.2</text:span><text:span text:style-name="T344">. paraiškos teikėjas ne vėliau kaip per 3 (tris) darbo dienas nuo pranešimo, nurodyto 42.1. papunktyje, gavimo dienos turi patikslinti detalią projekto išlaidų sąmatą bei projekto priemonių ir (ar) veiklų įgyvendinimo planą aiškiai nurodydamas, kokia veikla bus vykdoma įgyvendinant projektą, bei patvirtinti, kad priimtas sprendimas skirti dalį lėšų neturės neigiamos įtakos įgyvendinant projekte numatytus tikslus, ir pateikti jaunimo reikalų koordinatoriui.<text:s/></text:span></text:p>
      <text:p text:style-name="P345"><text:span text:style-name="T346">43</text:span><text:span text:style-name="T347">. Jaunimo reikalų koordinatorius ne vėliau nei kitą dieną pateikia patikslintus dokumentus Komisijai, kurios nariai paraiškos teikėjų patikslintus dokumentus ne vėliau nei per 7 darbo dienas įvertina ir priima sprendimą pritarti arba nepritarti paraiškos teikėjo patikslintoms veikloms ir lėšoms pagal atitinkamam projektui įgyvendinti siūlomų skirti Savivaldybės biudžeto lėšų.<text:s/></text:span></text:p>
      <text:p text:style-name="P348"><text:span text:style-name="T349">44</text:span><text:span text:style-name="T350">. Paraiškos teikėjams nepateikus patikslintų dokumentų arba Komisijai nepritarus patikslintiems paraiškos teikėjų dokumentams, Komisijos siūlymas dėl lėšų skyrimo projektui finansuoti pripažįstamas netekusiu galios.</text:span></text:p>
      <text:p text:style-name="P351"><text:span text:style-name="T352">45</text:span><text:span text:style-name="T353">. Komisijos nariai, išanalizavę ir įvertinę visas paraiškas, protokole įrašo rekomendaciją Savivaldybės merui dėl iš dalies finansuojamų projektų sąrašo ir lėšų skyrimo kiekvienam projektui vykdyti.<text:s/></text:span></text:p>
      <text:p text:style-name="P354"/>
      <text:p text:style-name="P355"><text:span text:style-name="T356">VI</text:span><text:span text:style-name="T357"><text:s/>SKYRIUS</text:span></text:p>
      <text:p text:style-name="P358"><text:span text:style-name="T359">BAIGIAMOSIOS NUOSTATOS</text:span></text:p>
      <text:p text:style-name="P360"/>
      <text:p text:style-name="P361"><text:span text:style-name="T362">46</text:span><text:span text:style-name="T363">. Komisija nevykdo finansinės veiklos.<text:s/></text:span></text:p>
      <text:p text:style-name="P364"><text:span text:style-name="T365">47</text:span><text:span text:style-name="T366">. Komisija dirba visuomeniniais pagrindais.<text:s/></text:span></text:p>
      <text:p text:style-name="P367"><text:span text:style-name="T368">48</text:span><text:span text:style-name="T369">. Tai, kas nereglamentuota šiuose Komisijos veiklos nuostatuose, sprendžiama taip, kaip reglamentuota Jaunimo iniciatyvų projektų finansavimo konkurso nuostatuose ar kituose Lietuvos Respublikos teisės aktuose.</text:span></text:p>
      <text:p text:style-name="P370"><text:span text:style-name="T371">49</text:span><text:span text:style-name="T372">. Komisijos sudėtis (nurodomi šie duomenys: Komisijos nario vardas, pavardė; jeigu narys yra Savivaldybės administracijos valstybės tarnautojas ar darbuotojas, dirbantis pagal darbo sutartį, nurodomos ir jo pareigos Savivaldybės administracijoje; jeigu narys yra kitos įstaigos, institucijos ar organizacijos deleguotas asmuo, nurodoma atstovaujamos įstaigos, institucijos ar organizacijos pavadinimas ir pareigos joje), siekiant informuoti visuomenę, skelbiama viešai Savivaldybės interneto svetainėje www.siauliai.lt. Komisijos nario duomenys nuo jų paskelbimo dienos skelbiami tol, kol Komisijos narys eina pareigas Komisijoje. Komisijos sudėtis skelbiama vadovaujantis 2016 m. balandžio 27 d. Europos Parlamento ir Tarybos reglamentu (ES) 2016/679 dėl fizinių asmenų apsaugos tvarkant asmens duomenis ir dėl laisvo tokių duomenų judėjimo ir kuriuo panaikinama Direktyva 95/46/EB (Bendrasis duomenų apsaugos reglamentas) ir kitų teisės aktų, reglamentuojančių asmens duomenų apsaugą, reikalavimais.</text:span></text:p>
      <text:p text:style-name="P373"><text:span text:style-name="T374">50</text:span><text:span text:style-name="T375">. Komisijos veiklos nuostatai keičiami, papildomi ar naikinami Savivaldybės mero potvarkiu.</text:span></text:p>
      <text:p text:style-name="P376"><text:span text:style-name="T377">51</text:span><text:span text:style-name="T378">. Komisijos priimti sprendimai gali būti skundžiami Lietuvos Respublikos įstatymų nustatyta tvarka.</text:span></text:p>
      <text:p text:style-name="P379"><text:span text:style-name="T380">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93"><text:page-number text:fixed="false">5</text:page-number></text:p>
        <text:p text:style-name="Header"/>
      </style:header>
      <style:footer>
        <text:p text:style-name="P9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3-06-30T08:29:00Z</meta:creation-date>
    <dc:date>2023-06-30T08:29:00Z</dc:date>
    <meta:template xlink:href="Normal.dotm" xlink:type="simple"/>
    <meta:editing-cycles>2</meta:editing-cycles>
    <meta:editing-duration>PT0S</meta:editing-duration>
    <meta:document-statistic meta:page-count="12" meta:paragraph-count="516" meta:word-count="2118" meta:character-count="16519" meta:row-count="1657" meta:non-whitespace-character-count="14917"/>
  </office:meta>
</office:document-meta>
</file>