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left" style:position="3.5437in"/>
        </style:tab-stops>
      </style:paragraph-properties>
      <style:text-properties fo:font-weight="bold" style:font-weight-asian="bold" fo:font-size="11pt" style:font-size-asian="11pt"/>
    </style:style>
    <style:style style:name="P12" style:parent-style-name="Normal" style:family="paragraph">
      <style:paragraph-properties fo:text-align="center">
        <style:tab-stops>
          <style:tab-stop style:type="left" style:position="1.1812in"/>
          <style:tab-stop style:type="left" style:position="3.5437in"/>
        </style:tab-stops>
      </style:paragraph-properties>
      <style:text-properties style:font-size-complex="12pt"/>
    </style:style>
    <style:style style:name="P13" style:parent-style-name="Normal" style:family="paragraph">
      <style:paragraph-properties fo:text-align="center">
        <style:tab-stops>
          <style:tab-stop style:type="left" style:position="3.5437in"/>
        </style:tab-stops>
      </style:paragraph-properties>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style:font-size-complex="12pt"/>
    </style:style>
    <style:style style:name="P34" style:parent-style-name="Normal" style:family="paragraph">
      <style:paragraph-properties fo:text-align="justify" fo:margin-left="3.5437in">
        <style:tab-stops/>
      </style:paragraph-properties>
      <style:text-properties style:font-weight-complex="bold" style:font-size-complex="12pt"/>
    </style:style>
    <style:style style:name="P35" style:parent-style-name="Normal" style:family="paragraph">
      <style:paragraph-properties fo:text-align="justify" fo:margin-left="3.5437in">
        <style:tab-stops/>
      </style:paragraph-properties>
      <style:text-properties style:font-weight-complex="bold" style:font-size-complex="12pt"/>
    </style:style>
    <style:style style:name="P36" style:parent-style-name="Normal" style:family="paragraph">
      <style:paragraph-properties fo:text-align="center"/>
      <style:text-properties style:font-weight-complex="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keep-with-next="always" fo:text-align="center" fo:margin-left="0.25in">
        <style:tab-stops/>
      </style:paragraph-properties>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line-height="150%" fo:text-indent="0.5909in"/>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text-properties fo:color="#000000" style:font-size-complex="12pt" fo:hyphenate="false"/>
    </style:style>
    <style:style style:name="P82" style:parent-style-name="Normal" style:family="paragraph">
      <style:paragraph-properties fo:text-align="justify" style:vertical-align="baseline"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style:vertical-align="baseline" fo:line-height="150%" fo:text-indent="0.5909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style:vertical-align="baseline" fo:line-height="150%" fo:text-indent="0.5909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style:vertical-align="baseline" fo:line-height="150%" fo:text-indent="0.5909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fo:line-height="150%"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line-height="150%"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style:text-properties fo:color="#000000" style:font-size-complex="12pt" fo:hyphenate="false"/>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keep-together="always" fo:text-align="center"/>
      <style:text-properties fo:hyphenate="false"/>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justify"/>
      <style:text-properties fo:color="#000000" style:font-size-complex="12pt" fo:hyphenate="false"/>
    </style:style>
    <style:style style:name="P175" style:parent-style-name="Normal" style:family="paragraph">
      <style:paragraph-properties fo:text-align="justify" style:vertical-align="baseline"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text-properties fo:hyphenate="false"/>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justify"/>
      <style:text-properties fo:color="#000000" style:font-size-complex="12pt" fo:hyphenate="false"/>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4"/>
      <text:p text:style-name="P5">PANEVĖŽIO MIESTO SAVIVALDYBĖS TARYBA</text:p>
      <text:p text:style-name="P6"/>
      <text:p text:style-name="P7">SPRENDIMAS</text:p>
      <text:p text:style-name="P8"><text:span text:style-name="T9">DĖL<text:s/></text:span><text:span text:style-name="T10">PANEVĖŽIO MIESTO SAVIVALDYBĖS KULTŪROS IR MENO TARYBOS ĮSTEIGIMO IR JOS NUOSTATŲ PATVIRTINIMO</text:span></text:p>
      <text:p text:style-name="P11"/>
      <text:p text:style-name="P12">2015 m. rugsėjo 24 d. Nr. 1-249</text:p>
      <text:p text:style-name="P13">Panevėžys</text:p>
      <text:p text:style-name="P14"/>
      <text:p text:style-name="P15"/>
      <text:p text:style-name="P16"><text:span text:style-name="T17">Vadovaudamasi Lietuvos Respublikos vietos savivaldos įstatymo 16 straipsnio 2 dalies 6</text:span><text:span text:style-name="T18"> </text:span><text:span text:style-name="T19">punktu, 4 dalimi, Pavyzdiniais savivaldybių kultūros ir meno tarybų nuostatais, patvirtintais Lietuvos Respublikos kultūros ministro 2008 m. gruodžio 8 d. įsakymu Nr. ĮV-608, Panevėžio miesto savivaldybės taryba <text:s/>n u s p r e n d ž i a:</text:span></text:p>
      <text:p text:style-name="P20"><text:span text:style-name="T21">1</text:span><text:span text:style-name="T22">. Įsteigti Panevėžio miesto savivaldybės kultūros ir meno tarybą.</text:span></text:p>
      <text:p text:style-name="P23"><text:span text:style-name="T24">2</text:span><text:span text:style-name="T25">. Patvirtinti Panevėžio miesto savivaldybės kultūros ir meno tarybos nuostatus (pridedama).</text:span></text:p>
      <text:p text:style-name="P26"/>
      <text:p text:style-name="P27"/>
      <text:p text:style-name="P28"/>
      <text:p text:style-name="P29"><text:span text:style-name="T30">Savivaldybės meras</text:span><text:span text:style-name="T31"><text:tab/>Rytis Mykolas Račkauskas</text:span></text:p>
      <text:soft-page-break/>
      <text:p text:style-name="P32">pATVIRTINTA</text:p>
      <text:p text:style-name="P34">Panevėžio miesto savivaldybės tarybos</text:p>
      <text:p text:style-name="P35">2015 m. rugsėjo 24 d. sprendimu Nr. 1-249</text:p>
      <text:p text:style-name="P36"/>
      <text:p text:style-name="P37"><text:span text:style-name="T38">PanevĖŽio MIESTO SAVIVALDYBĖS KULTŪROS IR MENO tarybos</text:span></text:p>
      <text:p text:style-name="P39"><text:span text:style-name="T40">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anevėžio miesto</text:span><text:span text:style-name="T50"><text:s/>savivaldybės kultūros ir meno tarybos</text:span><text:span text:style-name="T51"><text:s/>nuostatai (toliau – Nuostatai) reglamentuoja Panevėžio miesto<text:s/></text:span><text:span text:style-name="T52">savivaldybės<text:s/></text:span><text:span text:style-name="T53">kultūros ir meno tarybos tikslus ir uždavinius, funkcijas, teises<text:s/></text:span><text:span text:style-name="T54">ir pareigas,</text:span><text:span text:style-name="T55"><text:s/>sudėtį ir darbo organizavimo tvarką.</text:span></text:p>
      <text:p text:style-name="P56"><text:span text:style-name="T57">2</text:span><text:span text:style-name="T58">. Panevėžio miesto<text:s/></text:span><text:span text:style-name="T59">savivaldybės kultūros</text:span><text:span text:style-name="T60"><text:s/></text:span><text:span text:style-name="T61">ir meno</text:span><text:span text:style-name="T62"><text:s/></text:span><text:span text:style-name="T63">taryba (toliau – Kultūros ir meno taryba) yra visuomeniniais pagrindais prie Panevėžio miesto savivaldybės tarybos (toliau – Savivaldybės taryba) veikiantis kolegialus<text:s/></text:span><text:span text:style-name="T64">patariamasis</text:span><text:span text:style-name="T65"><text:s/></text:span><text:span text:style-name="T66">organas, turintis nuolatinės (Savivaldybės tarybos kadencijos laikotarpiui) ekspertinės komisijos statusą, įsteigtas vadovaujantis Lietuvos Respublikos vietos savivaldos įstatymu ir Panevėžio miesto savivaldybės tarybos veiklos reglamentu.</text:span></text:p>
      <text:p text:style-name="P67"><text:span text:style-name="T68">3</text:span><text:span text:style-name="T69">. Kultūros ir meno taryba savo veikloje vadovaujasi<text:s/></text:span><text:span text:style-name="T70">Lietuvos Respublikos Konstitucija, Lietuvos Respublikos įstatymais, Europos Sąjungos teisės aktais, Lietuvos Respublikos Vyriausybės nutarimais, Lietuvos Respublikos kultūros ministro įsakymais, Savivaldybės tarybos sprendimais,<text:s/></text:span><text:span text:style-name="T71">mero potvarkiais,</text:span><text:span text:style-name="T72"><text:s/>kitais teisės aktais ir šiais Nuostatais.</text:span></text:p>
      <text:p text:style-name="P73"><text:span text:style-name="T74">4</text:span><text:span text:style-name="T75">. Kultūros ir meno taryba steigiama ir likviduojama, jos Nuostatai tvirtinami ir keičiami Savivaldybės tarybos sprendimu.</text:span></text:p>
      <text:p text:style-name="P76"/>
      <text:p text:style-name="P77"><text:span text:style-name="T78">II</text:span><text:span text:style-name="T79">.<text:s/></text:span><text:span text:style-name="T80">KULTŪROS IR MENO TARYBOS TIKSLAS, UŽDAVINIAI IR FUNKCIJOS</text:span></text:p>
      <text:p text:style-name="P81"/>
      <text:p text:style-name="P82"><text:span text:style-name="T83">5</text:span><text:span text:style-name="T84">. Kultūros ir meno tarybos tikslas – stiprinti bendradarbiavimą tarp savivaldybės institucijų ir kultūros bei meno kūrėjų organizacijų, siekiant įtraukti jas dalyvauti sprendžiant savivaldybės kultūros politikos klausimus.</text:span></text:p>
      <text:p text:style-name="P85"><text:span text:style-name="T86">6</text:span><text:span text:style-name="T87">. Kultūros ir meno tarybos uždaviniai:</text:span></text:p>
      <text:p text:style-name="P88"><text:span text:style-name="T89">6.1</text:span><text:span text:style-name="T90">.<text:s/></text:span><text:span text:style-name="T91">analizuoti, svarstyti ir vertinti savivaldybėje vykstančius kultūros ir meno procesus, kultūros plėtros galimybes, aktualiausias Panevėžio miesto kultūros problemas;</text:span></text:p>
      <text:p text:style-name="P92"><text:span text:style-name="T93">6.2</text:span><text:span text:style-name="T94">. teikti Panevėžio miesto savivaldybės administracijai (toliau – Savivaldybės administracija) pasiūlymus dėl kultūros politikos gerinimo;</text:span></text:p>
      <text:p text:style-name="P95"><text:span text:style-name="T96">6.3</text:span><text:span text:style-name="T97">. siekti aktyvesnio kultūros ir meno įstaigų darbuotojų, meno kūrėjų, visuomenės atstovų dalyvavimo sprendžiant kultūros politikos klausimus;</text:span></text:p>
      <text:p text:style-name="P98"><text:span text:style-name="T99">6.4</text:span><text:span text:style-name="T100">. vadovaujantis visų kultūros sričių lygiateisiškumu, skatinti kultūros ir meno raidą, rūpintis laisva žmogaus kūrybine raiška, jos individualumu, kultūros vertybėmis, menininkų ir kitų kultūros kūrėjų prestižu, miesto kultūros bei meno sklaida šalyje ir užsienyje.</text:span></text:p>
      <text:p text:style-name="P101"><text:span text:style-name="T102">7</text:span><text:span text:style-name="T103">. Siekdama įgyvendinti numatytus tikslus ir uždavinius, Kultūros ir meno taryba atlieka šias funkcijas:</text:span></text:p>
      <text:p text:style-name="P104"><text:span text:style-name="T105">7.1</text:span><text:span text:style-name="T106">. dalyvauja rengiant ir įgyvendinant Savivaldybės strateginius planus, kultūros plėtros programas, analizuoja esančias programas ir teikia pasiūlymus bei rekomendacijas Savivaldybės tarybai, Savivaldybės merui, Savivaldybės administracijai;</text:span></text:p>
      <text:p text:style-name="P107"><text:span text:style-name="T108">7.2</text:span><text:span text:style-name="T109">. teikia pasiūlymus dėl kultūros politikos plėtros krypčių ir Lietuvos Respublikos Vyriausybės nutarimais patvirtintų kultūros programų įgyvendinimo savivaldybės teritorijoje;</text:span></text:p>
      <text:p text:style-name="P110"><text:span text:style-name="T111">7.3</text:span><text:span text:style-name="T112">. inicijuoja savivaldybės kultūros politikos padėties, kultūros poreikių tyrimus, kultūros politikos stebėseną ir kokybės vertinimą;</text:span></text:p>
      <text:p text:style-name="P113"><text:span text:style-name="T114">7.4</text:span><text:span text:style-name="T115">. teikia pasiūlymus dėl kultūros politikai įgyvendinti skirtų kultūros ir meno programų prioritetų nustatymo, turinio, projektų finansavimo tvarkos;</text:span></text:p>
      <text:p text:style-name="P116"><text:span text:style-name="T117">7.5</text:span><text:span text:style-name="T118">.<text:s/></text:span><text:span text:style-name="T119">teikia pasiūlymus dėl kultūros<text:s/></text:span><text:span text:style-name="T120">premijų, stipendijų steigimo</text:span><text:span text:style-name="T121">, kultūrai nusipelniusių kraštiečių atminimo įamžinimo;</text:span></text:p>
      <text:p text:style-name="P122"><text:span text:style-name="T123">7.6</text:span><text:span text:style-name="T124">. teikia pasiūlymus ir išvadas dėl savivaldybės biudžetinių kultūros įstaigų tinklo optimizavimo;</text:span></text:p>
      <text:p text:style-name="P125"><text:span text:style-name="T126">7.7</text:span><text:span text:style-name="T127">. prireikus dalyvauja svarstant savivaldybės kultūros įstaigų veiklos programas bei ataskaitas ir teikia pasiūlymus steigėjui dėl jų veiklos tobulinimo;</text:span></text:p>
      <text:p text:style-name="P128"><text:span text:style-name="T129">7.8</text:span><text:span text:style-name="T130">. teikia pasiūlymus dėl nekilnojamųjų kultūros paveldo objektų apsaugos, priežiūros ir eksploatavimo;</text:span></text:p>
      <text:p text:style-name="P131"><text:span text:style-name="T132">7.9</text:span><text:span text:style-name="T133">. teikia pasiūlymus dėl kultūrinio turizmo programų skatinimo savivaldybės teritorijoje;</text:span></text:p>
      <text:p text:style-name="P134"><text:span text:style-name="T135">7.10</text:span><text:span text:style-name="T136">. teikia pasiūlymus dėl bendradarbiavimo su užsienio valstybių, kitų Lietuvos miestų kultūros institucijomis, meno asociacijomis galimybių;</text:span></text:p>
      <text:p text:style-name="P137"><text:span text:style-name="T138">7.11</text:span><text:span text:style-name="T139">. svarsto kitus kultūros politikos klausimus, kuriuos pateikia Savivaldybės taryba, Savivaldybės tarybos Kultūros ir meno komitetas, Savivaldybės meras, Savivaldybės administracija, miesto visuomenė.</text:span></text:p>
      <text:p text:style-name="P140"/>
      <text:p text:style-name="P141"><text:span text:style-name="T142">III</text:span><text:span text:style-name="T143">.<text:s/></text:span><text:span text:style-name="T144">KULTŪROS IR MENO TARYBOS TEISĖS IR PAREIGOS</text:span></text:p>
      <text:p text:style-name="P145"/>
      <text:p text:style-name="P146"><text:span text:style-name="T147">8</text:span><text:span text:style-name="T148">. Kultūros ir meno taryba turi šias teises:</text:span></text:p>
      <text:p text:style-name="P149"><text:span text:style-name="T150">8.1</text:span><text:span text:style-name="T151">. teisės aktų nustatyta tvarka gauti iš Savivaldybės<text:s/></text:span><text:span text:style-name="T152">administracijos skyrių</text:span><text:span text:style-name="T153">, savivaldybės kultūros įstaigų, kultūrinę veiklą vykdančių nevyriausybinių organizacijų informaciją, kurios reikia Kultūros ir meno tarybos funkcijoms atlikti;</text:span></text:p>
      <text:p text:style-name="P154"><text:span text:style-name="T155">8.2</text:span><text:span text:style-name="T156">. kviestis į posėdžius Savivaldybės tarybos narius, Savivaldybės administracijos ir kultūros įstaigų darbuotojus, meno asociacijų narius, nevyriausybinių organizacijų atstovus, specialistus, ekspertus, prašyti pateikti išvadas, informaciją, susijusią su kultūros politika savivaldybės teritorijoje;</text:span></text:p>
      <text:p text:style-name="P157"><text:span text:style-name="T158">8.3</text:span><text:span text:style-name="T159">. dalyvauti Savivaldybės tarybos, jos komitetų ar komisijų posėdžiuose, kuriuose sprendžiami kultūros politikos klausimai.</text:span></text:p>
      <text:p text:style-name="P160"><text:span text:style-name="T161">9</text:span><text:span text:style-name="T162">. Kultūros ir meno taryba turi šias pareigas:</text:span></text:p>
      <text:p text:style-name="P163"><text:span text:style-name="T164">9.1</text:span><text:span text:style-name="T165">. informuoti visuomenę apie svarstomus klausimus, teiktus pasiūlymus ir rekomendacijas, priimtus sprendimus;</text:span></text:p>
      <text:p text:style-name="P166"><text:span text:style-name="T167">9.2</text:span><text:span text:style-name="T168">. kasmet iki gegužės 30 d. pateikti praėjusių metų veiklos ataskaitą Savivaldybės tarybai.</text:span></text:p>
      <text:p text:style-name="P169"/>
      <text:p text:style-name="P170"><text:span text:style-name="T171">IV</text:span><text:span text:style-name="T172">.<text:s/></text:span><text:span text:style-name="T173">KULTŪROS IR MENO TARYBOS SUDĖTIS IR DARBO ORGANIZAVIMAS</text:span></text:p>
      <text:p text:style-name="P174"/>
      <text:p text:style-name="P175"><text:span text:style-name="T176">10</text:span><text:span text:style-name="T177">. Kultūros ir meno tarybą iš 11 narių tvirtina Savivaldybės taryba savo kadencijos laikotarpiui. Į Kultūros ir meno tarybą: 8</text:span><text:span text:style-name="T178"><text:s/></text:span><text:span text:style-name="T179">atstovus deleguoja<text:s/></text:span><text:span text:style-name="T180">miesto meno kūrėjų asociacijos (kūrėjų, atlikėjų, profesionalių atitinkamos srities vertintojų bei skleidėjų) ir 3 atstovus – S</text:span><text:span text:style-name="T181">avivaldybės meras</text:span><text:span text:style-name="T182">.</text:span></text:p>
      <text:p text:style-name="P183"><text:span text:style-name="T184">11</text:span><text:span text:style-name="T185">.<text:s/></text:span><text:span text:style-name="T186">Asmuo Kultūros ir meno tarybos nariu gali būti ne daugiau kaip 2 kadencijas iš eilės.</text:span></text:p>
      <text:p text:style-name="P187"><text:span text:style-name="T188">12</text:span><text:span text:style-name="T189">.<text:s/></text:span><text:span text:style-name="T190">Kultūros ir meno tarybos</text:span><text:span text:style-name="T191"><text:s/>pirmininką (toliau – pirmininkas) ir pirmininko pavaduotoją išrenka Kultūros ir meno tarybos nariai pirmo posėdžio metu balsų dauguma.</text:span></text:p>
      <text:p text:style-name="P192"><text:span text:style-name="T193">13</text:span><text:span text:style-name="T194">. Pirmininkas:</text:span></text:p>
      <text:p text:style-name="P195"><text:span text:style-name="T196">13.1</text:span><text:span text:style-name="T197">.<text:s/></text:span><text:span text:style-name="T198">organizuoja<text:s/></text:span><text:span text:style-name="T199">Kultūros ir meno tarybos darbą ir atsako už jos veiklą;</text:span></text:p>
      <text:p text:style-name="P200"><text:span text:style-name="T201">13.2</text:span><text:span text:style-name="T202">. šaukia Kultūros ir meno tarybos posėdžius ir jiems vadovauja;</text:span></text:p>
      <text:p text:style-name="P203"><text:span text:style-name="T204">13.3</text:span><text:span text:style-name="T205">. atstovauja Kultūros ir meno tarybai.</text:span></text:p>
      <text:p text:style-name="P206"><text:span text:style-name="T207">14</text:span><text:span text:style-name="T208">. Kultūros ir meno tarybos narys turi teisę atsistatydinti savo noru anksčiau, negu pasibaigia Kultūros ir meno tarybos kadencija.</text:span></text:p>
      <text:p text:style-name="P209"><text:span text:style-name="T210">15</text:span><text:span text:style-name="T211">. Kultūros ir meno tarybos nario įgaliojimai nutrūksta, jeigu:</text:span></text:p>
      <text:p text:style-name="P212"><text:span text:style-name="T213">15.1</text:span><text:span text:style-name="T214">. nutrūksta jo darbo (tarnybos) santykiai atstovaujamoje savivaldybės institucijoje ar įstaigoje;</text:span></text:p>
      <text:p text:style-name="P215"><text:span text:style-name="T216">15.2</text:span><text:span text:style-name="T217">.<text:s/></text:span><text:span text:style-name="T218">jis atšaukiamas jį delegavusios institucijos ar organizacijos, meno kūrėjų asociacijos iniciatyva, kitą Kultūros ir meno tarybos narį deleguoja atšaukusioji institucija ar organizacija.</text:span></text:p>
      <text:p text:style-name="P219"><text:span text:style-name="T220">16</text:span><text:span text:style-name="T221">. Savivaldybės tarybos sprendimu į Kultūros ir meno tarybos nario, kurio įgaliojimai nutrūko, vietą Kultūros ir meno taryboje skiriamas kitas asmuo.</text:span></text:p>
      <text:p text:style-name="P222"><text:span text:style-name="T223">17</text:span><text:span text:style-name="T224">. Kultūros ir meno taryba darbą organizuoja vadovaudamasi šiais Nuostatais. Kultūros ir meno tarybos darbo forma yra posėdžiai. Posėdžius šaukia ir jiems vadovauja pirmininkas, jo nesant – pirmininko pavaduotojas.</text:span></text:p>
      <text:p text:style-name="P225"><text:span text:style-name="T226">18</text:span><text:span text:style-name="T227">. Kultūros ir meno tarybos posėdis laikomas teisėtu, jeigu jame dalyvauja ne mažiau kaip pusė Kultūros ir meno tarybos narių.</text:span></text:p>
      <text:p text:style-name="P228"><text:span text:style-name="T229">19</text:span><text:span text:style-name="T230">.<text:s/></text:span><text:span text:style-name="T231">Kultūros ir meno tarybos posėdžiai šaukiami prireikus, bet ne rečiau kaip kartą per tris mėnesius.</text:span></text:p>
      <text:p text:style-name="P232"><text:span text:style-name="T233">20</text:span><text:span text:style-name="T234">. Kultūros ir meno taryba sprendimus priima posėdyje dalyvaujančių narių balsų dauguma. Jeigu balsai pasiskirsto po lygiai, lemia pirmininko balsas.</text:span></text:p>
      <text:p text:style-name="P235"><text:span text:style-name="T236">21</text:span><text:span text:style-name="T237">. Kultūros ir meno tarybos sprendimai įforminami posėdžių protokolais. Protokolus pasirašo pirmininkas, jo nesant – pirmininko pavaduotojas ir posėdžio sekretorius.</text:span></text:p>
      <text:p text:style-name="P238"><text:span text:style-name="T239">22</text:span><text:span text:style-name="T240">.<text:s/></text:span><text:span text:style-name="T241">Kultūros ir meno tarybos posėdžius techniškai aptarnauja, protokoluoja Savivaldybės administracijos direktoriaus deleguotas darbuotojas, kuris nėra Kultūros ir meno tarybos narys.</text:span></text:p>
      <text:p text:style-name="P242"><text:span text:style-name="T243">23</text:span><text:span text:style-name="T244">. Posėdžiams organizuoti</text:span><text:span text:style-name="T245"><text:s/></text:span><text:span text:style-name="T246">Savivaldybės administracija leidžia naudotis patalpomis ir reikalinga įranga.</text:span></text:p>
      <text:p text:style-name="P247"><text:span text:style-name="T248">24</text:span><text:span text:style-name="T249">. Kultūros ir meno tarybos posėdžiai ir sprendimai yra vieši.</text:span></text:p>
      <text:p text:style-name="P250"/>
      <text:p text:style-name="P251"><text:span text:style-name="T252">V</text:span><text:span text:style-name="T253">.<text:s/></text:span><text:span text:style-name="T254">BAIGIAMOSIOS NUOSTATOS</text:span></text:p>
      <text:p text:style-name="P255"/>
      <text:p text:style-name="P256"><text:span text:style-name="T257">25</text:span><text:span text:style-name="T258">. Kultūros ir meno taryba nevykdo finansinės veiklos.</text:span></text:p>
      <text:p text:style-name="P259"><text:span text:style-name="T260">26</text:span><text:span text:style-name="T261">. Kultūros ir meno tarybos posėdžių protokolai saugomi Lietuvos Respublikos dokumentų ir archyvų įstatymo ir kitų teisės aktų nustatyta tvarka ir terminais.</text:span></text:p>
      <text:p text:style-name="P262"><text:span text:style-name="T26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azokienė</meta:initial-creator>
    <dc:creator>adlibuser</dc:creator>
    <meta:creation-date>2019-09-27T04:47:00Z</meta:creation-date>
    <dc:date>2019-09-27T04:47:00Z</dc:date>
    <meta:print-date>2015-09-03T08:11:00Z</meta:print-date>
    <meta:template xlink:href="Normal.dotm" xlink:type="simple"/>
    <meta:editing-cycles>2</meta:editing-cycles>
    <meta:editing-duration>PT0S</meta:editing-duration>
    <meta:document-statistic meta:page-count="5" meta:paragraph-count="66" meta:word-count="1116" meta:character-count="8925" meta:row-count="246" meta:non-whitespace-character-count="7875"/>
  </office:meta>
</office:document-meta>
</file>