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ext-properties style:font-weight-complex="bold" style:font-size-complex="12pt"/>
    </style:style>
    <style:style style:name="P30"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1"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2"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3"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4" style:parent-style-name="Normal" style:family="paragraph">
      <style:paragraph-properties fo:text-align="justify" fo:line-height="150%" fo:text-indent="0.4923in"/>
      <style:text-properties style:font-weight-complex="bold" style:font-size-complex="12pt" fo:hyphenate="false"/>
    </style:style>
    <style:style style:name="P35"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6"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7"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8"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P39"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break-before="page"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57"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8"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59"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0"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1"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2"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3"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4" style:parent-style-name="Normal" style:family="paragraph">
      <style:paragraph-properties fo:keep-together="always" fo:text-align="center" style:vertical-align="middle" fo:line-height="115%"/>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vertical-align="middle" fo:line-height="115%" fo:text-indent="0.5909in"/>
      <style:text-properties style:font-size-complex="12pt" style:language-asian="lt" style:country-asian="LT"/>
    </style:style>
    <style:style style:name="P73" style:parent-style-name="Normal" style:family="paragraph">
      <style:paragraph-properties fo:text-align="justify" style:vertical-align="middle"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keep-together="always" style:vertical-align="middle" fo:line-height="115%"/>
    </style:style>
    <style:style style:name="P102" style:parent-style-name="Normal" style:family="paragraph">
      <style:paragraph-properties fo:keep-together="always" fo:text-align="center" style:vertical-align="middle" fo:line-height="115%"/>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justify" style:vertical-align="middle" fo:line-height="115%"/>
      <style:text-properties style:font-size-complex="12pt" style:language-asian="lt" style:country-asian="LT"/>
    </style:style>
    <style:style style:name="P108" style:parent-style-name="Normal" style:family="paragraph">
      <style:paragraph-properties fo:text-align="justify" style:vertical-align="middle"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5%"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5%"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middle"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line-height="115%"/>
    </style:style>
    <style:style style:name="P175" style:parent-style-name="Normal" style:family="paragraph">
      <style:paragraph-properties fo:keep-together="always" fo:text-align="center" style:vertical-align="middle" fo:line-height="115%"/>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keep-together="always" fo:text-align="center" style:vertical-align="middle" fo:line-height="115%"/>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justify" style:vertical-align="middle" fo:line-height="115%" fo:text-indent="0.5909in"/>
      <style:text-properties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line-height="11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line-height="11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line-height="115%"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line-height="115%"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 style:parent-style-name="Normal" style:family="paragraph">
      <style:paragraph-properties fo:widows="0" fo:orphans="0" fo:text-align="justify" fo:line-height="115%"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15%" fo:text-indent="0.5909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15%"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15%"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line-height="115%"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line-height="115%"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15%"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keep-together="always" fo:text-align="center" style:vertical-align="middle" fo:line-height="115%"/>
    </style:style>
    <style:style style:name="P274" style:parent-style-name="Normal" style:family="paragraph">
      <style:paragraph-properties fo:keep-together="always" fo:text-align="center" style:vertical-align="middle" fo:line-height="115%"/>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P277" style:parent-style-name="Normal" style:family="paragraph">
      <style:paragraph-properties fo:keep-together="always" fo:text-align="center" style:vertical-align="middle" fo:line-height="115%"/>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font-size-complex="12pt" style:language-asian="lt" style:country-asian="LT"/>
    </style:style>
    <style:style style:name="P280" style:parent-style-name="Normal" style:family="paragraph">
      <style:paragraph-properties fo:keep-together="always" fo:text-align="justify" style:vertical-align="middle" fo:line-height="115%" fo:text-indent="0.5909in"/>
    </style:style>
    <style:style style:name="T281" style:parent-style-name="DefaultParagraphFont" style:family="text">
      <style:text-properties style:font-weight-complex="bold" fo:text-transform="uppercase" style:font-size-complex="12pt" style:language-asian="lt" style:country-asian="LT"/>
    </style:style>
    <style:style style:name="T282" style:parent-style-name="DefaultParagraphFont" style:family="text">
      <style:text-properties style:font-weight-complex="bold" fo:text-transform="uppercase"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5%"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15%"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15%"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line-height="115%"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15%"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15%"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5%" fo:text-indent="0.4923in"/>
      <style:text-properties style:font-size-complex="12pt"/>
    </style:style>
    <style:style style:name="P364" style:parent-style-name="Normal" style:family="paragraph">
      <style:paragraph-properties fo:text-align="justify" style:vertical-align="middle" fo:line-height="115%" fo:text-indent="0.4923in"/>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15%"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15%"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line-height="115%"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line-height="115%" fo:text-indent="0.4923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line-height="115%"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15%" fo:text-indent="0.4923in"/>
    </style:style>
    <style:style style:name="P381" style:parent-style-name="Normal" style:family="paragraph">
      <style:paragraph-properties fo:keep-together="always" fo:text-align="center" style:vertical-align="middle" fo:line-height="115%" fo:text-indent="0.4923in"/>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keep-together="always" fo:text-align="center" style:vertical-align="middle" fo:line-height="115%" fo:text-indent="0.4923in"/>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P386" style:parent-style-name="Normal" style:family="paragraph">
      <style:paragraph-properties fo:text-align="justify" style:vertical-align="middle" fo:line-height="115%" fo:text-indent="0.4923in"/>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style:vertical-align="middle" fo:line-height="115%"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line-height="115%"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15%"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line-height="115%"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15%"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line-height="115%"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5%"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line-height="115%"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line-height="115%"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line-height="115%"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line-height="115%"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line-height="115%"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15%"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line-height="115%"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15%"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line-height="115%"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line-height="115%"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15%" fo:text-indent="0.4923in"/>
      <style:text-properties fo:color="#000000" style:font-size-complex="12pt" style:language-asian="lt" style:country-asian="LT"/>
    </style:style>
    <style:style style:name="P486" style:parent-style-name="Normal" style:family="paragraph">
      <style:paragraph-properties fo:text-align="justify" fo:line-height="115%" fo:text-indent="0.4923in"/>
      <style:text-properties fo:color="#000000" style:font-size-complex="12pt" style:language-asian="lt" style:country-asian="LT"/>
    </style:style>
    <style:style style:name="P487" style:parent-style-name="Normal" style:family="paragraph">
      <style:paragraph-properties fo:text-align="justify" fo:line-height="115%" fo:text-indent="0.4923in"/>
      <style:text-properties fo:color="#000000" style:font-size-complex="12pt" style:language-asian="lt" style:country-asian="LT"/>
    </style:style>
    <style:style style:name="P488" style:parent-style-name="Normal" style:family="paragraph">
      <style:paragraph-properties fo:text-align="justify" fo:line-height="115%" fo:text-indent="0.4923in"/>
      <style:text-properties fo:color="#000000" style:font-size-complex="12pt" style:language-asian="lt" style:country-asian="LT"/>
    </style:style>
    <style:style style:name="P489" style:parent-style-name="Normal" style:family="paragraph">
      <style:paragraph-properties fo:text-align="justify" fo:line-height="115%" fo:text-indent="0.4923in"/>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15%"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15%" fo:text-indent="0.4923in"/>
    </style:style>
    <style:style style:name="T507" style:parent-style-name="DefaultParagraphFont" style:family="text">
      <style:text-properties style:font-weight-complex="bold" fo:text-transform="uppercase" style:font-size-complex="12pt" style:language-asian="lt" style:country-asian="LT"/>
    </style:style>
    <style:style style:name="T508" style:parent-style-name="DefaultParagraphFont" style:family="text">
      <style:text-properties style:font-weight-complex="bold" fo:text-transform="uppercase"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line-height="115%"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line-height="115%"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line-height="115%" fo:text-indent="0.4923in"/>
    </style:style>
    <style:style style:name="P517" style:parent-style-name="Normal" style:family="paragraph">
      <style:paragraph-properties fo:keep-together="always" fo:text-align="center" style:vertical-align="middle" fo:line-height="115%" fo:text-indent="0.4923in"/>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P520" style:parent-style-name="Normal" style:family="paragraph">
      <style:paragraph-properties fo:keep-together="always" fo:text-align="center" style:vertical-align="middle" fo:line-height="115%" fo:text-indent="0.4923in"/>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justify" style:vertical-align="middle" fo:line-height="115%" fo:text-indent="0.4923in"/>
      <style:text-properties style:font-size-complex="12pt" style:language-asian="lt" style:country-asian="L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line-height="115%"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5%"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indent="0.5166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354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vertical-align="middle" fo:line-height="115%"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line-height="115%"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vertical-align="middle" fo:line-height="115%"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style:vertical-align="middle" fo:line-height="115%"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line-height="115%"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line-height="115%"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fo:line-height="115%"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line-height="115%"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style:vertical-align="middle" fo:line-height="115%"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line-height="115%"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line-height="115%"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line-height="115%"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line-height="115%"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line-height="115%"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line-height="115%"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line-height="115%"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line-height="115%"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line-height="115%"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line-height="115%"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line-height="115%"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15%"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15%"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15%"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keep-together="always" fo:text-align="justify" style:vertical-align="middle" fo:line-height="115%"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paragraph-properties fo:keep-together="always" fo:text-align="justify" style:vertical-align="middle" fo:line-height="115%" fo:text-indent="0.5354in"/>
    </style:style>
    <style:style style:name="P737" style:parent-style-name="Normal" style:family="paragraph">
      <style:paragraph-properties fo:keep-together="always" fo:text-align="center" style:vertical-align="middle" fo:line-height="115%" fo:text-indent="0.4923in"/>
    </style:style>
    <style:style style:name="T738" style:parent-style-name="DefaultParagraphFont" style:family="text">
      <style:text-properties fo:font-weight="bold" style:font-weight-asian="bold" style:font-weight-complex="bold" fo:text-transform="uppercase" style:font-size-complex="12pt" style:language-asian="lt" style:country-asian="LT"/>
    </style:style>
    <style:style style:name="T739" style:parent-style-name="DefaultParagraphFont" style:family="text">
      <style:text-properties fo:font-weight="bold" style:font-weight-asian="bold" style:font-weight-complex="bold" fo:text-transform="uppercase" style:font-size-complex="12pt" style:language-asian="lt" style:country-asian="LT"/>
    </style:style>
    <style:style style:name="P740" style:parent-style-name="Normal" style:family="paragraph">
      <style:paragraph-properties fo:keep-together="always" fo:text-align="center" style:vertical-align="middle" fo:line-height="115%" fo:text-indent="0.4923in"/>
    </style:style>
    <style:style style:name="T741" style:parent-style-name="DefaultParagraphFont" style:family="text">
      <style:text-properties fo:font-weight="bold" style:font-weight-asian="bold" style:font-weight-complex="bold" fo:text-transform="uppercase" style:font-size-complex="12pt" style:language-asian="lt" style:country-asian="LT"/>
    </style:style>
    <style:style style:name="P742" style:parent-style-name="Normal" style:family="paragraph">
      <style:paragraph-properties fo:text-align="justify" style:vertical-align="middle" fo:line-height="115%" fo:text-indent="0.4923in"/>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style:vertical-align="middle" fo:line-height="115%"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line-height="115%"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line-height="115%"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line-height="115%"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middle" fo:line-height="115%" fo:text-indent="0.4923in"/>
    </style:style>
    <style:style style:name="P760" style:parent-style-name="Normal" style:family="paragraph">
      <style:paragraph-properties fo:text-align="center" fo:line-height="115%"/>
    </style:style>
    <style:style style:name="T76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47083in" svg:height="0.55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NEVYRIAUSYBINIŲ ORGANIZACIJŲ, DIRBANČIŲ ŠEIMOS GEROVĖS SRITYJE, VEIKLOS PROJEKTŲ ATRANKOS KONKURSO 2017 METAIS NUOSTATŲ PATVIRTINIMO IR PROJEKTŲ VERTINIMO KOMISIJOS SUDARYMO</text:span><text:span text:style-name="T15"><text:s/></text:span></text:p>
      <text:p text:style-name="P16"/>
      <text:p text:style-name="P17">2017 m. balandžio 18 d. Nr. A1-187</text:p>
      <text:p text:style-name="P18">Vilnius</text:p>
      <text:p text:style-name="P19"/>
      <text:p text:style-name="P20"/>
      <text:p text:style-name="P21"><text:span text:style-name="T22">Įgyvendindamas Vaiko gerovės 2016–2018 metų veiksmų plano, patvirtinto Lietuvos Respublikos socialinės apsaugos ir darbo ministro 2016 m. kovo 10 d. įsakymu Nr. A1-132 „Dėl Vaiko gerovės 2016–2018 metų veiksmų plano patvirtinimo“, 1 priedo 1.6 papunktį:</text:span></text:p>
      <text:p text:style-name="P23"><text:span text:style-name="T24">1</text:span><text:span text:style-name="T25">. T v i r t i n u Nevyriausybinių organizacijų, dirbančių šeimos gerovės srityje, veiklos projektų atrankos konkurso 2017 metais nuostatus (pridedama).</text:span></text:p>
      <text:p text:style-name="P26"><text:span text:style-name="T27">2</text:span><text:span text:style-name="T28">. S u d a r a u šios sudėties projektų vertinimo komisiją (toliau – komisija):</text:span></text:p>
      <text:p text:style-name="P29">Jūratė Sinkevičienė – Lietuvos Respublikos socialinės apsaugos ir darbo ministerijos Šeimos ir bendruomenių departamento direktoriaus pavaduotoja (komisijos pirmininkė);</text:p>
      <text:p text:style-name="P30">Steponas Kulbauskas – Lietuvos Respublikos socialinės apsaugos ir darbo ministerijos Šeimos ir bendruomenių departamento Šeimos politikos skyriaus vedėjas (komisijos pirmininko pavaduotojas);</text:p>
      <text:p text:style-name="P31">Irena Ceinoriutė – Lietuvos Respublikos socialinės apsaugos ir darbo ministerijos Šeimos ir bendruomenių departamento Šeimos politikos skyriaus vyriausioji specialistė (komisijos sekretorė);</text:p>
      <text:p text:style-name="P32">Daiva Junevičienė – Lietuvos Respublikos socialinės apsaugos ir darbo ministerijos Šeimos ir bendruomenių departamento Šeimos politikos skyriaus vyriausioji specialistė;</text:p>
      <text:p text:style-name="P33">Jurgita Liaugminė – Lietuvos Respublikos socialinės apsaugos ir darbo ministerijos Šeimos ir bendruomenių departamento Bendruomenių reikalų skyriaus vyriausioji specialistė;</text:p>
      <text:p text:style-name="P34">Tomas Milevičius – Lietuvos Respublikos socialinės apsaugos ir darbo ministerijos Šeimos ir bendruomenių departamento Šeimos politikos skyriaus patarėjas;</text:p>
      <text:p text:style-name="P35">Rūta Pabedinskienė – Lietuvos Respublikos socialinės apsaugos ir darbo ministerijos Šeimos ir bendruomenių departamento Vaikų skyriaus vyriausioji specialistė;</text:p>
      <text:p text:style-name="P36">Kristina Paulikė – socialinės apsaugos ir darbo ministro patarėja;</text:p>
      <text:p text:style-name="P37">Milda Petkevičiūtė – Jaunimo reikalų departamento prie Socialinės apsaugos ir darbo ministerijos Informacijos analizės ir tarptautinių ryšių skyriaus vedėja;</text:p>
      <text:soft-page-break/>
      <text:p text:style-name="P38">Mantas Stulgaitis – Lietuvos Respublikos socialinės apsaugos ir darbo ministerijos Šeimos ir bendruomenių departamento Šeimos politikos skyriaus vyriausiasis specialistas;</text:p>
      <text:p text:style-name="P39"><text:span text:style-name="T40">Asta Šidlauskienė</text:span><text:s/>–<text:s/><text:span text:style-name="T41">Lietuvos Respublikos socialinės apsaugos ir darbo ministerijos Šeimos ir bendruomenių departamento Vaikų skyriaus vyriausioji specialistė; <text:s text:c="6"/></text:span><text:span text:style-name="T42"><text:tab/></text:span></text:p>
      <text:p text:style-name="P43"><text:span text:style-name="T44">Kristina Vilimaitė – Valstybės vaiko teisių apsaugos ir įvaikinimo tarnybos prie Socialinės apsaugos ir darbo ministerijos Veiklos planavimo skyriaus vyriausioji specialistė.</text:span></text:p>
      <text:p text:style-name="P45"><text:span text:style-name="T46">3</text:span><text:span text:style-name="T47">. P a v e d u šio įsakymo vykdymo kontrolę viceministrui pagal veiklos sritį.</text:span></text:p>
      <text:p text:style-name="P48"/>
      <text:p text:style-name="P49"/>
      <text:p text:style-name="P50"/>
      <text:p text:style-name="P51"><text:span text:style-name="T52">Socialinės apsaugos ir darbo ministras<text:s/></text:span><text:span text:style-name="T53"><text:tab/></text:span><text:span text:style-name="T54"><text:tab/></text:span><text:span text:style-name="T55"><text:tab/>Linas Kukuraitis<text:s/></text:span></text:p>
      <text:p text:style-name="P56"/>
      <text:soft-page-break/>
      <text:p text:style-name="P57">PATVIRTINTA</text:p>
      <text:p text:style-name="P58">Lietuvos Respublikos socialinės<text:s/></text:p>
      <text:p text:style-name="P59">apsaugos ir darbo ministro</text:p>
      <text:p text:style-name="P60">2017 m. balandžio 18 d. įsakymu<text:s/></text:p>
      <text:p text:style-name="P61">Nr. A1-187</text:p>
      <text:p text:style-name="P62"/>
      <text:p text:style-name="P63"/>
      <text:p text:style-name="P64"><text:span text:style-name="T65">NEVYRIAUSYBINIŲ ORGANIZACIJŲ, DIRBANČIŲ ŠEIMOS GEROVĖS SRITYJE, VEIKLOS PROJEKTŲ ATRANKOS KONKURSO 2017 METAIS NUOSTATAI</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Nevyriausybinių organizacijų, dirbančių šeimos gerovės srityje, veiklos projektų atrankos konkurso 2017 metais nuostatai (toliau – Nuostatai) nustato Nevyriausybinių organizacijų, dirbančių šeimos gerovės srityje, veiklos projektų atrankos konkurso (toliau − konkursas) organizavimo bendrąsias nuostatas, finansavimo prioritetus, reikalavimus projektų turiniui, paraiškų teikimo, projektų vertinimo komisijos (toliau – komisija) darbo organizavimo, paraiškų atitikties reikalavimams ir projektų vertinimo, lėšų skyrimo projektams, projektų vykdymo ir kontrolės tvarką, projektų įgyvendinimo kriterijus.</text:span></text:p>
      <text:p text:style-name="P76"><text:span text:style-name="T77">2</text:span><text:span text:style-name="T78">. Konkursą organizuoja Lietuvos Respublikos socialinės apsaugos ir darbo ministerija (toliau − Ministerija). Informacija apie konkursą skelbiama Ministerijos interneto svetainėje www.socmin.lt. Skelbime nurodoma: paraiškų priėmimo pradžia ir terminas, kuris turi būti ne trumpesnis kaip vienas mėnuo nuo kvietimo teikti paraiškas paskelbimo dienos, laikas ir vieta, adresas, telefono numeris ir elektroninio pašto adresas pasiteirauti, paraiškos forma ir kita reikalinga informacija.</text:span></text:p>
      <text:p text:style-name="P79"><text:span text:style-name="T80">3</text:span><text:span text:style-name="T81">. Konkurso tikslas – atrinkti ir finansuoti projektus, kuriais bus siekiama ugdyti šeimos kultūrą ir socialinę šeimos narių tarpusavio atsakomybę bei pagalbą, formuoti tėvystės įgūdžius, plėtoti pozityvius auklėjimo metodus šeimoje, vykdyti krizinio nėštumo prevenciją ir teikti pagalbą krizinio nėštumo atvejais,</text:span><text:span text:style-name="T82"><text:s/></text:span><text:span text:style-name="T83">skatinti šeimų telkimąsi, teikti pagalbą</text:span><text:span text:style-name="T84"><text:s/>įveikiant skyrybų krizes, sunkumus dėl įvairių priklausomybių</text:span><text:span text:style-name="T85">. Konkursas laikomas įvykusiu, kai pateikiamas bent vienas projektas.</text:span></text:p>
      <text:p text:style-name="P86"><text:span text:style-name="T87">4</text:span><text:span text:style-name="T88">. Galimi pareiškėjai – nevyriausybinės organizacijos, kurios Nuostatuose suprantamos kaip asociacijos, labdaros ir paramos fondai, religinės bendruomenės ir bendrijos, viešosios įstaigos (toliau – pareiškėjas).<text:s/></text:span></text:p>
      <text:p text:style-name="P89"><text:span text:style-name="T90">5</text:span><text:span text:style-name="T91">. Didžiausia vienam projektui galima skirti suma – 6 000 Eur (šeši tūkstančiai eurų).</text:span></text:p>
      <text:p text:style-name="P92"><text:span text:style-name="T93">6</text:span><text:span text:style-name="T94">. Projektų įgyvendinimo trukmė – nuo valstybės biudžeto lėšų naudojimo sutarties pasirašymo dienos iki 2017 m. gruodžio 31 d.</text:span></text:p>
      <text:p text:style-name="P95"><text:span text:style-name="T96">7</text:span><text:span text:style-name="T97">.<text:s/></text:span><text:span text:style-name="T98">Nuostatuose vartojamos sąvokos suprantamos taip, kaip jos apibrėžtos Lietuvos Respublikos nevyriausybinių organizacijų plėtros įstatyme, <text:s/>Lietuvos Respublikos vaiko teisių apsaugos pagrindų įstatyme, Lietuvos Respublikos civiliniame kodekse, Lietuvos Respublikos viešųjų įstaigų įstatyme, Lietuvos Respublikos asociacijų įstatyme, Lietuvos Respublikos labdaros ir paramos fondų įstatyme, Lietuvos Respublikos<text:s/></text:span><text:span text:style-name="T99">religinių bendruomenių ir bendrijų įstatyme ir<text:s/></text:span><text:span text:style-name="T100">Lietuvos Respublikos pridėtinės vertės mokesčio įstatyme.</text:span></text:p>
      <text:p text:style-name="P101"/>
      <text:p text:style-name="P102"><text:span text:style-name="T103">II</text:span><text:span text:style-name="T104"><text:s/>Skyrius</text:span></text:p>
      <text:p text:style-name="P105"><text:span text:style-name="T106">FINANSAVIMO PRIORITETAI ir PROJEKTŲ TURINIO REIKALAVIMAI</text:span></text:p>
      <text:p text:style-name="P107"/>
      <text:p text:style-name="P108"><text:span text:style-name="T109">8</text:span><text:span text:style-name="T110">. Finansavimo prioritetai teikiami projektams, kurių pareiškėjai:</text:span></text:p>
      <text:p text:style-name="P111"><text:span text:style-name="T112">8.1</text:span><text:span text:style-name="T113">. ugdo santykių šeimoje kultūrą ir atsakomybę (pasirengimą šeimai ir tėvystei, formuoja tėvystės įgūdžius, plėtodami pozityvius auklėjimo metodus), skatina šeimų telkimąsi ir savitarpio pagalbą (vykdo ankstyvąją šeimos krizių prevenciją, teikia pagalbą įveikiant skyrybų krizes);</text:span></text:p>
      <text:p text:style-name="P114"><text:span text:style-name="T115">8.2</text:span><text:span text:style-name="T116">. į savo veiklą įtraukia vaikus, teikia užimtumo paslaugas mokyklinio amžiaus vaikų atostogų laikotarpiu;</text:span></text:p>
      <text:p text:style-name="P117"><text:span text:style-name="T118">8.3</text:span><text:span text:style-name="T119">. savo veiklą vykdo šalies gyvenamosiose vietovėse, kuriose gyventojų skaičius,<text:s/></text:span><text:span text:style-name="T120">2015 m. gruodžio 31 d. Lietuvos statistikos departamento duomenimis, neviršija 100 tūkstančių gyventojų;</text:span><text:span text:style-name="T121"><text:s/></text:span></text:p>
      <text:p text:style-name="P122"><text:span text:style-name="T123">8.4</text:span><text:span text:style-name="T124">. projektą įgyvendina kartu su dar dviem partneriais (savivaldybės, švietimo įstaiga, esančia projekto veiklų (priemonių) vykdymo teritorijoje, ir kt.).</text:span></text:p>
      <text:p text:style-name="P125"><text:span text:style-name="T126">9</text:span><text:span text:style-name="T127">. Projekte turi būti nurodoma:</text:span></text:p>
      <text:p text:style-name="P128"><text:span text:style-name="T129">9.1</text:span><text:span text:style-name="T130">. projekto pavadinimas;</text:span></text:p>
      <text:p text:style-name="P131"><text:span text:style-name="T132">9.2</text:span><text:span text:style-name="T133">. informacija apie pareiškėją;</text:span></text:p>
      <text:p text:style-name="P134"><text:span text:style-name="T135">9.3</text:span><text:span text:style-name="T136">. informacija apie projekto vadovą;</text:span></text:p>
      <text:p text:style-name="P137"><text:span text:style-name="T138">9.4</text:span><text:span text:style-name="T139">. projekto įgyvendinimo partneriai (jei tokių yra);</text:span></text:p>
      <text:p text:style-name="P140"><text:span text:style-name="T141">9.5</text:span><text:span text:style-name="T142">. p</text:span><text:span text:style-name="T143">rojekto tikslas ir uždaviniai, projekto įgyvendinimo laikotarpis;</text:span></text:p>
      <text:p text:style-name="P144"><text:span text:style-name="T145">9.6</text:span><text:span text:style-name="T146">. projekto santrauka, pagrindžiant projekto įgyvendinimo poreikį;</text:span></text:p>
      <text:p text:style-name="P147"><text:span text:style-name="T148">9.7</text:span><text:span text:style-name="T149">. projekto tikslinė grupė<text:s/></text:span><text:span text:style-name="T150">ir projekto vykdytojų, darbuotojų, savanorių skaičius</text:span><text:span text:style-name="T151">;</text:span></text:p>
      <text:p text:style-name="P152"><text:span text:style-name="T153">9.8</text:span><text:span text:style-name="T154">. laukiami rezultatai įgyvendinus projektą;</text:span></text:p>
      <text:p text:style-name="P155"><text:span text:style-name="T156">9.9</text:span><text:span text:style-name="T157">.<text:s/></text:span><text:span text:style-name="T158">projekto priemonių (veiklų) įgyvendinimo planas;</text:span></text:p>
      <text:p text:style-name="P159"><text:span text:style-name="T160">9.10</text:span><text:span text:style-name="T161">. d</text:span><text:span text:style-name="T162">etali projekto įgyvendinimo sąmata (toliau – sąmata);</text:span></text:p>
      <text:p text:style-name="P163"><text:span text:style-name="T164">9.11</text:span><text:span text:style-name="T165">. projekto priemonių (veiklų) įgyvendinimą užtikrinsiantys ištekliai</text:span><text:span text:style-name="T166">:</text:span><text:span text:style-name="T167"><text:s/>informacija apie patalpas, kuriose pareiškėjas vykdys veiklą, jų tinkamumas veiklai vykdyti, projekto įgyvendinimo laikotarpiui pasibaigus planuojamos turėti ar gauti lėšos, k</text:span><text:span text:style-name="T168">iti projekto įgyvendinimą užtikrinantys finansiniai ištekliai, projekto vadovo, projekto vykdytojo (-ų),<text:s/></text:span><text:span text:style-name="T169">asmens, atsakingo už projekto buhalterinę apskaitą,</text:span><text:span text:style-name="T170"><text:s/>kvalifikacija, darbo patirtis ir gebėjimai įgyvendinti planuojamą projektą;</text:span></text:p>
      <text:p text:style-name="P171"><text:span text:style-name="T172">9.12</text:span><text:span text:style-name="T173">. pridedamų dokumentų sąrašas.</text:span></text:p>
      <text:p text:style-name="P174"/>
      <text:p text:style-name="P175"><text:span text:style-name="T176">III</text:span><text:span text:style-name="T177"><text:s/>Skyrius</text:span></text:p>
      <text:p text:style-name="P178"><text:span text:style-name="T179">PARAIŠKŲ TEIKIMAS</text:span></text:p>
      <text:p text:style-name="P180"/>
      <text:p text:style-name="P181"><text:span text:style-name="T182">10</text:span><text:span text:style-name="T183">. Konkursui teikiamas projektas turi būti aprašomas užpildant paraišką</text:span><text:span text:style-name="T184"><text:s/>(Nuostatų 1</text:span><text:span text:style-name="T185"> </text:span><text:span text:style-name="T186">priedas).</text:span><text:span text:style-name="T187"><text:s/>Paraiška turi būti pasirašyta asmens, turinčio teisę veikti pareiškėjo vardu, nurodant vardą, pavardę ir pareigas, bei patvirtinta antspaudu, jei pareiškėjas antspaudą privalo turėti.</text:span></text:p>
      <text:p text:style-name="P188"><text:span text:style-name="T189">11</text:span><text:span text:style-name="T190">.<text:s/></text:span><text:span text:style-name="T191">Pareiškėjas konkursui gali pateikti tik vieną projektą. Jei pareiškėjas pateikia daugiau negu vieną projektą, vertinamas tik tas projektas, kurio pateikimo data yra ankstesnė.</text:span></text:p>
      <text:p text:style-name="P192"><text:span text:style-name="T193">12</text:span><text:span text:style-name="T194">. Pareiškėjas kartu su paraiška privalo pateikti šiuos dokumentus:</text:span></text:p>
      <text:p text:style-name="P195"><text:span text:style-name="T196">12.1</text:span><text:span text:style-name="T197">. pareiškėjo steigimo dokumentų (nuostatų, įstatų, steigimo sutarties ar kt.) kopiją, patvirtintą pareiškėjo antspaudu,</text:span><text:span text:style-name="T198"><text:s/></text:span><text:span text:style-name="T199">jei jis antspaudą privalo turėti, ir asmens, turinčio teisę veikti pareiškėjo vardu, parašu;</text:span></text:p>
      <text:p text:style-name="P200"><text:span text:style-name="T201">12.2</text:span><text:span text:style-name="T202">. projekto vadovo, projekto vykdytojų (psichologo, teisininko, socialinio darbuotojo, socialinio pedagogo ir kt.), buhalterio (jei paslauga nėra perkama iš buhalterinės apskaitos paslaugas teikiančios įmonės (įstaigos) ar buhalterinės apskaitos paslaugas savarankiškai teikiančio asmens) kvalifikaciją, darbo patirtį ir gebėjimus pagrindžiančių dokumentų kopijas;</text:span></text:p>
      <text:p text:style-name="P203"><text:span text:style-name="T204">12.3</text:span><text:span text:style-name="T205">. galiojančios sutarties kopiją, kai paslauga perkama iš buhalterinės apskaitos paslaugas teikiančios įmonės (įstaigos) ar buhalterinės apskaitos paslaugas savarankiškai teikiančio asmens;</text:span></text:p>
      <text:p text:style-name="P206"><text:span text:style-name="T207">12.4</text:span><text:span text:style-name="T208">. jei pareiškėjui atstovauja ne jo vadovas, – dokumento, patvirtinančio asmens teisę veikti pareiškėjo vardu, originalą ar tinkamai patvirtintą jo kopiją;<text:s/></text:span></text:p>
      <text:p text:style-name="P209"><text:span text:style-name="T210">12.5</text:span><text:span text:style-name="T211">. jei pareiškėjas bendradarbiauja su kitomis įstaigomis ar organizacijomis, – sudarytų sutarčių ar kitų dokumentų, patvirtinančių bendradarbiavimą, patvirtintas kopijas;</text:span></text:p>
      <text:p text:style-name="P212"><text:span text:style-name="T213">12.6</text:span><text:span text:style-name="T214">. asmens, turinčio teisę veikti pareiškėjo vardu, pasirašytą laisvos formos pažymą, kad nėra aplinkybių, nurodytų Nuostatų 18 punkte;</text:span></text:p>
      <text:p text:style-name="P215"><text:span text:style-name="T216">12.7</text:span><text:span text:style-name="T217">. dokumentų, patvirtinančių teisę naudotis nekilnojamuoju turtu, jei numatomas veiklas planuojama vykdyti tose patalpose, patvirtintas kopijas.</text:span></text:p>
      <text:p text:style-name="P218"><text:span text:style-name="T219">13</text:span><text:span text:style-name="T220">. Pareiškėjas užklijuotame ir užantspauduotame (jeigu pareiškėjas antspaudą privalo turėti) voke privalo pateikti 2 paraiškos egzempliorius (1 originalą ir 1 kopiją) ir tiek pat Nuostatų 12 punkte nurodytų dokumentų originalų ar tinkamai patvirtintų jų kopijų egzempliorių.<text:s/></text:span></text:p>
      <text:p text:style-name="P221">Kopija laikoma tinkama, jei ji (arba jos pirmas ir paskutinis lapas) patvirtinta žyma „Kopija tikra“ ir pareiškėjo antspaudu (jeigu pareiškėjas antspaudą privalo turėti) bei asmens, turinčio teisę veikti pareiškėjo vardu, parašu, nurodant vardą, pavardę, pareigas ir datą. Jei dokumentą sudaro daugiau nei vienas lapas, antro ir kitų lapų apatinėje dalyje esančiame laisvame plote nurodoma „Kopija tikra“ ir pasirašoma.</text:p>
      <text:p text:style-name="P222">Kiekvienas paraiškos egzempliorius ir prie jo pridedami dokumentai turi būti susegti į segtuvą, puslapiai sunumeruoti vientisa tvarka.<text:s/></text:p>
      <text:p text:style-name="P223"><text:span text:style-name="T224">Paraiška turi būti užpildyta lietuvių kalba.<text:s/></text:span><text:span text:style-name="T225">Kartu su paraiška teikiami dokumentai turi būti surašyti lietuvių kalba,</text:span><text:span text:style-name="T226"><text:s/>o užsienio kalba surašyti dokumentai</text:span><text:span text:style-name="T227"><text:s/>turi būti pateikiami kartu su jų vertimais į lietuvių kalbą, kartu pateikiant dokumento užsienio kalba originalą arba tinkamai patvirtintą jo kopiją.<text:s/></text:span></text:p>
      <text:p text:style-name="P228"><text:span text:style-name="T229">14</text:span><text:span text:style-name="T230">. Vokai gali būti siunčiami registruotu paštu, per pašto kurjerį arba pristatomi į Ministeriją adresu<text:s/></text:span><text:span text:style-name="T231">Vilnius,<text:s/></text:span><text:span text:style-name="T232">A. Vivulskio g. 11, 105 kabinetas. Ant voko turi būti užrašyta: „Nevyriausybinių organizacijų, dirbančių šeimos gerovės srityje, veiklos projektų atrankos konkursui“.<text:s/></text:span><text:span text:style-name="T233">Ant voko taip pat turi būti nurodytas tikslus pareiškėjo pavadinimas ir adresas.<text:s/></text:span></text:p>
      <text:p text:style-name="P234"><text:span text:style-name="T235">Elektroniniu paštu, faksu ar kitu nei skelbime nurodytu adresu pateiktos paraiškos neregistruojamos ir nevertinamos.</text:span></text:p>
      <text:p text:style-name="P236"><text:span text:style-name="T237">15</text:span><text:span text:style-name="T238">. Paraiška turi būti pateikta iki konkurso skelbime nurodytos paskutinės paraiškų pateikimo dienos. Jeigu paraiška siunčiama paštu ar per pašto kurjerį, pašto žymoje nurodyta išsiuntimo ar pateikimo siųsti data turi būti ne vėlesnė kaip konkurso skelbime nurodyta paskutinė paraiškų pateikimo data. Tiesiogiai į Ministeriją pristatoma paraiška turi būti pateikta ne vėliau kaip paskutinę paraiškų pateikimo dieną, iki nustatytos Ministerijos darbo dienos pabaigos.</text:span></text:p>
      <text:p text:style-name="P239"><text:span text:style-name="T240">16</text:span><text:span text:style-name="T241">. 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statyta tvarka. Elektroniniu paštu, faksu ar kitu nei skelbime nurodytu adresu pateiktos paraiškos konkurso paraiškų registre<text:s/></text:span><text:soft-page-break/><text:span text:style-name="T242">neregistruojamos ir nevertinamos. Informacija, kad paraiška gauta ir paraiškai suteiktas numeris, skelbiama Ministerijos interneto svetainėje www.socmin.lt per 7 darbo dienas nuo paraiškos gavimo Ministerijoje dienos.</text:span></text:p>
      <text:p text:style-name="P243"><text:span text:style-name="T244">17</text:span><text:span text:style-name="T245">. Konkursui pasibaigus, paraiškos jo dalyviams negrąžinamos. Paraiškos, kurios nebuvo atrinktos finansuoti, saugomos vienus metus, kitos – Lietuvos Respublikos teisės aktų nustatyta tvarka.</text:span></text:p>
      <text:p text:style-name="P246"><text:span text:style-name="T247">18</text:span><text:span text:style-name="T248">. Pareiškėjai negali teikti paraiškų ir jiems negali būti skiriamos lėšos, jei:</text:span></text:p>
      <text:p text:style-name="P249"><text:span text:style-name="T250">18.1</text:span><text:span text:style-name="T251">. pareiškėjas yra likviduojamas, sudaręs taikos sutartį su kreditoriais, sustabdęs ar apribojęs savo veiklą;</text:span></text:p>
      <text:p text:style-name="P252"><text:span text:style-name="T253">18.2</text:span><text:span text:style-name="T254">. pareiškėjas yra neįvykdęs mokesčių ar socialinio draudimo įmokų mokėjimo įsipareigojimų pagal Lietuvos Respublikos teisės aktus;</text:span></text:p>
      <text:p text:style-name="P255"><text:span text:style-name="T256">18.3</text:span><text:span text:style-name="T257">. pareiškėjas paraiškoje arba jos prieduose pateikė klaidinančią arba melagingą informaciją;</text:span></text:p>
      <text:p text:style-name="P258"><text:span text:style-name="T259">18.4</text:span><text:span text:style-name="T260">. pareiškėjas bandė gauti konfidencialią informaciją arba daryti įtaką Ministerijos darbuotojams ir (ar) valstybės tarnautojams, komisijos nariams;</text:span></text:p>
      <text:p text:style-name="P261"><text:span text:style-name="T262">18.5</text:span><text:span text:style-name="T263">. pareiškėjas neturi pakankamai žmogiškųjų išteklių ir tinkamų administracinių gebėjimų;</text:span></text:p>
      <text:p text:style-name="P264"><text:span text:style-name="T265">18.6</text:span><text:span text:style-name="T266">. asmuo, turintis teisę veikti juridinio asmens vardu, turi neišnykusį ar nepanaikintą teistumą už profesinės veiklos pažeidimus;</text:span></text:p>
      <text:p text:style-name="P267"><text:span text:style-name="T268">18.7</text:span><text:span text:style-name="T269">. pareiškėjas yra neatsiskaitęs už ankstesniais metais iš Ministerijos gautų lėšų panaudojimą valstybės biudžeto lėšų naudojimo sutartyje nustatyta tvarka arba gautas lėšas panaudojęs ne pagal tikslinę paskirtį.</text:span></text:p>
      <text:p text:style-name="P270"><text:span text:style-name="T271">19</text:span><text:span text:style-name="T272">. Pareiškėjai, rengdami paraiškas, turi teisę gauti informaciją ir konsultacijas, kurias teikia atsakingi Ministerijos Šeimos ir bendruomenių departamento Šeimos politikos skyriaus specialistai. Informacija pareiškėjams teikiama iki paskutinės paraiškų pateikimo dienos.</text:span></text:p>
      <text:p text:style-name="P273"/>
      <text:p text:style-name="P274"><text:span text:style-name="T275">IV</text:span><text:span text:style-name="T276"><text:s/>skyrius</text:span></text:p>
      <text:p text:style-name="P277"><text:span text:style-name="T278">KOMISIJOS DARBO ORGANIZAVIMAS</text:span></text:p>
      <text:p text:style-name="P279"/>
      <text:p text:style-name="P280"><text:span text:style-name="T281">20</text:span><text:span text:style-name="T282">.<text:s/></text:span><text:span text:style-name="T283">Projektus vertina komisija, sudaroma socialinės apsaugos ir darbo ministro įsakymu. Komisijos nariais gali būti Ministerijos, kitų ministerijų, įstaigų prie ministerijų, kitų valstybės ir savivaldybės įstaigų bei organizacijų atstovai, nevyriausybinių organizacijų atstovai, turintys projektams vertinti reikalingų gebėjimų.<text:s/></text:span></text:p>
      <text:p text:style-name="P284"><text:span text:style-name="T285">21</text:span><text:span text:style-name="T286">. Komisijos darbą organizuoja ir jai vadovauja komisijos pirmininkas. Nesant komisijos pirmininko, jo funkcijas vykdo komisijos pirmininko pavaduotojas. Komisiją techniškai aptarnauja komisijos sekretorius. Komisija savo darbe vadovaujasi Lietuvos Respublikos įstatymais, Lietuvos Respublikos Vyriausybės nutarimais, Projektų administravimo taisyklėmis, patvirtintomis Lietuvos Respublikos socialinės apsaugos ir darbo ministro 2007 m. birželio 6 d. įsakymu Nr. A1-155 „Dėl Projektų administravimo taisyklių patvirtinimo“, ir Nuostatais.</text:span></text:p>
      <text:p text:style-name="P287"><text:span text:style-name="T288">22</text:span><text:span text:style-name="T289">.<text:s/></text:span><text:span text:style-name="T290">Komisijos sekretorius:</text:span></text:p>
      <text:p text:style-name="P291"><text:span text:style-name="T292">22.1</text:span><text:span text:style-name="T293">. rengia skelbimus apie konkursą ir organizuoja jų paskelbimą;</text:span></text:p>
      <text:p text:style-name="P294"><text:span text:style-name="T295">22.2</text:span><text:span text:style-name="T296">. registruoja paraiškas konkurso paraiškų registre (kartu su vokais);</text:span></text:p>
      <text:p text:style-name="P297"><text:span text:style-name="T298">22.3</text:span><text:span text:style-name="T299">. prieš komisijos pirmininkui paskirstant projektus komisijos nariams, įvertina, ar paraiškos atitinka Nuostatų 35 punkte nurodytus formaliuosius kriterijus;</text:span></text:p>
      <text:p text:style-name="P300"><text:span text:style-name="T301">22.4</text:span><text:span text:style-name="T302">. komisijos pirmininko pavedimu nurodo pareiškėjams paaiškinti ar patikslinti paraiškose pateiktą informaciją, renka paaiškinimus bei patikslintus dokumentus ir juos teikia komisijai;</text:span></text:p>
      <text:p text:style-name="P303"><text:span text:style-name="T304">22.5</text:span><text:span text:style-name="T305">. informuoja komisiją apie gautas paraiškas, jų atitiktį formaliesiems kriterijams, trūkstamus dokumentus ir kitas organizuojant konkursą svarbias aplinkybes;</text:span></text:p>
      <text:p text:style-name="P306"><text:span text:style-name="T307">22.6</text:span><text:span text:style-name="T308">. renka komisijos narių raštu pateiktą informaciją apie galimą viešųjų ir privačių interesų konfliktą ir jų pasirašytas nešališkumo deklaracijas;</text:span></text:p>
      <text:p text:style-name="P309"><text:span text:style-name="T310">22.7</text:span><text:span text:style-name="T311">. komisijos pirmininko pavedimu Nuostatų 45 punkto trečiojoje pastraipoje nurodytu atveju informuoja pareiškėjus apie projektui įgyvendinti skirtų lėšų dydį, nurodo patikslinti sąmatą ir (ar) priemonių (veiklų) įgyvendinimo planą, renka pareiškėjų patikslintus dokumentus ir juos teikia komisijai;</text:span></text:p>
      <text:p text:style-name="P312"><text:span text:style-name="T313">22.8</text:span><text:span text:style-name="T314">. rengia Ministerijos kanclerio potvarkio dėl lėšų skyrimo, dokumentų perdavimo–priėmimo aktų ir kitų komisijos veiklos dokumentų projektus;</text:span></text:p>
      <text:p text:style-name="P315"><text:span text:style-name="T316">22.9</text:span><text:span text:style-name="T317">. informuoja pareiškėjus apie Ministerijos priimtus sprendimus dėl jų pateiktų paraiškų;</text:span></text:p>
      <text:p text:style-name="P318"><text:span text:style-name="T319">22.10</text:span><text:span text:style-name="T320">. techniškai aptarnauja komisiją, organizuoja ir protokoluoja komisijos posėdžius, pasirašo posėdžių protokolus.</text:span></text:p>
      <text:p text:style-name="P321"><text:span text:style-name="T322">23</text:span><text:span text:style-name="T323">. Komisijos pirmininkas, komisijos narys ar komisijos sekretorius gali būti nušalinti nuo pareigų komisijoje, jeigu:</text:span></text:p>
      <text:p text:style-name="P324"><text:span text:style-name="T325">23.1</text:span><text:span text:style-name="T326">. jie įtariami pažeidę konkursui taikytinus teisės aktus;</text:span></text:p>
      <text:p text:style-name="P327"><text:span text:style-name="T328">23.2</text:span><text:span text:style-name="T329">. jie įtariami pažeidę konfidencialumo reikalavimus (pvz., atskleidė jiems patikėtus dokumentus ar duomenis tretiesiems asmenims);</text:span></text:p>
      <text:p text:style-name="P330"><text:span text:style-name="T331">23.3</text:span><text:span text:style-name="T332">. jie įtariami pažeidę nešališkumo reikalavimus (pvz., savo ar asmenų, susijusių su jais artimos giminystės, svainystės, taip pat buvusiais ar esamais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33"><text:span text:style-name="T334">23.4</text:span><text:span text:style-name="T335">. jie savo veiksmais ar neveikimu trukdo komisijos darbui, siekia paveikti konkurso eigą ir (ar) rezultatus;</text:span></text:p>
      <text:p text:style-name="P336"><text:span text:style-name="T337">23.5</text:span><text:span text:style-name="T338">. yra kitokių aplinkybių, kurios kelia abejonių dėl jų nešališkumo, objektyvumo, tinkamo pareigų atlikimo.</text:span></text:p>
      <text:p text:style-name="P339"><text:span text:style-name="T340">24</text:span><text:span text:style-name="T341">. Komisijos pirmininkas nuo pareigų komisijoje nušalinamas socialinės apsaugos ir darbo ministro sprendimu. Komisijos narys ar sekretorius nuo pareigų nušalinamas komisijos pirmininko sprendimu. Sprendime nurodomas nušalinimo laikotarpis ir nušalinimo priežastys.</text:span></text:p>
      <text:p text:style-name="P342"><text:span text:style-name="T343">Kai nušalinamas ar nusišalino komisijos pirmininkas, jo funkcijas vykdo komisijos pirmininko pavaduotojas. Kai nušalinamas ar nusišalino komisijos narys, jam paskirtas vertinti paraiškas komisijos pirmininkas perduoda įvertinti kitam komisijos nariui. Kai nušalinamas ar nusišalino komisijos sekretorius, jo funkcijas vykdo komisijos pirmininko paskirtas kitas komisijos narys arba Ministerijos administracijos padalinio, kuriame dirba nušalintas (nusišalinęs) komisijos sekretorius, vadovo sprendimu paskirtas valstybės tarnautojas ar darbuotojas.</text:span></text:p>
      <text:p text:style-name="P344"><text:span text:style-name="T345">25</text:span><text:span text:style-name="T346">. Komisijos darbo forma yra posėdžiai. Posėdžiai vyksta komisijos pirmininko nustatytu laiku. Posėdžiai yra teisėti, kai juose dalyvauja ne mažiau kaip du trečdaliai komisijos narių.<text:s/></text:span><text:soft-page-break/><text:span text:style-name="T347">Komisijos posėdžiuose stebėtojų teisėmis turi teisę dalyvauti pareiškėjų ir kitų suinteresuotų asmenų atstovai.</text:span></text:p>
      <text:p text:style-name="P348"><text:span text:style-name="T349">26</text:span><text:span text:style-name="T350">. 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span></text:p>
      <text:p text:style-name="P351"><text:span text:style-name="T352">27</text:span><text:span text:style-name="T353">. Komisijos nariams apie posėdį raštu arba elektroniniu paštu ne vėliau kaip prieš 5 darbo dienas iki komisijos posėdžio praneša komisijos sekretorius, kuris kartu su pranešimu komisijos nariams pateikia posėdžio darbotvarkės projektą ir medžiagą numatomais svarstyti klausimais.</text:span></text:p>
      <text:p text:style-name="P354"><text:span text:style-name="T355">28</text:span><text:span text:style-name="T356">. Komisijos narys, negalintis atvykti į posėdį, apie tai ne vėliau kaip prieš 3 darbo dienas iki komisijos posėdžio turi pranešti komisijos pirmininkui, išskyrus atvejus, kai to negali padaryti dėl objektyvių priežasčių.</text:span></text:p>
      <text:p text:style-name="P357"><text:span text:style-name="T358">29</text:span><text:span text:style-name="T359">. Klausimai gali būti aptariami ir komisijos narių nuomonė išreiškiama elektroniniu paštu.</text:span></text:p>
      <text:p text:style-name="P360"><text:span text:style-name="T361">30</text:span><text:span text:style-name="T362">. Per pirmąjį komisijos posėdį, prieš pradėdami darbą, komisijos nariai ir komisijos sekretorius privalo pasirašyti konfidencialumo pasižadėjimus užtikrinti konkurso informacijos konfidencialumą, viešai neskelbti ir neplatinti šios informacijos, taip pat nešališkumo deklaracijas dėl objektyvių sprendimų priėmimo ir viešųjų bei privačių interesų konflikto vengimo.</text:span></text:p>
      <text:p text:style-name="P363">Konfidencialumo pasižadėjimą pasirašo ir komisijos posėdžiuose stebėtojų teisėmis dalyvaujantys pareiškėjai, pareiškėjų ir kitų suinteresuotų asmenų atstovai.</text:p>
      <text:p text:style-name="P364"><text:span text:style-name="T365">Jeigu yra aplinkybių, galinčių turėti įtakos sprendimui, komisijos narys (-iai), prieš pradėdamas (-i) nagrinėti paraiškas, turi nusišalinti, prieš tai pranešęs (-ę) komisijos pirmininkui. Jeigu komisijos narys (-iai) nenusišalina, o vėliau dėl to kyla interesų konfliktas, jo (jų) vertinimo rezultatai laikomi negaliojančiais, o tokio nario vertintą projektą vertina komisijos pirmininkas ar jo paskirtas kitas komisijos narys.</text:span></text:p>
      <text:p text:style-name="P366"><text:span text:style-name="T367">31</text:span><text:span text:style-name="T368">. Komisijos nariams pasirašius Nuostatų 30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369"><text:span text:style-name="T370">32</text:span><text:span text:style-name="T371">. Komisijos sprendimai priimami balsuojant posėdyje dalyvaujančių komisijos narių dviejų trečdalių balsų dauguma. Kai komisijos narių balsai pasiskirsto po lygiai, lemiamas yra komisijos pirmininko arba jo pavaduotojo balsas.</text:span></text:p>
      <text:p text:style-name="P372"><text:span text:style-name="T373">33</text:span><text:span text:style-name="T374">. Komisijos sprendimai įforminami protokolu, kurį pasirašo posėdžio pirmininkas ir sekretorius. Komisijos posėdžius protokoluoja komisijos sekretorius.</text:span></text:p>
      <text:p text:style-name="P375"><text:span text:style-name="T37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posėdžio.<text:s/></text:span></text:p>
      <text:p text:style-name="P377"><text:span text:style-name="T378">34</text:span><text:span text:style-name="T379">. Komisijos narys turi teisę pareikšti atskirąją nuomonę, kuri pridedama prie protokolo.</text:span></text:p>
      <text:p text:style-name="P380"/>
      <text:p text:style-name="P381"><text:span text:style-name="T382">V</text:span><text:span text:style-name="T383"><text:s/>Skyrius</text:span></text:p>
      <text:p text:style-name="P384"><text:span text:style-name="T385">Paraiškų atitikties reikalavimams ir Projektų vertinimas</text:span></text:p>
      <text:p text:style-name="P386"/>
      <text:p text:style-name="P387"><text:span text:style-name="T388">35</text:span><text:span text:style-name="T389">. Prieš komisijos pirmininkui paskirstant projektus komisijos nariams, komisijos sekretorius per 5 darbo dienas<text:s/></text:span><text:span text:style-name="T390">po paskutinės paraiškų pateikimo dienos<text:s/></text:span><text:span text:style-name="T391">įvertina, ar:<text:s/></text:span></text:p>
      <text:p text:style-name="P392"><text:span text:style-name="T393">35.1</text:span><text:span text:style-name="T394">. paraiška pateikta iki konkurso skelbime nurodytos datos;</text:span></text:p>
      <text:p text:style-name="P395"><text:span text:style-name="T396">35.2</text:span><text:span text:style-name="T397">. paraiška atitinka Nuostatų 10, 11 ir 13 punktuose nustatytus reikalavimus;</text:span></text:p>
      <text:p text:style-name="P398"><text:span text:style-name="T399">35.3</text:span><text:span text:style-name="T400">. paraišką pateikė pareiškėjas, kuris patenka į Nuostatų 4 punkte išvardytų subjektų, turinčių teisę teikti paraiškas, grupę;</text:span></text:p>
      <text:p text:style-name="P401"><text:span text:style-name="T402">35.4</text:span><text:span text:style-name="T403">. pareiškėjas pateikė visus Nuostatų 12 punkte nurodytus dokumentus, pateiktos dokumentų kopijos tinkamai patvirtintos;</text:span></text:p>
      <text:p text:style-name="P404"><text:span text:style-name="T405">35.5</text:span><text:span text:style-name="T406">. pareiškėjas yra atsiskaitęs už ankstesniais metais iš Ministerijos gautų lėšų panaudojimą valstybės biudžeto lėšų naudojimo sutartyje ir atitinkamo konkurso finansavimo nuostatuose nustatyta tvarka arba gautas lėšas panaudojęs pagal tikslinę paskirtį.</text:span></text:p>
      <text:p text:style-name="P407"><text:span text:style-name="T408">36</text:span><text:span text:style-name="T409">.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gavimo dienos.</text:span></text:p>
      <text:p text:style-name="P410"><text:span text:style-name="T411">Jeigu kartu su paraiška nepateikti Nuostatų 12 punkte nurodyti privalomi pateikti dokumentai, pirmajame komisijos posėdyje sprendžiamas tokios paraiškos priėmimo klausimas. Komisija gali tokią paraišką atmesti arba nurodyti pareiškėjui pateikti privalomus dokumentus per<text:s/></text:span><text:span text:style-name="T412"><text:line-break/>3 darbo dienas nuo nurodymo gavimo dienos.</text:span></text:p>
      <text:p text:style-name="P413"><text:span text:style-name="T414">37</text:span><text:span text:style-name="T415">. Paraiškos atmetamos, projektai nevertinami ir lėšos jiems neskiriamos, jeigu:</text:span></text:p>
      <text:p text:style-name="P416"><text:span text:style-name="T417">37.1</text:span><text:span text:style-name="T418">. paraiška pateikta po galutinio paraiškos pateikimo termino;</text:span></text:p>
      <text:p text:style-name="P419"><text:span text:style-name="T420">37.2</text:span><text:span text:style-name="T421">. paraiška neatitinka Nuostatų 10–11 punktuose nustatytų reikalavimų;</text:span></text:p>
      <text:p text:style-name="P422"><text:span text:style-name="T423">37.3</text:span><text:span text:style-name="T424">. paraišką pateikė pareiškėjas, kuris nepatenka į subjektų, išvardytų Nuostatų 4 punkte, grupę;</text:span></text:p>
      <text:p text:style-name="P425"><text:span text:style-name="T426">37.4</text:span><text:span text:style-name="T427">.<text:s/></text:span>pareiškėjas konkurso skelbime ir (ar) komisijos nustatytu laiku nepateikė<text:span text:style-name="T428"><text:s/>visų Nuostatų 12 punkte reikalaujamų dokumentų ar reikalaujamo jų egzempliorių skaičiaus arba pateikė nepatvirtintas paraiškos ir dokumentų kopijas;</text:span></text:p>
      <text:p text:style-name="P429"><text:span text:style-name="T430">37.5</text:span><text:span text:style-name="T431">. pareiškėjas yra neatsiskaitęs už ankstesniais metais iš Ministerijos gautų lėšų panaudojimą valstybės biudžeto lėšų naudojimo sutartyje ir atitinkamo konkurso finansavimo nuostatuose nustatyta tvarka arba gautas lėšas panaudojęs ne pagal tikslinę paskirtį;</text:span></text:p>
      <text:p text:style-name="P432"><text:span text:style-name="T433">37.6</text:span><text:span text:style-name="T434">. pareiškėjas per 3 darbo dienas nuo prašymo paaiškinti ar patikslinti pateiktą informaciją gavimo dienos nepateikė paaiškinimų ir patikslinimų.</text:span></text:p>
      <text:p text:style-name="P435"><text:span text:style-name="T436">38</text:span><text:span text:style-name="T437">. Vertintinus projektus komisijos nariams paskirsto komisijos pirmininkas komisijos posėdyje. Vieną projektą vertina ne mažiau kaip 2</text:span><text:span text:style-name="T438"><text:s/></text:span><text:span text:style-name="T439">komisijos nariai. Jeigu vieną projektą vertino<text:s/></text:span><text:span text:style-name="T440"><text:line-break/>2 komisijos nariai ir tarp vertinimo rezultatų yra daugiau kaip 15 balų skirtumas, komisijos pirmininkas tokį projektą vertina pats arba paskiria papildomai įvertinti kitam komisijos nariui. Komisijos sekretorius projektų nevertina.</text:span></text:p>
      <text:p text:style-name="P441"><text:span text:style-name="T442">39</text:span><text:span text:style-name="T443">. Projektai turi būti įvertinti per 20 darbo dienų nuo paskutinės nustatytos dokumentų pateikimo konkursui dienos. Komisijos pirmininkas, atsižvelgdamas į gautų projektų skaičių ir apimtį, gali šį terminą pratęsti iki 10 darbo dienų.</text:span></text:p>
      <text:p text:style-name="P444"><text:span text:style-name="T445">40</text:span><text:span text:style-name="T446">. Komisijos nariai projektus vertina užpildydami vertinimo anketą, vadovaudamiesi šioje anketoje nurodytais vertinimo kriterijais (Nuostatų 2 priedas).</text:span></text:p>
      <text:p text:style-name="P447"><text:span text:style-name="T448">41</text:span><text:span text:style-name="T449">.<text:s/></text:span><text:span text:style-name="T450">Komisijos nariai turi įvertinti ir skirti balus už kiekvieną nurodytą aplinkybę:</text:span></text:p>
      <text:p text:style-name="P451"><text:span text:style-name="T452">41.1</text:span><text:span text:style-name="T453">. paraiškoje numatyto projekto tikslo, uždavinių ir santraukos aiškumą;</text:span></text:p>
      <text:p text:style-name="P454"><text:span text:style-name="T455">41.2</text:span><text:span text:style-name="T456">. projekto atitiktį nustatytiems finansavimo prioritetams;</text:span></text:p>
      <text:p text:style-name="P457"><text:span text:style-name="T458">41.3</text:span><text:span text:style-name="T459">. projekto priemonių (veiklų) įgyvendinimo plano nuoseklumą, veiklų ir (ar) priemonių tinkamumą projekto tikslui ir uždaviniams pasiekti, atitiktį konkurso keliamam tikslui;</text:span></text:p>
      <text:p text:style-name="P460"><text:span text:style-name="T461">41.4</text:span><text:span text:style-name="T462">. sąmatos pagrįstumą, atitiktį numatomoms veikloms ir (ar) priemonėms, detalumą, realumą ir ekonomiškumą;</text:span></text:p>
      <text:p text:style-name="P463"><text:span text:style-name="T464">41.5</text:span><text:span text:style-name="T465">. pareiškėjo tinkamumą (projekto vadovo, projekto vykdytojų kvalifikacija, darbo patirtis ir gebėjimai) vykdyti projektą;</text:span></text:p>
      <text:p text:style-name="P466"><text:span text:style-name="T467">41.6</text:span><text:span text:style-name="T468">. laukiamų rezultatų reikšmingumą, realumą, pagrįstumą.</text:span></text:p>
      <text:p text:style-name="P469"><text:span text:style-name="T470">42</text:span><text:span text:style-name="T471">. Komisija įvertina projektus, apskaičiuodama projektą vertinusių komisijos narių skirtų balų vidurkį, ir reitinguoja projektus balų mažėjimo tvarka.<text:s/></text:span><text:span text:style-name="T472">Aukščiausias galimas paraiškos įvertinimas – 65 balai.</text:span><text:span text:style-name="T473"><text:s/>Lėšos skiriamos tiems projektams, kurie surinko daugiausia balų, tačiau ne mažiau negu 40 balų ir kuriems užtenka konkursui įgyvendinti numatytų valstybės biudžeto lėšų.<text:s/></text:span><text:span text:style-name="T474">Projektai, surinkę mažiau negu 40 balų, nefinansuojami.</text:span><text:span text:style-name="T475"><text:s/>Likę tinkami finansuoti projektai yra įtraukiami į rezervinių projektų sąrašą. Projektams iš rezervinio sąrašo lėšos gali būti skirtos Nuostatų 61 punkte nustatyta tvarka.</text:span></text:p>
      <text:p text:style-name="P476"><text:span text:style-name="T477">43</text:span><text:span text:style-name="T478">. Jei pateikti projektai pagal turinį ir prioritetą yra įvertinami vienodai, pirmenybė teikiama projektui, kurio administravimo išlaidų dalis yra mažesnė.</text:span></text:p>
      <text:p text:style-name="P479"><text:span text:style-name="T480">44</text:span><text:span text:style-name="T481">. Komisija atrenka projektus ir siūlo projektams skirti lėšas, atsižvelgdama į numatomas vykdyti veiklas ir (ar) priemones ir planuojamo projekto biudžeto pagrįstumą bei prašomą lėšų sumą.</text:span></text:p>
      <text:p text:style-name="P482"><text:span text:style-name="T483">45</text:span><text:span text:style-name="T484">. Pasiūlymus dėl lėšų paskirstymo komisija pateikia Ministerijos kancleriui.</text:span></text:p>
      <text:p text:style-name="P485">Ministerijos kancleris per 7 darbo dienas nuo komisijos pasiūlymų gavimo dienos priima sprendimą dėl lėšų skyrimo projektams, kuris įforminamas Ministerijos kanclerio potvarkiu.</text:p>
      <text:p text:style-name="P486">Tuo atveju, kai priimamas sprendimas skirti dalį paraiškoje prašomų lėšų, prieš sudarant valstybės biudžeto lėšų naudojimo sutartį, Ministerija informuoja pareiškėją apie jam skirtų lėšų dydį, nurodo patikslinti sąmatą bei priemonių ir (ar) veiklų planą, o pareiškėjas ne vėliau nei per<text:s/><text:line-break/>5 darbo dienas nuo pranešimo gavimo dienos patikslina sąmatą ir projekto priemonių (veiklų) įgyvendinimo planą, nurodo, kokia apimtimi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487">Gavus pareiškėjų patikslintus dokumentus, komisijos sekretorius ne vėliau nei kitą darbo dieną juos pateikia įvertinti tiems komisijos nariams, kurie vertino pirmines paraiškas. Komisijos nariai patikslintus dokumentus įvertina ne vėliau nei per 3 darbo dienas.</text:p>
      <text:p text:style-name="P488">Komisija ne vėliau nei per 3 darbo dienas po to, kai komisijos nariai įvertina patikslintus dokumentus, posėdyje įvertina pareiškėjų patikslintus dokumentus ir protokoliniu sprendimu pritaria arba nepritaria pareiškėjų suplanuotoms lėšoms bei jų veikloms (darbams) pagal atitinkamam projektui įgyvendinti skirtas valstybės biudžeto lėšas.</text:p>
      <text:p text:style-name="P489"><text:span text:style-name="T490">Pareiškėjams nepateikus patikslintų dokumentų arba komisijai nepritarus patikslintiems pareiškėjų dokumentams, komisijos siūlymu sprendimas dėl lėšų skyrimo tokių pareiškėjų pateiktiems projektams finansuoti pripažįstamas netekusiu galios. Komisijos sekretorius ne vėliau nei per 3 darbo dienas po komisijos posėdžio parengia sprendimo dėl lėšų skyrimo pakeitimo projektą.</text:span></text:p>
      <text:p text:style-name="P491"><text:span text:style-name="T492">46</text:span><text:span text:style-name="T493">.<text:s/></text:span><text:span text:style-name="T494">Valstybės biudžeto lėšų naudojimo sutartis tarp pareiškėjo ir<text:s/></text:span><text:span text:style-name="T495">Socialinių paslaugų priežiūros departamento prie Socialinės apsaugos ir darbo ministerijos (toliau – SPPD)<text:s/></text:span><text:span text:style-name="T496">sudaroma ne vėliau nei per 35 kalendorines dienas nuo sprendimo dėl lėšų skyrimo projektui priėmimo dienos.</text:span></text:p>
      <text:p text:style-name="P497"><text:span text:style-name="T498">47</text:span><text:span text:style-name="T499">. Ministerija ne vėliau kaip per 5 darbo dienas<text:s/></text:span><text:span text:style-name="T500">nuo sprendimo dėl lėšų skyrimo projektams priėmimo dienos perduoda SPPD po 1 egzempliorių paraiškų, kurioms skirtas finansavimas, ir<text:s/></text:span><text:soft-page-break/><text:span text:style-name="T501">komisijos protokolinių sprendimų kopijas.</text:span><text:span text:style-name="T502"><text:s/>J</text:span><text:span text:style-name="T503">ei paraiškos buvo tikslinamos Nuostatų 45 punkte nustatyta tvarka, paraiškų, patikslintų dokumentų ir komisijos protokolinių sprendimų kopijos SPPD perduodamos ne vėliau nei per 3 darbo dienas po komisijos posėdžio, kuriame įvertinti patikslinti dokumentai.</text:span></text:p>
      <text:p text:style-name="P504"><text:span text:style-name="T505">Perdavimas įforminamas už konkurso organizavimą atsakingų Ministerijos ir SPPD administracijos padalinių vadovų pasirašytu dokumentų perdavimo–priėmimo aktu.</text:span></text:p>
      <text:p text:style-name="P506"><text:span text:style-name="T507">48</text:span><text:span text:style-name="T508">.<text:s/></text:span><text:span text:style-name="T509">Informacija apie konkurso rezultatus ne vėliau kaip per 3 darbo dienas nuo Ministerijos kanclerio potvarkio dėl lėšų skyrimo priėmimo dienos skelbiama Ministerijos interneto svetainėje www.socmin.lt.</text:span></text:p>
      <text:p text:style-name="P510"><text:span text:style-name="T511">49</text:span><text:span text:style-name="T512">. Dėl pareiškėjo kaltės nesudarius valstybės biudžeto lėšų naudojimo sutarties per Nuostatų 46 punkte nurodytą terminą, SPPD teikia Ministerijos kancleriui pasiūlymą panaikinti sprendimą skirti lėšas.</text:span></text:p>
      <text:p text:style-name="P513"><text:span text:style-name="T514">50</text:span><text:span text:style-name="T515">. Pareiškėjai raštu informuojami apie Ministerijos kanclerio priimtą sprendimą per 3 darbo dienas nuo šio sprendimo priėmimo dienos. Pareiškėjai, kurių paraiškos buvo atmestos ar kuriems neskirta lėšų, apie sprendimą informuojami raštu, nurodant atmetimo ar lėšų neskyrimo priežastis, pateikiant sprendimo dėl lėšų skyrimo išrašą.</text:span></text:p>
      <text:p text:style-name="P516"/>
      <text:p text:style-name="P517"><text:span text:style-name="T518">VI</text:span><text:span text:style-name="T519"><text:s/>skyrius</text:span></text:p>
      <text:p text:style-name="P520"><text:span text:style-name="T521">Lėšų skyrimas projektams, projektų VYKDYMAS IR KONTROLĖ<text:s/></text:span></text:p>
      <text:p text:style-name="P522"/>
      <text:p text:style-name="P523"><text:span text:style-name="T524">51</text:span><text:span text:style-name="T525">. Projektams lėšos skiriamos iš Lietuvos Respublikos valstybės biudžeto Ministerijai patvirtintų asignavimų pagal programas.</text:span></text:p>
      <text:p text:style-name="P526"><text:span text:style-name="T527">Tinkamos projekto išlaidos turi būti tiesiogiai susijusios su projekte numatytomis veiklomis ir (ar) priemonėmis, būtinos projektui vykdyti, pagrįstos projekto įgyvendinimo eiga ir planu, išlaidų pobūdžiu ir kiekiu.<text:s/></text:span><text:span text:style-name="T528">Išlaidos laikomos tinkamomis finansuoti, jei jos patirtos ir apmokėtos nuo valstybės biudžeto lėšų naudojimo sutarties pasirašymo su SPPD dienos iki valstybės biudžeto lėšų naudojimo sutartyje numatytos dienos, bet ne vėliau kaip iki 2017 m. gruodžio 31 d., bei<text:s/></text:span><text:span text:style-name="T529">pagrįstos dokumentų originalais arba tinkamai patvirtintomis jų kopijomis</text:span><text:span text:style-name="T530">.<text:s/></text:span><text:span text:style-name="T531">Pareiškėjas paslaugas ir prekes turi įsigyti už kainas, ne didesnes už įprastas rinkoje egzistuojančias kainas, laikytis racionalaus lėšų naudojimo principo.</text:span></text:p>
      <text:p text:style-name="P532"><text:span text:style-name="T533">52</text:span><text:span text:style-name="T534">.<text:s/></text:span><text:span text:style-name="T535">Pareiškėjai privalo<text:s/></text:span><text:span text:style-name="T536">gautas valstybės biudžeto lėšas laikyti banke, kitoje kredito ar mokėjimo įstaigoje specialiai šioms lėšoms atidarytoje sąskaitoje, įvertindami valstybės biudžeto lėšų laikymo, naudojimo ir saugojimo rizikos veiksnius, ir naudoti tik valstybės biudžeto lėšų naudojimo sutartyje ir patvirtintoje sąmatoje nurodytai veiklai vykdyti. Už banke, kitoje kredito ar mokėjimo įstaigoje laikomas valstybės biudžeto lėšas gautas palūkanas pareiškėjai pasibaigus ataskaitiniams metams, iki kitų metų sausio 5 d., turi pervesti į<text:s/></text:span><text:span text:style-name="T537">valstybės biudžeto lėšų naudojimo</text:span><text:span text:style-name="T538"><text:s/>sutartyje nurodytą SPPD sąskaitą, nurodydami, kurių metų lėšos grąžinamos, programos ir (arba) priemonės kodą.</text:span></text:p>
      <text:p text:style-name="P539"><text:span text:style-name="T540">Pareiškėjai<text:s/></text:span><text:span text:style-name="T541">atsiskaitymus grynaisiais ir negrynaisiais pinigais privalo vykdyti vadovaudamiesi Lietuvos Respublikos civilinio kodekso 6.929 straipsniu ir kitais atsiskaitymus grynaisiais ir negrynaisiais pinigais reglamentuojančiais teisės aktais.</text:span><text:span text:style-name="T542"><text:s/></text:span></text:p>
      <text:p text:style-name="P543"><text:span text:style-name="T544">53</text:span><text:span text:style-name="T545">. Pareiškėjas, kurio veikla yra daugiau kaip 50 procentų finansuojama iš valstybės, savivaldybių biudžetų lėšų, Europos Sąjungos lėšų, yra laikomas perkančiąja organizacija. Perkančioji organizacija, atlikdama pirkimus, privalo vadovautis Lietuvos Respublikos viešųjų pirkimų įstatymu.</text:span></text:p>
      <text:p text:style-name="P546"><text:span text:style-name="T547">54</text:span><text:span text:style-name="T548">. Tinkamomis finansuoti laikomos šios išlaidos:</text:span></text:p>
      <text:p text:style-name="P549"><text:span text:style-name="T550">54.1</text:span><text:span text:style-name="T551">. projekto administravimo išlaidos (ne daugiau kaip 30 procentų projektui įgyvendinti Ministerijos skirtų lėšų):</text:span></text:p>
      <text:p text:style-name="P552"><text:span text:style-name="T553">54.1.1</text:span><text:span text:style-name="T554">.<text:s/></text:span><text:span text:style-name="T555">projekto vadovo darbo užmokestis, įskaitant socialinio draudimo įmokas ir įmokas į Garantinį fondą;</text:span></text:p>
      <text:p text:style-name="P556"><text:span text:style-name="T557">54.1.2</text:span><text:span text:style-name="T558">.<text:s/></text:span><text:span text:style-name="T559">asmens, vykdančio buhalterinę apskaitą, darbo užmokestis, įskaitant socialinio draudimo įmokas ir įmokas į Garantinį fondą (kai paslauga nėra perkama<text:s/></text:span><text:span text:style-name="T560">iš buhalterinės apskaitos paslaugas teikiančios įmonės (įstaigos) ar buhalterinės apskaitos paslaugas savarankiškai teikiančio asmens);</text:span></text:p>
      <text:p text:style-name="P561"><text:span text:style-name="T562">54.1.3</text:span><text:span text:style-name="T563">.<text:s/></text:span><text:span text:style-name="T564">užmokestis už buhalterinės apskaitos paslaugas pagal paslaugų sutartį (kai paslauga perkama<text:s/></text:span><text:span text:style-name="T565">iš buhalterinės apskaitos paslaugas teikiančios įmonės (įstaigos) ar buhalterinės apskaitos paslaugas savarankiškai teikiančio asmens)</text:span><text:span text:style-name="T566">;</text:span></text:p>
      <text:p text:style-name="P567"><text:span text:style-name="T568">54.1.4</text:span><text:span text:style-name="T569">.</text:span><text:span text:style-name="T570"><text:s/>išlaidos savanoriškai veiklai organizuoti Lietuvos Respublikos savanoriškos veiklos įstatymo nustatyta tvarka;<text:s/></text:span></text:p>
      <text:p text:style-name="P571"><text:span text:style-name="T572">54.2</text:span><text:span text:style-name="T573">. projekto įgyvendinimo išlaidos:</text:span></text:p>
      <text:p text:style-name="P574"><text:span text:style-name="T575">54.2.1</text:span><text:span text:style-name="T576">. fizinių asmenų, kurie vykdo projektą (yra įdarbinti pareiškėjo), darbo užmokestis, įskaitant socialinio draudimo įmokas ir įmokas į Garantinį fondą;</text:span></text:p>
      <text:p text:style-name="P577"><text:span text:style-name="T578">54.2.2</text:span><text:span text:style-name="T579">. išlaidos<text:s/></text:span><text:span text:style-name="T580">projektui įgyvendinti reikalingoms prekėms, priemonėms,</text:span><text:span text:style-name="T581"><text:s/>tiesiogiai susijusioms su projekto įgyvendinama veikla,<text:s/></text:span><text:span text:style-name="T582">įsigyti, išskyrus ilgalaikį materialųjį turtą, nurodytą Nuostatų 56.6 papunktyje;</text:span></text:p>
      <text:p text:style-name="P583"><text:span text:style-name="T584">54.2.3</text:span><text:span text:style-name="T585">. išlaidos<text:s/></text:span><text:span text:style-name="T586">projektui įgyvendinti reikalingoms paslaugoms (psichologo, teisininko, lektoriaus, mokymų, renginių organizavimo ir kt.),<text:s/></text:span><text:span text:style-name="T587">tiesiogiai susijusioms su projekto įgyvendinama veikla,<text:s/></text:span><text:span text:style-name="T588">įsigyti</text:span><text:span text:style-name="T589"><text:s/>(paslaugų kaina pagal atlygintinų paslaugų sutartis, autorines sutartis negali viršyti daugiau kaip 25 Eur už vieną valandą);</text:span></text:p>
      <text:p text:style-name="P590"><text:span text:style-name="T591">54.2.4</text:span><text:span text:style-name="T592">. ryšio paslaugų išlaidos (interneto, fiksuotojo ir (ar) mobiliojo ryšio, pašto) (neviršijant 15 Eur vienam projekto vykdytojui per mėnesį);</text:span></text:p>
      <text:p text:style-name="P593"><text:span text:style-name="T594">54.2.5</text:span><text:span text:style-name="T595">. išlaidos projekto sklaidos ir viešinimo priemonėms ir paslaugoms, leidybos paslaugoms įsigyti;</text:span></text:p>
      <text:p text:style-name="P596"><text:span text:style-name="T597">54.2.6</text:span><text:span text:style-name="T598">.<text:s/></text:span><text:span text:style-name="T599">transporto išlaikymo išlaidos (transporto be vairuotojo nuoma, degalai, tepalai);</text:span></text:p>
      <text:p text:style-name="P600"><text:span text:style-name="T601">54.2.7</text:span><text:span text:style-name="T602">. patalpų, skirtų projekto veiklai vykdyti, nuoma ir (ar) komunalinės išlaidos (šildymo, elektros energijos, vandens, nuotekų šalinimo, kitos patalpų išlaikymo ir priežiūros išlaidos);</text:span></text:p>
      <text:p text:style-name="P603"><text:span text:style-name="T604">54.2.8</text:span><text:span text:style-name="T605">.</text:span><text:span text:style-name="T606"><text:s/></text:span><text:span text:style-name="T607">komandiruočių (išskyrus tarptautines) išlaidos (kelionių bilietai, apgyvendinimas, dienpinigiai ir kt.);</text:span></text:p>
      <text:p text:style-name="P608"><text:span text:style-name="T609">54.2.9</text:span><text:span text:style-name="T610">.</text:span><text:span text:style-name="T611"><text:s/>išlaidos įmokoms už bankų, kitų kredito ar mokėjimo įstaigų suteiktas piniginių lėšų pervedimo paslaugas;</text:span></text:p>
      <text:p text:style-name="P612"><text:span text:style-name="T613">54.2.10</text:span><text:span text:style-name="T614">. kitos tiesiogiai su projekto įgyvendinimu susijusios, pagrįstos ir būtinos projektui įgyvendinti išlaidos;</text:span></text:p>
      <text:p text:style-name="P615"><text:span text:style-name="T616">54.3</text:span><text:span text:style-name="T617">.</text:span><text:span text:style-name="T618"><text:s/>išlaidos darbo užmokesčiui, įskaitant socialinio draudimo įmokas ir įmokas į Garantinį fondą, turėtų sudaryti iki 80 procentų projektui skirtų lėšų.</text:span></text:p>
      <text:p text:style-name="P619"><text:span text:style-name="T620">55</text:span><text:span text:style-name="T621">.<text:s/></text:span><text:span text:style-name="T622">Tikslinės valstybės biudžeto lėšos gali būti naudojamos</text:span><text:span text:style-name="T623"><text:s/>tik valstybės biudžeto lėšų naudojimo sutartyje ir patvirtintoje sąmatoje nurodytai veiklai vykdyti. Savanoriškos veiklos organizavimo išlaidos kompensuojamos vadovaujantis Lietuvos Respublikos savanoriškos veiklos įstatymo ir Savanoriškos veiklos išlaidų kompensavimo sąlygų ir tvarkos aprašo, patvirtinto Lietuvos Respublikos socialinės apsaugos ir darbo ministro 2011 m. liepos 14 d. įsakymu<text:s/></text:span><text:span text:style-name="T624"><text:line-break/>Nr. A1-330 „Dėl Savanoriškos veiklos išlaidų kompensavimo sąlygų ir tvarkos aprašo patvirtinimo“, nustatyta tvarka.</text:span></text:p>
      <text:p text:style-name="P625"><text:span text:style-name="T626">56</text:span><text:span text:style-name="T627">. Tikslinės valstybės biudžeto lėšos negali būti naudojamos:<text:s/></text:span></text:p>
      <text:p text:style-name="P628"><text:span text:style-name="T629">56.1</text:span><text:span text:style-name="T630">. pareiškėjo ar kitų asmenų įsiskolinimams dengti ar investiciniams projektams finansuoti;<text:s/></text:span></text:p>
      <text:p text:style-name="P631"><text:span text:style-name="T632">56.2</text:span><text:span text:style-name="T633">. transporto priemonių techninei apžiūrai, draudimui ir remontui;<text:s/></text:span></text:p>
      <text:p text:style-name="P634"><text:span text:style-name="T635">56.3</text:span><text:span text:style-name="T636">. pastatų statybai, rekonstrukcijai, kapitaliniam ir einamajam remontui, pastatų ir teritorijos priežiūros išlaidoms apmokėti;<text:s/></text:span></text:p>
      <text:p text:style-name="P637"><text:span text:style-name="T638">56.4</text:span><text:span text:style-name="T639">. išlaidoms, susijusioms su veikla, vykdyta projekto parengiamuoju etapu, iki pateikiant paraišką Ministerijai ar iki sudarant valstybės biudžeto lėšų naudojimo sutartį;<text:s/></text:span></text:p>
      <text:p text:style-name="P640"><text:span text:style-name="T641">56.5</text:span><text:span text:style-name="T642">. išperkamajai nuomai;<text:s/></text:span></text:p>
      <text:p text:style-name="P643"><text:span text:style-name="T644">56.6</text:span><text:span text:style-name="T645">. ilgalaikiam materialiajam turtui,<text:s/></text:span><text:span text:style-name="T646">kaip jis apibrėžtas Lietuvos Respublikos pridėtinės vertės mokesčio įstatyme</text:span><text:span text:style-name="T647">,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text:span></text:p>
      <text:p text:style-name="P648"><text:span text:style-name="T649">56.7</text:span><text:span text:style-name="T650">. tarptautinių kelionių (komandiruočių) išlaidoms dengti;<text:s/></text:span></text:p>
      <text:p text:style-name="P651"><text:span text:style-name="T652">56.8</text:span><text:span text:style-name="T653">. kitoms su projekto įgyvendinimu tiesiogiai nesusijusioms išlaidoms dengti.</text:span></text:p>
      <text:p text:style-name="P654"><text:span text:style-name="T655">57</text:span><text:span text:style-name="T656">. Norėdamas patikslinti projekto įgyvendinimo sąmatą, pareiškėjas turi raštu pateikti SPPD pagrįstą prašymą tikslinti sąmatą ir lyginamąjį sąmatos variantą. SPPD, išnagrinėjęs pareiškėjo prašymą, per 5 darbo dienas nuo pareiškėjo prašymo gavimo dienos priima sprendimą dėl sąmatos tikslinimo ir apie tai informuoja pareiškėją. Pareiškėjas gali teikti prašymą tikslinti sąmatą tik dėl nepatirtų išlaidų, išskyrus tinkamų išlaidų sumažėjimo atvejus. Pareiškėjas per 5 darbo dienas nuo SPPD rašto, kuriuo leidžiama tikslinti sąmatą, gavimo dienos privalo atitinkamai patikslinti sąmatą ir ją pateikti SPPD.</text:span></text:p>
      <text:p text:style-name="P657"><text:span text:style-name="T658">58</text:span><text:span text:style-name="T659">. Prašymai tikslinti sąmatas teikiami vieną kartą per ketvirtį, bet ne vėliau kaip likus 10 darbo dienų iki kito ketvirčio pradžios. Vėliau pateikti prašymai nenagrinėjami.</text:span></text:p>
      <text:p text:style-name="P660"><text:span text:style-name="T661">59</text:span><text:span text:style-name="T662">. Pareiškėjas privalo raštu informuoti Ministeriją ir SPPD, jei yra vykdoma ar numatoma vykdyti pareiškėjo reorganizacija, ir pateikti dokumentus bei informaciją, pagrindžiančią, kad po reorganizacijos veiksiantis juridinis asmuo, perimantis pareiškėjo teises ir pareigas, bus pajėgus tinkamai vykdyti projekto veiklas.</text:span></text:p>
      <text:p text:style-name="P663"><text:span text:style-name="T664">60</text:span><text:span text:style-name="T665">. Pareiškėjas privalo raštu informuoti Ministeriją ir SPPD apie projekte numatytų veiklų vykdymo nutraukimą ar sustabdymą. Gavęs tokį pranešimą, SPPD per 5 darbo dienas nuo šių aplinkybių atsiradimo dienos sustabdo lėšų pervedimą projektui. Pareiškėjui pašalinus šiame punkte nurodytas priežastis, atnaujinus veiklos vykdymą ir apie tai pranešus Ministerijai bei SPPD, atnaujinamas sustabdytas lėšų pervedimas. Lėšos už laikotarpį, kai veikla nebuvo vykdoma, neskiriamos.</text:span></text:p>
      <text:p text:style-name="P666"><text:span text:style-name="T667">61</text:span><text:span text:style-name="T668">.<text:s/></text:span><text:span text:style-name="T669">Pareiškėjui nesudarius valstybės biudžeto lėšų naudojimo sutarties per Nuostatų<text:s/></text:span><text:span text:style-name="T670"><text:line-break/>46 punkte nurodytą terminą, atsisakius dalies lėšų ar nutraukus sutartį, likusios nepanaudotos lėšos komisijos siūlymu ir Ministerijos kanclerio sprendimu eilės tvarka gali būti skirtos įvertintiems projektams, esantiems rezervinių projektų sąraše. Ministerijos kanclerio sprendimas dėl nepanaudotų lėšų skyrimo įforminamas Ministerijos kanclerio potvarkiu per 5 darbo dienas nuo komisijos siūlymo pateikimo dienos.</text:span></text:p>
      <text:p text:style-name="P671"><text:span text:style-name="T672">62</text:span><text:span text:style-name="T673">. Pareiškėjas privalo:</text:span></text:p>
      <text:p text:style-name="P674"><text:span text:style-name="T675">62.1</text:span><text:span text:style-name="T676">. projektą įgyvendinti iki valstybės biudžeto lėšų naudojimo sutartyje numatytos dienos, bet ne vėliau kaip iki 2017 m. gruodžio 31 d.;</text:span></text:p>
      <text:p text:style-name="P677"><text:span text:style-name="T678">62.2</text:span><text:span text:style-name="T679">. kiekvienam ketvirčiui pasibaigus, iki kito ketvirčio pirmo mėnesio 5 dienos, o pasibaigus metams – iki kitų metų sausio 5 dienos SPPD pateikti atitinkamai ketvirtines ir metinę projekto veiklos ir finansines ataskaitas pagal SPPD pateiktas formas. Prie projekto veiklos ataskaitos gali būti pridedama turima su projekto įgyvendinimu, skirtų lėšų panaudojimu susijusi rašytinė ir (ar) vaizdinė medžiaga;</text:span></text:p>
      <text:p text:style-name="P680"><text:span text:style-name="T681">62.3</text:span><text:span text:style-name="T682">. ne vėliau kaip iki 2018 m. sausio 5 d. grąžinti nepanaudotas ar ne pagal tikslinę paskirtį panaudotas projektui įgyvendinti skirtas lėšas ir už šias banke,</text:span><text:span text:style-name="T683"><text:s/></text:span><text:span text:style-name="T684">kitoje mokėjimo ar kredito įstaigoje laikomas valstybės biudžeto lėšas gautas palūkanas, pervesti į valstybės biudžeto lėšų naudojimo sutartyje nurodytą banko sąskaitą.</text:span></text:p>
      <text:p text:style-name="P685"><text:span text:style-name="T686">63</text:span><text:span text:style-name="T687">. SPPD pagal kompetenciją pareiškėjams teikia visą reikalingą dalykinę ir metodinę pagalbą, susijusią su projekto įgyvendinimu.</text:span></text:p>
      <text:p text:style-name="P688"><text:span text:style-name="T689">64</text:span><text:span text:style-name="T690">. SPPD tikrina, ar lėšas projektui įgyvendinti gavęs pareiškėjas laikosi Nuostatų reikalavimų ir valstybės biudžeto lėšų naudojimo sutartyje nustatytų įsipareigojimų.</text:span></text:p>
      <text:p text:style-name="P691"><text:span text:style-name="T692">65</text:span><text:span text:style-name="T693">. SPPD nutraukia valstybės biudžeto lėšų naudojimo sutartį su pareiškėju ir skirtos lėšos grąžinamos, kai:</text:span></text:p>
      <text:p text:style-name="P694"><text:span text:style-name="T695">65.1</text:span><text:span text:style-name="T696">. nustato, kad skirtos lėšos naudojamos ne pagal tikslinę paskirtį;</text:span></text:p>
      <text:p text:style-name="P697"><text:span text:style-name="T698">65.2</text:span><text:span text:style-name="T699">. nustato esminių valstybės biudžeto lėšų naudojimo sutarties pažeidimų;</text:span></text:p>
      <text:p text:style-name="P700"><text:span text:style-name="T701">65.3</text:span><text:span text:style-name="T702">. paaiškėja, kad Nuostatų 12.6 papunktyje nurodytoje pažymoje buvo pateikta klaidinanti ar melaginga informacija.</text:span></text:p>
      <text:p text:style-name="P703"><text:span text:style-name="T704">66</text:span><text:span text:style-name="T705">. SPPD, nustatęs ar turintis pagrįstų įtarimų, kad pareiškėjas netinkamai vykdo valstybės biudžeto lėšų naudojimo sutarties reikalavimus, apie tai raštu informuoja pareiškėją ir sustabdo valstybės biudžeto lėšų naudojimo sutarties vykdymą. Pareiškėjas raštu informuoja SPPD apie pasirengimą tinkamai vykdyti valstybės biudžeto lėšų naudojimo sutartyje nustatytus reikalavimus, kartu pateikia tai patvirtinančius įrodymus. SPPD, įvertinęs iš pareiškėjo gautą informaciją, gali atnaujinti valstybės biudžeto lėšų naudojimo sutarties vykdymą. Jei pareiškėjas neinformuoja SPPD apie pasirengimą tinkamai vykdyti valstybės biudžeto lėšų naudojimo sutartyje nustatytų reikalavimų, SPPD vienašališkai nutraukia valstybės biudžeto lėšų naudojimo sutartį, apie tai pareiškėją įspėjęs prieš 10 darbo dienų.</text:span></text:p>
      <text:p text:style-name="P706"><text:span text:style-name="T707">67</text:span><text:span text:style-name="T708">.</text:span><text:span text:style-name="T709"><text:s/>Ministerijai ir (ar) SPPD nustačius, kad pareiškėjas skirtas valstybės biudžeto lėšas panaudojo ne pagal tikslinę paskirtį, pareiškėjas privalo jas grąžinti Ministerijai ar SPPD per jų nustatytą laikotarpį. Negrąžintos lėšos išieškomos Lietuvos Respublikos teisės aktų nustatyta tvarka. Pareiškėjas praranda teisę teikti paraiškas ir gauti finansavimą iš visų Ministerijos programų trejus metus nuo teismo sprendimo, kuriuo Ministerijai iš pareiškėjo priteisiamos neteisėtai panaudotos valstybės biudžeto lėšos, įsiteisėjimo dienos.</text:span></text:p>
      <text:p text:style-name="P710"><text:span text:style-name="T711">68</text:span><text:span text:style-name="T712">. Nustatomi projektų įgyvendinimo kriterijai:</text:span></text:p>
      <text:p text:style-name="P713"><text:span text:style-name="T714">68.1</text:span><text:span text:style-name="T715">. ugdant</text:span><text:span text:style-name="T716"><text:s/></text:span><text:span text:style-name="T717">santykius šeimoje, kultūrą ir atsakomybę<text:s/></text:span><text:span text:style-name="T718">(pasirengimą šeimai ir tėvystei, formuoja tėvystės įgūdžius, plėtoja pozityvius auklėjimo metodus)</text:span><text:span text:style-name="T719"><text:s/>dalyvaujančių asmenų skaičius ir</text:span><text:span text:style-name="T720"><text:s/>šeimas telkiančių bei savitarpio pagalbą teikiančių (vykdo ankstyvąją šeimos krizių prevenciją, teikia pagalbą įveikiant skyrybų krizes)</text:span><text:span text:style-name="T721"><text:s/>dalyvių skaičius;<text:s/></text:span></text:p>
      <text:p text:style-name="P722"><text:span text:style-name="T723">68.2</text:span><text:span text:style-name="T724">. organizuotų ir vykdytų veiklų pobūdis ir bendras skaičius;</text:span></text:p>
      <text:p text:style-name="P725"><text:span text:style-name="T726">68.3</text:span><text:span text:style-name="T727">.<text:s/></text:span><text:span text:style-name="T728">vaikų atostogų laikotarpiu</text:span><text:span text:style-name="T729"><text:s/>suorganizuotų stovyklų skaičius<text:s/></text:span><text:span text:style-name="T730">ir vaikų, įtrauktų į veiklą, skaičius;</text:span></text:p>
      <text:p text:style-name="P731"><text:span text:style-name="T732">68.4</text:span><text:span text:style-name="T733">.<text:s/></text:span><text:span text:style-name="T734">veiklų, vykdytų šalies gyvenamosiose vietovėse, kuriose gyventojų skaičius,<text:s/></text:span><text:span text:style-name="T735">2015 m. gruodžio 31 d. Lietuvos statistikos departamento duomenimis, neviršija 100 tūkstančių gyventojų, skaičius.</text:span></text:p>
      <text:p text:style-name="P736"/>
      <text:p text:style-name="P737"><text:span text:style-name="T738">VII</text:span><text:span text:style-name="T739"><text:s/>skyrius</text:span></text:p>
      <text:p text:style-name="P740"><text:span text:style-name="T741">BAIGIAMOSIOS NUOSTATOS</text:span></text:p>
      <text:p text:style-name="P742"/>
      <text:p text:style-name="P743"><text:span text:style-name="T744">69</text:span><text:span text:style-name="T745">. Pareiškėjas turi skleisti informaciją (vietinėje žiniasklaidoje ir pagal galimybes kitose</text:span><text:span text:style-name="T746"><text:s/>viešosios informacijos rengėjų ir visuomenės informavimo priemonių sistemose</text:span><text:span text:style-name="T747">) apie įgyvendinamą projektą, kad tikslinės grupės ir visuomenė daugiau sužinotų apie projekto tikslus, eigą ir jo rezultatus. Skelbdamas ir skleisdamas informaciją apie projektą, pareiškėjas turi nepažeisti Lietuvos Respublikos įstatymų ir kitų teisės aktų reikalavimų, laikytis viešosios tvarkos ir nurodyti, kad projektui</text:span><text:span text:style-name="T748"><text:s/></text:span><text:span text:style-name="T749">lėšų skyrė Ministerija.</text:span></text:p>
      <text:p text:style-name="P750"><text:span text:style-name="T751">70</text:span><text:span text:style-name="T752">. Už informacijos ir pateiktų duomenų tikslumą, gautų lėšų buhalterinės apskaitos tvarkymą atsako pareiškėjas Lietuvos Respublikos įstatymų nustatyta tvarka.</text:span></text:p>
      <text:p text:style-name="P753"><text:span text:style-name="T754">71</text:span><text:span text:style-name="T755">. Ministerija ir SPPD turi teisę atlikti projekto įgyvendinimo ir lėšų panaudojimo teisingumo ir tikslingumo auditą.<text:s/></text:span></text:p>
      <text:p text:style-name="P756"><text:span text:style-name="T757">72</text:span><text:span text:style-name="T758">. Ministerijos kanclerio sprendimas dėl lėšų skyrimo gali būti skundžiamas Lietuvos Respublikos viešojo administravimo įstatymo ir Lietuvos Respublikos administracinių bylų teisenos įstatymo nustatyta tvarka.</text:span></text:p>
      <text:p text:style-name="P759"/>
      <text:p text:style-name="P760"><text:span text:style-name="T76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ext-properties fo:font-size="10pt" style:font-size-asian="10pt"/>
    </style:style>
    <style:style style:name="P5" style:parent-style-name="Normal" style:family="paragraph">
      <style:text-properties style:font-name="TimesLT" fo:font-size="10pt" style:font-size-asian="10pt"/>
    </style:style>
    <style:style style:name="F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5"><draw:frame draw:style-name="F6" text:anchor-type="paragraph" svg:x="6.2006in" svg:y="11.0006in" svg:width="1.6534in" draw:z-index="0"><draw:text-box fo:min-height="0.5041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17-06-08T08:54:00Z</meta:creation-date>
    <dc:date>2017-06-08T08:54:00Z</dc:date>
    <meta:print-date>2016-03-31T07:59:00Z</meta:print-date>
    <meta:template xlink:href="Normal.dotm" xlink:type="simple"/>
    <meta:editing-cycles>2</meta:editing-cycles>
    <meta:editing-duration>PT0S</meta:editing-duration>
    <meta:user-defined meta:name="_NewReviewCycle"/>
    <meta:user-defined meta:name="_EmailSubject"/>
    <meta:user-defined meta:name="_AuthorEmail">Irena.Ceinoriute@socmin.lt</meta:user-defined>
    <meta:user-defined meta:name="_AuthorEmailDisplayName">Irena Ceinoriutė</meta:user-defined>
    <meta:user-defined meta:name="_ReviewingToolsShownOnce"/>
    <meta:document-statistic meta:page-count="15" meta:paragraph-count="462" meta:word-count="5260" meta:character-count="43939" meta:row-count="1349" meta:non-whitespace-character-count="39141"/>
  </office:meta>
</office:document-meta>
</file>