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6263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SUTIKIMO REORGANIZUOTI KONCERTINĘ ĮSTAIGĄ LIETUVOS RESPUBLIKOS<text:s/></text:span><text:span text:style-name="T18">VIDAUS REIKALŲ MINISTERIJOS REPREZENTACINĮ PUČIAMŲJŲ ORKESTRĄ</text:span></text:p>
      <text:p text:style-name="P19"/>
      <text:p text:style-name="P20">2022 m. rugpjūčio 17 d. Nr. 839</text:p>
      <text:p text:style-name="P21">Vilnius</text:p>
      <text:p text:style-name="P22"/>
      <text:p text:style-name="P23"><text:span text:style-name="T24">Vadovaudamasi Lietuvos Respublikos civilinio kodekso 2.97 straipsnio</text:span><text:span text:style-name="T25"><text:s/></text:span><text:span text:style-name="T26">3</text:span><text:span text:style-name="T27"><text:s/></text:span><text:span text:style-name="T28">dalimi ir Lietuvos Respublikos biudžetinių įstaigų įstatymo</text:span><text:span text:style-name="T29"><text:s/></text:span><text:span text:style-name="T30">14 straipsnio 4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tikti, kad Koncertinė įstaiga Lietuvos Respublikos vidaus reikalų ministerijos reprezentacinis pučiamųjų orkestras</text:span><text:span text:style-name="T36"><text:s/></text:span><text:span text:style-name="T37">(toliau – Orkestras) (juridinio asmens kodas 188710257) būtų reorganizuotas jungimo būdu, prijungiant Orkestrą prie Policijos departamento prie Lietuvos Respublikos vidaus reikalų ministerijos (juridinio asmens kodas 188785847) (toliau - Policijos departamentas), kad Policijos departamentui pereitų visos Orkestro teisės ir pareigos.<text:s/>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reorganizavimo tikslas – optimizuoti biudžetinių įstaigų skaičių, racionaliai panaudoti materialinius ir finansinius išteklius užtikrinant Lietuvos policijos reprezentavimą visuomenėje;</text:span></text:p>
      <text:p text:style-name="P44"><text:span text:style-name="T45">2.2</text:span><text:span text:style-name="T46">. reorganizuojama biudžetinė įstaiga – Orkestras</text:span><text:span text:style-name="T47">;</text:span></text:p>
      <text:p text:style-name="P48"><text:span text:style-name="T49">2.3</text:span><text:span text:style-name="T50">. Orkestrą reorganizuojant dalyvaujanti biudžetinė įstaiga –<text:s/></text:span><text:span text:style-name="T51">Policijos departamentas</text:span><text:span text:style-name="T52">;</text:span></text:p>
      <text:p text:style-name="P53"><text:span text:style-name="T54">2.4</text:span><text:span text:style-name="T55">. po reorganizavimo veiksianti biudžetinė įstaiga –<text:s/></text:span><text:span text:style-name="T56">Policijos departamentas</text:span><text:span text:style-name="T57">;</text:span></text:p>
      <text:p text:style-name="P58"><text:span text:style-name="T59">2.5</text:span><text:span text:style-name="T60">. po reorganizavimo veiksiančios biudžetinės įstaigos<text:s/></text:span><text:span text:style-name="T61">Policijos departamento savininko teises ir pareigas įgyvendinanti institucija –</text:span><text:span text:style-name="T62"><text:s/></text:span><text:span text:style-name="T63">Lietuvos Respublikos vidaus reikalų ministerija</text:span><text:span text:style-name="T64">;</text:span></text:p>
      <text:p text:style-name="P65"><text:span text:style-name="T66">2.6</text:span><text:span text:style-name="T67">. po reorganizavimo veiksianti biudžetinė įstaiga<text:s/></text:span><text:span text:style-name="T68">Policijos departamentas<text:s/></text:span><text:span text:style-name="T69">neatliks papildomų funkcijų.</text:span></text:p>
      <text:p text:style-name="P70"/>
      <text:p text:style-name="P71"/>
      <text:p text:style-name="P72">Ministrė Pirmininkė<text:tab/>Ingrida Šimonytė</text:p>
      <text:p text:style-name="P73"/>
      <text:p text:style-name="P74"/>
      <text:p text:style-name="P75"><text:span text:style-name="T76">Vidaus reikalų ministrė <text:s text:c="6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3T06:15:00Z</meta:creation-date>
    <dc:date>2022-08-23T06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7" meta:character-count="1749" meta:row-count="77" meta:non-whitespace-character-count="1551"/>
  </office:meta>
</office:document-meta>
</file>