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416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text-properties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text-properties fo:color="#000000" style:font-size-complex="12pt"/>
    </style:style>
    <style:style style:name="P81" style:parent-style-name="Normal" style:family="paragraph"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P83" style:parent-style-name="Normal" style:family="paragraph">
      <style:text-properties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2"/>
      <text:p text:style-name="P43">LIETUVOS STATISTIKOS DEPARTAMENTO</text:p>
      <text:p text:style-name="P44">GENERALINIS DIREKTORIUS</text:p>
      <text:p text:style-name="P45"/>
      <text:p text:style-name="P46">ĮSAKYMAS</text:p>
      <text:p text:style-name="P47">DĖL BENDROJO UGDYMO MOKYKLOS LĖŠŲ, PAJAMŲ IR IŠLAIDŲ TYRIMO STATISTINĖS ATASKAITOS ŠVF-03 (METINĖS) FORMOS PATVIRTINIMO<text:s/></text:p>
      <text:p text:style-name="Normal"/>
      <text:p text:style-name="P48">2014 m. vasario 20 d. Nr. DĮ-62</text:p>
      <text:p text:style-name="P49">Vilnius</text:p>
      <text:p text:style-name="Normal"/>
      <text:p text:style-name="P50"><text:span text:style-name="T51">Įgyvendindama Lietuvos Respublikos statistikos įstatymo 12 straipsnio 2 dalies nuostatas ir a</text:span><text:span text:style-name="T52">tsižvelgdama į 2009 m. kovo 11 d. Europos Parlamento ir Tarybos reglamentą (EB) Nr. 223/2009 dėl Europos statistikos, panaikinantį Europos Parlamento ir Tarybos reglamentą (EB, Euratomas) Nr. 1101/2008 dėl konfidencialių statistinių duomenų perdavimo Europ</text:span><text:span text:style-name="T53">os Bendrijų statistikos tarnybai, Tarybos reglamentą (EB) Nr. 322/97 dėl Bendrijos statistikos ir Tarybos sprendimą 89/382/EEB, Euratomas, įsteigiantį Europos Bendrijų statistikos programų komitetą (OL 2009 L 87, p. 164), 2008 m. balandžio 23 d. Europos Pa</text:span><text:span text:style-name="T54">rlamento ir Tarybos reglamentą (EB) Nr. 452/2008 dėl švietimo ir mokymosi visą gyvenimą statistikos rengimo ir plėtotės (OL 2008 L 145, p. 227) ir<text:s/></text:span><text:span text:style-name="T55"><text:line-break/>2013 m. rugsėjo 23 d. Komisijos reglamentą (ES) Nr. 912/2013, kuriuo įgyvendinamos Europos Parlamento ir Tar</text:span><text:span text:style-name="T56">ybos reglamento (EB) Nr. 452/2008 dėl švietimo ir mokymosi visą gyvenimą statistikos rengimo ir plėtotės nuostatos dėl švietimo ir mokymosi sistemų statistikos (OL 2013 L 252, p. 5):</text:span></text:p>
      <text:p text:style-name="P57"><text:span text:style-name="T58">1</text:span><text:span text:style-name="T59">.<text:s/></text:span><text:span text:style-name="T60">Tvirtinu</text:span><text:span text:style-name="T61"><text:s/>pridedamą Bendrojo ugdymo mokyklos lėšų, pajamų ir išlaid</text:span><text:span text:style-name="T62">ų tyrimo statistinės ataskaitos ŠVF-03 (metinės) formą.</text:span></text:p>
      <text:p text:style-name="P63"><text:span text:style-name="T64">2</text:span><text:span text:style-name="T65">.<text:s/></text:span><text:span text:style-name="T66">Pripažįstu</text:span><text:span text:style-name="T67"><text:s/>netekusiu galios Lietuvos statistikos departamento generalinio direktoriaus 2013 m. kovo 4 d. įsakymą Nr. DĮ-70 „Dėl Bendrojo ugdymo mokyklos lėšų, pajamų ir išlaidų tyrimo 2011 m. i</text:span><text:span text:style-name="T68">r 2012 m. statistinės ataskaitos ŠVF-03 (metinės) formos patvirtinimo“.</text:span></text:p>
      <text:p text:style-name="P69"/>
      <text:p text:style-name="P70"/>
      <text:p text:style-name="P71"/>
      <text:p text:style-name="P72"/>
      <text:p text:style-name="P73"><text:span text:style-name="T74">Generalinė direktorė</text:span><text:span text:style-name="T75"><text:tab/></text:span><text:span text:style-name="T76">Vilija Lapėnienė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Parengė</text:p>
      <text:p text:style-name="P86"/>
      <text:p text:style-name="P87">Daiva Vainorienė</text:p>
      <text:p text:style-name="Normal"><text:span text:style-name="T88">2014-02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2.066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0236in" style:use-optimal-column-width="false"/>
    </style:style>
    <style:style style:name="Table2" style:family="table">
      <style:table-properties style:width="6.7333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dotted #000000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="0.0069in dotted #000000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pt" fo:country="BR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pt" fo:country="BR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Tema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Potemė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Skyrius (-iai)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Neteko galios</text:p>
            </table:table-cell>
          </table:table-row>
          <table:table-row table:style-name="TableRow25">
            <table:table-cell table:style-name="TableCell26">
              <text:p text:style-name="P27">AA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Ataskaitos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Švietimo ir kultūros<text:s/>statistikos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2013-03-04 <text:s/>Nr. DĮ-70.</text:p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SYSTEM</dc:creator>
    <meta:creation-date>2014-03-24T15:00:00Z</meta:creation-date>
    <dc:date>2014-03-24T15:00:00Z</dc:date>
    <meta:print-date>2014-02-18T11:36:00Z</meta:print-date>
    <meta:template xlink:href="Isakymas_elforma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1" meta:paragraph-count="3" meta:word-count="268" meta:character-count="1794" meta:row-count="12" meta:non-whitespace-character-count="1529"/>
  </office:meta>
</office:document-meta>
</file>