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DARBO BIRŽOS prie socialinės apsaugos ir darbo ministerijos DIREKTORIUS</text:p>
      <text:p text:style-name="Normal"/>
      <text:p text:style-name="P11"><text:span text:style-name="T12">ĮSAKYMAS</text:span></text:p>
      <text:p text:style-name="P13">DĖL KAI KURIŲ LIETUVOS DARBO BIRŽOS PRIE SOCIALINĖS APSAUGOS ir darbo ministerijos DIREKTORIAUS įsakymŲ PRIPAŽINIMO netekusiais galios</text:p>
      <text:p text:style-name="Normal"/>
      <text:p text:style-name="P14"><text:span text:style-name="T15">2015 m. spalio 27 d. Nr. V-645<text:s/></text:span></text:p>
      <text:p text:style-name="P16">Vilnius</text:p>
      <text:p text:style-name="P17"/>
      <text:p text:style-name="P18"/>
      <text:p text:style-name="P19"><text:span text:style-name="T20">Vadovaudamasis Lietuvos Respublikos Vyriausybės 2015 m. rugsėjo 30 d. nutarimu Nr. 1029 „Dėl Lietuvos Respublikos Vyriausybės 2004 m. liepos 7 d. nutarimo Nr. 852 „Dėl įgaliojimų suteikimo įgyvendinant Lietuvos Respublikos socialinių įmonių įstatymą“ pakeitimo“:</text:span></text:p>
      <text:p text:style-name="P21"><text:span text:style-name="T22">1</text:span><text:span text:style-name="T23">.<text:s/></text:span><text:span text:style-name="T24">Pripažįstu<text:s/></text:span><text:span text:style-name="T25">netekusiais galios</text:span><text:span text:style-name="T26"><text:s/></text:span><text:span text:style-name="T27">nuo 2015 m. lapkričio 1 d.:</text:span></text:p>
      <text:p text:style-name="P28"><text:span text:style-name="T29">1.1</text:span><text:span text:style-name="T30">. Lietuvos darbo biržos prie Socialinės apsaugos ir darbo ministerijos (toliau – Lietuvos darbo birža) direktoriaus 2012 m. vasario 10 d. įsakymą Nr. V-75 „Dėl Socialinių įmonių neplaninių patikrinimų atlikimo taisyklių patvirtinimo“ su visais pakeitimais ir papildymais;</text:span></text:p>
      <text:p text:style-name="P31"><text:span text:style-name="T32">1.2</text:span><text:span text:style-name="T33">. Lietuvos darbo biržos direktoriaus 2012 m. balandžio 3 d. įsakymą Nr. V-161 „Dėl Socialinių įmonių planinių patikrinimų atlikimo taisyklių patvirtinimo“ su visais pakeitimais ir papildymais;</text:span></text:p>
      <text:p text:style-name="P34"><text:span text:style-name="T35">1.3</text:span><text:span text:style-name="T36">. Lietuvos darbo biržos direktoriaus 2012 m. balandžio 16 d. įsakymą Nr. V-195 „Dėl Teisės aktų nustatyta tvarka gautos informacijos apie socialinių įmonių veiklą vertinimo pagal rizikos kriterijus metodikos patvirtinimo“ su visais pakeitimais ir papildymais;</text:span></text:p>
      <text:p text:style-name="P37"><text:span text:style-name="T38">1.4</text:span><text:span text:style-name="T39">. Lietuvos darbo biržos direktoriaus 2015 m. sausio 28 d. įsakymą Nr. V-62 „Dėl socialinių įmonių planinių patikrinimų“.</text:span></text:p>
      <text:p text:style-name="P40"><text:span text:style-name="T41">2</text:span><text:span text:style-name="T42">.Pavedu</text:span><text:span text:style-name="T43">Teisės skyriui organizuoti šio įsakymo paskelbimą Teisės aktų registre ir Lietuvos darbo biržos interneto svetainėje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Vitonytė</meta:initial-creator>
    <dc:creator>Adlib User</dc:creator>
    <meta:creation-date>2015-10-27T14:47:00Z</meta:creation-date>
    <dc:date>2015-10-27T14:47:00Z</dc:date>
    <meta:print-date>2015-10-26T12:2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6" meta:character-count="1630" meta:row-count="46" meta:non-whitespace-character-count="1435"/>
  </office:meta>
</office:document-meta>
</file>