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s>
      </style:paragraph-properties>
      <style:text-properties style:letter-kerning="tru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letter-kerning="true" fo:font-size="11pt" style:font-size-asian="11pt"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ab-stops>
          <style:tab-stop style:type="center" style:position="3.543in"/>
          <style:tab-stop style:type="left" style:position="5.5416in"/>
        </style:tab-stops>
      </style:paragraph-properties>
      <style:text-properties fo:color="#000000" style:font-size-complex="12pt" style:language-asian="lt" style:country-asian="LT"/>
    </style:style>
    <style:style style:name="P24" style:parent-style-name="Normal" style:family="paragraph">
      <style:paragraph-properties fo:text-align="center" fo:text-indent="0.4798in"/>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etter-kerning="true"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7" style:parent-style-name="Normal" style:family="paragraph">
      <style:paragraph-properties fo:text-align="center"/>
      <style:text-properties fo:color="#000000" style:letter-kerning="tru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ext-properties fo:color="#000000" style:font-size-complex="12pt" style:language-asian="lt" style:country-asian="LT"/>
    </style:style>
    <style:style style:name="P64" style:parent-style-name="Normal" style:family="paragraph">
      <style:paragraph-properties fo:text-align="justify" fo:text-indent="0.5909in"/>
    </style:style>
    <style:style style:name="P65" style:parent-style-name="Normal" style:family="paragraph">
      <style:paragraph-properties fo:text-align="justify"/>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77" style:parent-style-name="Normal" style:family="paragraph">
      <style:paragraph-properties fo:margin-left="3.5437in">
        <style:tab-stops/>
      </style:paragraph-properties>
      <style:text-properties fo:color="#000000" style:font-size-complex="12pt" style:language-asian="lt" style:country-asian="LT"/>
    </style:style>
    <style:style style:name="P78" style:parent-style-name="Normal" style:family="paragraph">
      <style:paragraph-properties fo:margin-left="3.5437in">
        <style:tab-stops/>
      </style:paragraph-properties>
      <style:text-properties fo:color="#000000" style:font-size-complex="12pt" style:language-asian="lt" style:country-asian="LT"/>
    </style:style>
    <style:style style:name="P79" style:parent-style-name="Normal" style:family="paragraph">
      <style:paragraph-properties fo:margin-left="3.5437in">
        <style:tab-stops/>
      </style:paragraph-properties>
      <style:text-properties fo:color="#000000" style:font-size-complex="12pt" style:language-asian="lt" style:country-asian="LT"/>
    </style:style>
    <style:style style:name="P80" style:parent-style-name="Normal" style:family="paragraph">
      <style:paragraph-properties fo:margin-left="3.5437in">
        <style:tab-stops/>
      </style:paragraph-properties>
      <style:text-properties fo:color="#000000" style:font-size-complex="12pt" style:language-asian="lt" style:country-asian="LT"/>
    </style:style>
    <style:style style:name="P81" style:parent-style-name="Normal" style:family="paragraph">
      <style:paragraph-properties fo:margin-left="3.5437in">
        <style:tab-stops/>
      </style:paragraph-properties>
      <style:text-properties fo:color="#000000" style:font-size-complex="12pt" style:language-asian="lt" style:country-asian="LT"/>
    </style:style>
    <style:style style:name="P82" style:parent-style-name="Normal" style:family="paragraph">
      <style:paragraph-properties fo:margin-left="3.5437in">
        <style:tab-stops/>
      </style:paragraph-properties>
      <style:text-properties fo:color="#000000" style:font-size-complex="12pt" style:language-asian="lt" style:country-asian="LT"/>
    </style:style>
    <style:style style:name="P83" style:parent-style-name="Normal" style:family="paragraph">
      <style:paragraph-properties fo:margin-left="3.5437in">
        <style:tab-stops>
          <style:tab-stop style:type="left" style:position="-0.1256in"/>
        </style:tab-stops>
      </style:paragraph-properties>
      <style:text-properties fo:color="#000000" style:font-size-complex="12pt" style:language-asian="lt" style:country-asian="LT"/>
    </style:style>
    <style:style style:name="P84" style:parent-style-name="Normal" style:family="paragraph">
      <style:paragraph-properties fo:text-indent="1.593in"/>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043in"/>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indent="0.043in"/>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etter-kerning="true"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etter-kerning="true"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letter-kerning="true"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0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text-indent="0.043in"/>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07%"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language-asian="lt" style:country-asian="LT"/>
    </style:style>
    <style:style style:name="P219"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224" style:parent-style-name="Normal" style:family="paragraph">
      <style:paragraph-properties fo:margin-left="3.93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margin-left="3.93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indent="0.043in"/>
      <style:text-properties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043in"/>
      <style:text-properties fo:color="#000000"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P237" style:parent-style-name="Normal" style:family="paragraph">
      <style:paragraph-properties fo:text-align="center"/>
      <style:text-properties fo:color="#000000" fo:font-size="10pt" style:font-size-asian="10pt" style:language-asian="lt" style:country-asian="LT"/>
    </style:style>
    <style:style style:name="P238" style:parent-style-name="Normal" style:family="paragraph">
      <style:paragraph-properties fo:text-align="center"/>
      <style:text-properties fo:color="#000000" style:font-size-complex="12pt" style:language-asian="lt" style:country-asian="LT"/>
    </style:style>
    <style:style style:name="P239" style:parent-style-name="Normal" style:family="paragraph">
      <style:paragraph-properties fo:text-align="center"/>
      <style:text-properties fo:color="#000000" fo:font-size="10pt" style:font-size-asian="10pt" style:language-asian="lt" style:country-asian="LT"/>
    </style:style>
    <style:style style:name="P240" style:parent-style-name="Normal" style:family="paragraph">
      <style:paragraph-properties fo:text-align="center" fo:text-indent="0.043in"/>
      <style:text-properties fo:color="#000000" style:font-size-complex="12pt" style:language-asian="lt" style:country-asian="LT"/>
    </style:style>
    <style:style style:name="P241" style:parent-style-name="Normal" style:family="paragraph">
      <style:paragraph-properties fo:text-align="justify" fo:text-indent="0.043in"/>
      <style:text-properties fo:color="#000000" style:font-size-complex="12pt" style:language-asian="lt" style:country-asian="LT"/>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text-properties fo:color="#000000" style:font-size-complex="12pt" style:language-asian="lt" style:country-asian="LT"/>
    </style:style>
    <style:style style:name="P248" style:parent-style-name="Normal" style:family="paragraph">
      <style:paragraph-properties fo:text-align="center"/>
      <style:text-properties fo:color="#000000" style:font-size-complex="12pt" style:language-asian="lt" style:country-asian="LT"/>
    </style:style>
    <style:style style:name="P249" style:parent-style-name="Normal" style:family="paragraph">
      <style:paragraph-properties fo:margin-left="1.8in" fo:text-indent="0.9625in">
        <style:tab-stops/>
      </style:paragraph-properties>
      <style:text-properties fo:color="#000000" fo:font-size="10pt" style:font-size-asian="10pt" style:language-asian="lt" style:country-asian="LT"/>
    </style:style>
    <style:style style:name="P250" style:parent-style-name="Normal" style:family="paragraph">
      <style:paragraph-properties fo:text-indent="0.043in"/>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ableColumn255" style:family="table-column">
      <style:table-column-properties style:column-width="0.4909in"/>
    </style:style>
    <style:style style:name="TableColumn256" style:family="table-column">
      <style:table-column-properties style:column-width="1.9034in"/>
    </style:style>
    <style:style style:name="TableColumn257" style:family="table-column">
      <style:table-column-properties style:column-width="2.3305in"/>
    </style:style>
    <style:style style:name="TableColumn258" style:family="table-column">
      <style:table-column-properties style:column-width="1.9541in"/>
    </style:style>
    <style:style style:name="Table254" style:family="table">
      <style:table-properties style:width="6.6791in" fo:margin-left="0in" table:align="left"/>
    </style:style>
    <style:style style:name="TableRow259" style:family="table-row">
      <style:table-row-properties/>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ableCell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Cell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ableCell2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fo:text-indent="0.043in"/>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fo:text-indent="0.043in"/>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justify" fo:text-indent="0.043in"/>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in" fo:padding-left="0in" fo:padding-bottom="0in" fo:padding-right="0in"/>
    </style:style>
    <style:style style:name="P280" style:parent-style-name="Normal" style:family="paragraph">
      <style:paragraph-properties fo:text-align="justify"/>
      <style:text-properties style:text-position="super 66.6%" style:font-size-complex="12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fo:text-indent="0.043in"/>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fo:text-indent="0.043in"/>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fo:text-indent="0.04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in" fo:padding-bottom="0in" fo:padding-right="0in"/>
    </style:style>
    <style:style style:name="P289" style:parent-style-name="Normal" style:family="paragraph">
      <style:paragraph-properties fo:text-align="justify"/>
      <style:text-properties style:text-position="super 66.6%" style:font-size-complex="12pt" style:language-asian="lt" style:country-asian="LT"/>
    </style:style>
    <style:style style:name="P290" style:parent-style-name="Normal" style:family="paragraph">
      <style:paragraph-properties fo:text-align="justify" fo:text-indent="0.6277in"/>
      <style:text-properties fo:color="#000000" fo:font-size="10pt" style:font-size-asian="10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paragraph-properties fo:text-align="justify" fo:text-indent="0.5909in"/>
      <style:text-properties fo:color="#000000" style:font-size-complex="12pt" style:language-asian="lt" style:country-asian="LT"/>
    </style:style>
    <style:style style:name="P293" style:parent-style-name="Normal" style:family="paragraph">
      <style:paragraph-properties fo:text-align="center" fo:margin-left="1.8in" fo:text-indent="0.9in">
        <style:tab-stops/>
      </style:paragraph-properties>
      <style:text-properties fo:color="#000000" fo:font-size="10pt" style:font-size-asian="10pt" style:language-asian="lt" style:country-asian="LT"/>
    </style:style>
    <style:style style:name="P294" style:parent-style-name="Normal" style:family="paragraph">
      <style:paragraph-properties fo:text-indent="0.043in"/>
      <style:text-properties fo:color="#000000" style:font-size-complex="12pt" style:language-asian="lt" style:country-asian="LT"/>
    </style:style>
    <style:style style:name="P295" style:parent-style-name="Normal" style:family="paragraph">
      <style:paragraph-properties fo:text-align="end" fo:margin-left="0.5in">
        <style:tab-stops/>
      </style:paragraph-properties>
      <style:text-properties fo:color="#000000" style:font-size-complex="12pt" style:language-asian="lt" style:country-asian="LT"/>
    </style:style>
    <style:style style:name="P296" style:parent-style-name="Normal" style:family="paragraph">
      <style:paragraph-properties fo:text-align="end" fo:margin-left="0.5in" fo:text-indent="0.25in">
        <style:tab-stops/>
      </style:paragraph-properties>
      <style:text-properties fo:color="#000000" fo:font-size="10pt" style:font-size-asian="10pt" style:language-asian="lt" style:country-asian="LT"/>
    </style:style>
    <style:style style:name="P297" style:parent-style-name="Normal" style:family="paragraph">
      <style:paragraph-properties fo:text-align="justify" fo:text-indent="0.5909in"/>
    </style:style>
    <style:style style:name="P298"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303" style:parent-style-name="Normal" style:family="paragraph">
      <style:paragraph-properties fo:margin-left="3.5437in">
        <style:tab-stops>
          <style:tab-stop style:type="left" style:position="-0.1687in"/>
        </style:tab-stops>
      </style:paragraph-properties>
      <style:text-properties fo:color="#000000" style:font-size-complex="12pt" style:language-asian="lt" style:country-asian="LT"/>
    </style:style>
    <style:style style:name="P304" style:parent-style-name="Normal" style:family="paragraph">
      <style:paragraph-properties fo:margin-left="3.5437in">
        <style:tab-stops>
          <style:tab-stop style:type="left" style:position="-0.168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4.725in" fo:text-indent="0.043in">
        <style:tab-stops/>
      </style:paragraph-properties>
      <style:text-properties fo:color="#000000" style:font-size-complex="12pt" style:language-asian="lt" style:country-asian="LT"/>
    </style:style>
    <style:style style:name="P308" style:parent-style-name="Normal" style:family="paragraph">
      <style:paragraph-properties fo:text-align="center" fo:text-indent="0.0416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fo:text-indent="0.043in"/>
      <style:text-properties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text-indent="2.5395in"/>
      <style:text-properties fo:color="#000000" fo:font-size="10pt" style:font-size-asian="10pt" style:language-asian="lt" style:country-asian="LT"/>
    </style:style>
    <style:style style:name="P31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043in"/>
      <style:text-properties fo:color="#000000" style:font-size-complex="12pt" style:language-asian="lt" style:country-asian="LT"/>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text-indent="0.043in"/>
      <style:text-properties fo:color="#000000" style:font-size-complex="12pt" style:language-asian="lt" style:country-asian="LT"/>
    </style:style>
    <style:style style:name="P326" style:parent-style-name="Normal" style:family="paragraph">
      <style:paragraph-properties fo:text-indent="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margin-left="2.7in" fo:text-indent="0.9in">
        <style:tab-stops/>
      </style:paragraph-properties>
      <style:text-properties fo:color="#000000" fo:font-size="10pt" style:font-size-asian="10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fo:font-size="10pt" style:font-size-asian="10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margin-left="1.8in" fo:text-indent="0.9in">
        <style:tab-stops/>
      </style:paragraph-properties>
      <style:text-properties fo:color="#000000" fo:font-size="10pt" style:font-size-asian="10pt" style:language-asian="lt" style:country-asian="LT"/>
    </style:style>
    <style:style style:name="P337" style:parent-style-name="Normal" style:family="paragraph">
      <style:text-properties fo:color="#000000" style:font-size-complex="12pt" style:language-asian="lt" style:country-asian="LT"/>
    </style:style>
    <style:style style:name="P338" style:parent-style-name="Normal" style:family="paragraph">
      <style:paragraph-properties fo:text-indent="0.0368in"/>
      <style:text-properties fo:color="#000000" fo:font-size="10pt" style:font-size-asian="10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text-properties fo:color="#000000" fo:font-size="10pt" style:font-size-asian="10pt" style:language-asian="lt" style:country-asian="LT"/>
    </style:style>
    <style:style style:name="P341" style:parent-style-name="Normal" style:family="paragraph">
      <style:text-properties fo:color="#000000" style:font-size-complex="12pt" style:language-asian="lt" style:country-asian="LT"/>
    </style:style>
    <style:style style:name="P342" style:parent-style-name="Normal" style:family="paragraph">
      <style:paragraph-properties fo:text-indent="0.8861in"/>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P344" style:parent-style-name="Normal" style:family="paragraph">
      <style:text-properties fo:color="#000000" fo:font-size="10pt" style:font-size-asian="10pt" style:language-asian="lt" style:country-asian="LT"/>
    </style:style>
    <style:style style:name="P345" style:parent-style-name="Normal" style:family="paragraph">
      <style:paragraph-properties fo:text-indent="0.93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paragraph-properties fo:text-indent="2.7409in"/>
      <style:text-properties fo:color="#000000" fo:font-size="10pt" style:font-size-asian="10pt" style:language-asian="lt" style:country-asian="LT"/>
    </style:style>
    <style:style style:name="P349" style:parent-style-name="Normal" style:family="paragraph">
      <style:text-properties fo:color="#000000" style:font-size-complex="12pt" style:language-asian="lt" style:country-asian="LT"/>
    </style:style>
    <style:style style:name="P350" style:parent-style-name="Normal" style:family="paragraph">
      <style:paragraph-properties fo:text-indent="0.9375in"/>
      <style:text-properties fo:color="#000000" style:font-size-complex="12pt" style:language-asian="lt" style:country-asian="LT"/>
    </style:style>
    <style:style style:name="P351" style:parent-style-name="Normal" style:family="paragraph">
      <style:paragraph-properties fo:text-indent="0.9375in"/>
      <style:text-properties fo:color="#000000" style:font-size-complex="12pt" style:language-asian="lt" style:country-asian="LT"/>
    </style:style>
    <style:style style:name="P352" style:parent-style-name="Normal" style:family="paragraph">
      <style:paragraph-properties fo:text-align="justify" fo:text-indent="1.0368in"/>
      <style:text-properties fo:color="#000000" fo:font-size="10pt" style:font-size-asian="10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text-properties fo:color="#000000" style:font-size-complex="12pt" style:language-asian="lt" style:country-asian="LT"/>
    </style:style>
    <style:style style:name="P356" style:parent-style-name="Normal" style:family="paragraph">
      <style:text-properties fo:color="#000000" fo:font-size="10pt" style:font-size-asian="10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fo:font-size="10pt" style:font-size-asian="10pt" style:language-asian="lt" style:country-asian="LT"/>
    </style:style>
    <style:style style:name="P361" style:parent-style-name="Normal" style:family="paragraph">
      <style:text-properties fo:font-weight="bold" style:font-weight-asian="bold" style:font-weight-complex="bold"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6 M. VASARIO 9 D. ĮSAKYMO NR. B1-108 „DĖL </text:span><text:span text:style-name="T19">IŠMOKŲ UŽ ŠERNŲ GAIŠENAS MOKĖJIMO TVARKOS APRAŠO</text:span><text:span text:style-name="T20"> PATVIRTINIMO“ PAKEITIMO</text:span></text:p>
      <text:p text:style-name="P21"/>
      <text:p text:style-name="P22">2024 m. balandžio 5 d. Nr. B1-455</text:p>
      <text:p text:style-name="P23">Vilnius</text:p>
      <text:p text:style-name="P24"/>
      <text:p text:style-name="P25"><text:span text:style-name="T26">Vadovaudamasi Valstybinės maisto ir veterinarijos tarnybos nuostatų, patvirtintų Lietuvos Respublikos Vyriausybės 2000 m.<text:s/></text:span><text:span text:style-name="T27">birželio 28 d. nutarimu Nr. 744 „Dėl Valstybinės maisto ir veterinarijos tarnybos nuostatų patvirtinimo“, 20.4 papunkčiu ir</text:span><text:span text:style-name="T28"><text:s/>Valstybinės maisto ir veterinarijos tarnybos direktoriaus 2024 m. vasario 13 d. įsakymu Nr. B1-212 „Dėl Valstybinės maisto ir veterinarijos tarnybos administracijos struktūros patvirtinimo“,</text:span></text:p>
      <text:p text:style-name="P29"><text:span text:style-name="T30">p a k e i č i u Valstybinės maisto ir veterinarijos tarnybos direktoriaus 2016 m. vasario 9 d. įsakymą Nr. B1-108 „Dėl Išmokų už šernų gaišenas mokėjimo tvarkos aprašo patvirtinimo“ ir jį išdėstau nauja redakcija:</text:span></text:p>
      <text:p text:style-name="P31"/>
      <text:p text:style-name="P32"><text:span text:style-name="T33">„</text:span><text:span text:style-name="T34">VALSTYBINĖS MAISTO IR VETERINARIJOS TARNYBOS</text:span></text:p>
      <text:p text:style-name="P35"><text:span text:style-name="T36">DIREKTORIUS</text:span></text:p>
      <text:p text:style-name="P37"/>
      <text:p text:style-name="P38">ĮSAKYMAS</text:p>
      <text:p text:style-name="P39"><text:span text:style-name="T40">DĖL </text:span><text:span text:style-name="T41">IŠMOKŲ UŽ ŠERNŲ GAIŠENAS MOKĖJIMO TVARKOS APRAŠO</text:span><text:span text:style-name="T42"> PATVIRTINIMO</text:span></text:p>
      <text:p text:style-name="P43"/>
      <text:p text:style-name="P44"><text:span text:style-name="T45">Vadovaudamasis Lietuvos Respublikos veterinarijos įstatymo 6 straipsnio 3 dalimi ir siekdamas sumažinti afrikinio kiaulių maro viruso išplitimo mastą:</text:span></text:p>
      <text:p text:style-name="P46"><text:span text:style-name="T47">1</text:span><text:span text:style-name="T48">. T v i r t i n u Išmokų už šernų gaišenas mokėjimo tvarkos aprašą (toliau – Aprašas) (pridedama).</text:span></text:p>
      <text:p text:style-name="P49"><text:span text:style-name="T50">2</text:span><text:span text:style-name="T51">. N u s t a t a u, kad išmokos asmenims pagal Aprašą mokamos, jeigu skiriamas šios priemonės finansavimas iš valstybės biudžeto ir dalinis finansavimas iš Europos Komisijos.</text:span></text:p>
      <text:p text:style-name="P52"><text:span text:style-name="T53">3</text:span><text:span text:style-name="T54">. P a v e d u:</text:span></text:p>
      <text:p text:style-name="P55"><text:span text:style-name="T56">3.1</text:span><text:span text:style-name="T57">. Apraše nustatytų funkcijų vykdymą pagal kompetenciją Valstybinės maisto ir veterinarijos tarnybos Konsultavimo ir dokumentų valdymo skyriui, Strategijos ir finansų</text:span><text:span text:style-name="T58"><text:s/></text:span><text:span text:style-name="T59">skyriui, Priežiūros departamento apygardų priežiūros skyriams;</text:span></text:p>
      <text:p text:style-name="P60"><text:span text:style-name="T61">3.2</text:span><text:span text:style-name="T62">. įsakymo vykdymo kontrolę Valstybinės maisto ir veterinarijos tarnybos direktoriaus pavaduotojams pagal administruojamas sritis.“</text:span></text:p>
      <text:p text:style-name="P63"/>
      <text:p text:style-name="P64"/>
      <text:p text:style-name="P65"><text:span text:style-name="T66">Direktorė</text:span><text:span text:style-name="T67"><text:tab/></text:span><text:span text:style-name="T68"><text:tab/></text:span><text:span text:style-name="T69"><text:tab/></text:span><text:span text:style-name="T70"><text:tab/></text:span><text:span text:style-name="T71"><text:tab/><text:s text:c="10"/>Audronė Mikalauskienė</text:span></text:p>
      <text:soft-page-break/>
      <text:p text:style-name="P72">PATVIRTINTA</text:p>
      <text:p text:style-name="P77">Valstybinės maisto ir veterinarijos tarnybos<text:s/></text:p>
      <text:p text:style-name="P78">direktoriaus 2016 m. vasario 9 d.<text:s/></text:p>
      <text:p text:style-name="P79">įsakymu Nr. B1-108</text:p>
      <text:p text:style-name="P80">(Valstybinės maisto ir veterinarijos tarnybos</text:p>
      <text:p text:style-name="P81">direktoriaus 2024 m. balandžio 5 d.<text:s/></text:p>
      <text:p text:style-name="P82">įsakymo B1-455<text:s/>redakcija)</text:p>
      <text:p text:style-name="P83"/>
      <text:p text:style-name="P84"/>
      <text:p text:style-name="P85"><text:span text:style-name="T86">IŠMOKŲ UŽ ŠERNŲ GAIŠENAS MOKĖJIMO TVARKOS APRAŠAS</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 Išmokų už šernų gaišenas mokėjimo tvarkos aprašas (toliau – Aprašas) nustato išmokų už surastas šernų gaišenas (toliau – išmokos) mokėjimo sąlygas ir tvarką.</text:span></text:p>
      <text:p text:style-name="P97"><text:span text:style-name="T98">2</text:span><text:span text:style-name="T99">. Apraše vartojamos sąvokos atitinka sąvokas, vartojamas Lietuvos Respublikos veterinarijos įstatyme, Lietuvos Respublikos medžioklės įstatyme ir Lietuvos Respublikos laukinės gyvūnijos įstatyme.</text:span></text:p>
      <text:p text:style-name="P100"><text:span text:style-name="T101">3</text:span><text:span text:style-name="T102">. Išmokos už surastas šernų gaišenas mokamos jas suradusiems ir Aprašo nustatyta tvarka apie jas Valstybinei maisto ir veterinarijos tarnybai (toliau – VMVT) pranešusiems asmenims.<text:s/></text:span></text:p>
      <text:p text:style-name="P103"/>
      <text:p text:style-name="P104"><text:span text:style-name="T105">II</text:span><text:span text:style-name="T106"><text:s/>SKYRIUS</text:span></text:p>
      <text:p text:style-name="P107"><text:span text:style-name="T108">IŠMOKŲ MOKĖJIMO SĄLYGOS</text:span></text:p>
      <text:p text:style-name="P109"/>
      <text:p text:style-name="P110"><text:span text:style-name="T111">4</text:span><text:span text:style-name="T112">. Asmeniui, pranešusiam VMVT apie rastą (-as) šerno gaišeną (-as), mokama 30 eurų išmoka už kiekvieną rastą šerno gaišeną, jeigu:</text:span></text:p>
      <text:p text:style-name="P113"><text:span text:style-name="T114">4.1</text:span><text:span text:style-name="T115">. asmuo nurodo tikslią šerno gaišenos radimo vietą (jei yra galimybė, nurodo šerno gaišenos radimo vietos koordinates pagal Globalaus pozicionavimo sistemą (toliau – GPS)) ir vyksta su atitinkamo VMVT Priežiūros departamento apygardos priežiūros skyriaus atsakingais pareigūnais (toliau – VMVT atsakingi pareigūnai) į šerno gaišenos radimo vietą ir ją parodo; ir</text:span></text:p>
      <text:p text:style-name="P116"><text:span text:style-name="T117">4.2</text:span><text:span text:style-name="T118">. VMVT atsakingi pareigūnai, nuvykę į asmens nurodytą šerno gaišenos radimo vietą, joje randa šerno gaišeną, atitinkančią Aprašo 8.2 papunktyje nustatytus požymius; ir</text:span></text:p>
      <text:p text:style-name="P119"><text:span text:style-name="T120">4.3</text:span><text:span text:style-name="T121">. asmuo VMVT pateikia prašymą išmokėti išmoką (-as) už šerno (-ų) gaišeną (-as) (toliau – prašymas) (1 priedas).</text:span></text:p>
      <text:p text:style-name="P122"><text:span text:style-name="T123">5</text:span><text:span text:style-name="T124">. Asmuo, radęs šerno gaišeną:</text:span></text:p>
      <text:p text:style-name="P125"><text:span text:style-name="T126">5.1</text:span><text:span text:style-name="T127">. nedelsiant apie ją turi pranešti VMVT. Asmuo apie rastą šerno gaišeną VMVT gali pranešti telefonu 1879 arba + 370 524 20 108, elektroniniu paštu<text:s/></text:span><text:span text:style-name="T128">info@vmvt.lt<text:s/></text:span><text:span text:style-name="T129">arba užpildydamas anketą interneto svetainėje<text:s/></text:span><text:span text:style-name="T130">vmvt.lrv.lt</text:span><text:span text:style-name="T131">;</text:span></text:p>
      <text:p text:style-name="P132"><text:span text:style-name="T133">5.2</text:span><text:span text:style-name="T134">. be Aprašo 4.1 papunktyje nurodytos informacijos turi VMVT pateikti duomenis apie save (nurodyti vardą, pavardę ir telefono numerį ar elektroninio pašto adresą, kuriais būtų galima asmeniui pranešti apie šerno gaišenos radimo vietos apžiūros laiką ir datą) ir šerno gaišenos radimo vietą (nurodyti, kaip nuvykti į šerno gaišenos radimo vietą, jeigu yra galimybė, nurodyti šerno gaišenos radimo vietos koordinates pagal GPS);</text:span></text:p>
      <text:p text:style-name="P135"><text:span text:style-name="T136">5.3</text:span><text:span text:style-name="T137">.<text:s/></text:span><text:span text:style-name="T138">negali jos transportuoti, judinti, imti mėginių, sunaikinti ar atlikti kitų panašių tvarkymo veiksmų.</text:span></text:p>
      <text:p text:style-name="P139"><text:span text:style-name="T140">6</text:span><text:span text:style-name="T141">. VMVT atsakingas pareigūnas, gavęs Aprašo 5 punkte nurodytą pranešimą, ne vėliau kaip kitą darbo dieną el. paštu informuoja medžioklės plotų naudotoją apie jo medžioklės plotų vienete rastą šerno gaišeną (nurodomas tik faktas, kad medžioklės plotų vienete rasta šerno gaišena) ir nurodo, kiek galima greičiau, bet ne vėliau kaip kitą darbo dieną, pateikti medžioklės plotų naudotojo paskirto asmens, kuris galėtų vykti į šerno gaišenos radimo vietą ir vykdyti pagal Aprašo 8.6 papunktį duodamus nurodymus (toliau – medžioklės plotų naudotojo paskirtas asmuo), kontaktinius duomenis.</text:span></text:p>
      <text:p text:style-name="P142"><text:span text:style-name="T143">7</text:span><text:span text:style-name="T144">. VMVT atsakingas (-i) pareigūnas (-ai), gavęs (-ę) medžioklės plotų naudotojo paskirto asmens kontaktinius duomenis, susisiekia su asmeniu, pranešusiu apie rastą šerno gaišeną, ir medžioklės plotų naudotojo paskirtu asmeniu ir kiek galima greičiau suplanuoja su šiais asmenimis vykimą į šerno gaišenos radimo vietą.</text:span></text:p>
      <text:p text:style-name="P145"><text:span text:style-name="T146">8</text:span><text:span text:style-name="T147">. VMVT atsakingas (-i) pareigūnas (-ai), suderinę šerno gaišenos radimo vietos apžiūros datą ir laiką:</text:span></text:p>
      <text:p text:style-name="P148"><text:span text:style-name="T149">8</text:span><text:span text:style-name="T150">.1</text:span><text:span text:style-name="T151">. su apie rastą šerno gaišeną pranešusiu asmeniu ir<text:s/></text:span><text:span text:style-name="T152">medžioklės</text:span><text:span text:style-name="T153"><text:s/>plotų naudotojo paskirtu asmeniu vyksta į šerno gaišenos radimo vietą, ją apžiūri ir nufotografuoja (nufilmuoja) ir, jeigu joje randa gyvūno gaišeną, ją taip pat apžiūri ir nufotografuoja (nufilmuoja);</text:span></text:p>
      <text:p text:style-name="P154"><text:span text:style-name="T155">8.2</text:span><text:span text:style-name="T156">. pagal gyvūno gaišenos anatominius požymius – kailį, kojas, galvą, uodegą ir kt., nustato, ar tai iš tikrųjų yra šerno gaišena. Jeigu rasta gyvūno gaišena yra pažeista (apirusi, apgraužta, ne visos gyvūno kūno dalys ir pan.), esamų jos anatominių požymių turi užtekti vienareikšmiškai nuspręsti, kad tai yra šerno gaišena;</text:span></text:p>
      <text:p text:style-name="P157"><text:span text:style-name="T158">8.3</text:span><text:span text:style-name="T159">. patikslina šerno gaišenos radimo vietos koordinates pagal GPS ir jas įrašo į Šerno (-ų) gaišenos (-ų) radimo vietos apžiūros aktą (2 priedas), kuris pildomas net ir tuo atveju, kai šerno gaišena nurodytoje vietoje nėra randama;</text:span></text:p>
      <text:p text:style-name="P160"><text:span text:style-name="T161">8.4</text:span><text:span text:style-name="T162">. paima šerno gaišenos mėginius afrikinio kiaulių maro (toliau – AKM) tyrimui. Šerno gaišenos mėginiai turi būti supakuoti taip, kad iš jų neišbėgtų kraujas ir kt. skysčiai ir nebūtų užteršta aplinka ir išplatintas AKM virusas;</text:span></text:p>
      <text:p text:style-name="P163"><text:span text:style-name="T164">8.5</text:span><text:span text:style-name="T165">. užpildo Mėginių paėmimo gyvūnų ligoms tirti aktą, kurio forma patvirtinta Valstybinės maisto ir veterinarijos tarnybos direktoriaus 2012 m. birželio 22 d. įsakymu Nr. B1-489 „Dėl mėginių paėmimo tirti aktų formų patvirtinimo“ (toliau – mėginių aktas);</text:span></text:p>
      <text:p text:style-name="P166"><text:span text:style-name="T167">8.6</text:span><text:span text:style-name="T168">. nurodo medžioklės plotų naudotojui (jo atstovui) sutvarkyti šerno gaišeną pagal šalutinių gyvūninių produktų tvarkymą reglamentuojančius teisės aktus kaip 1 kategorijos šalutinius gyvūninius produktus. Jeigu šerno gaišena tvarkoma vietoje sudeginant ar užkasant, VMVT atsakingas pareigūnas prižiūri šerno gaišenos tvarkymą;</text:span></text:p>
      <text:p text:style-name="P169"><text:span text:style-name="T170">8.7</text:span><text:span text:style-name="T171">. šerno gaišenos radimo vietą išdezinfekuoja.</text:span></text:p>
      <text:p text:style-name="P172"><text:span text:style-name="T173">9</text:span><text:span text:style-name="T174">.  VMVT šerno gaišenos mėginius kartu su mėginių aktu pristato AKM tyrimui į oficialiąją laboratoriją, paskirtą VMVT pagal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37 straipsnį.<text:s/></text:span></text:p>
      <text:p text:style-name="P175"/>
      <text:p text:style-name="P176"><text:span text:style-name="T177">III</text:span><text:span text:style-name="T178"> SKYRIUS</text:span></text:p>
      <text:p text:style-name="P179"><text:span text:style-name="T180">IŠMOKŲ MOKĖJIMO TVARKA</text:span></text:p>
      <text:p text:style-name="P181"/>
      <text:p text:style-name="P182"><text:span text:style-name="T183">10</text:span><text:span text:style-name="T184">. Aprašo 4 punkte nurodytas asmuo, siekiantis gauti išmoką, turi VMVT elektroniniu paštu<text:s/></text:span><text:span text:style-name="T185">info@vmvt.lt<text:s/></text:span><text:span text:style-name="T186">pateikti prašymą. Prašymas už praėjusį mėnesį surastą (-as) šerno (-ų) gaišeną (-as) turi būti pateiktas iki einamojo mėnesio 15 d. Asmuo turi prašyme nurodyti savo duomenis, pranešimo pateikimo VMVT datą, šerno (-ų) gaišenos (-ų) radimo datą (-as) ir vietą (-os) ar radimo vietos (-ų) koordinates pagal GPS, atsiskaitomąją sąskaitą išmokai pervesti ir prašymą pasirašyti. </text:span></text:p>
      <text:p text:style-name="P187"><text:span text:style-name="T188">11</text:span><text:span text:style-name="T189">. Prašymai už per einamųjų metų gruodžio mėnesį surastas šernų gaišenas VMVT turi būti pateikti ne vėliau kaip iki einamųjų metų gruodžio 20 d. Praleidus šiame punkte nustatytą prašymo (-ų) pateikimo terminą, išmokos asmenims nėra mokamos.</text:span></text:p>
      <text:p text:style-name="P190"><text:span text:style-name="T191">12</text:span><text:span text:style-name="T192">.  VMVT išmokas asmenims išmoka per 60 kalendorinių dienų nuo dokumentų gavimo dienos, pervesdama valstybės biudžeto lėšas į asmens nurodytą einamąją sąskaitą.</text:span></text:p>
      <text:p text:style-name="P193"/>
      <text:p text:style-name="P194"><text:span text:style-name="T195">IV</text:span><text:span text:style-name="T196"> SKYRIUS</text:span></text:p>
      <text:p text:style-name="P197"><text:span text:style-name="T198">BAIGIAMOSIOS NUOSTATOS</text:span></text:p>
      <text:p text:style-name="P199"/>
      <text:p text:style-name="P200"><text:span text:style-name="T201">13</text:span><text:span text:style-name="T202">. Išmokos už surastas šernų gaišenas nėra mokamos, jeigu nėra įvykdytos Aprašo 4 punkte nustatytos sąlygos ar prašymai pateikti nesilaikant Aprašo 10 ar 11 punkto nuostatų.</text:span></text:p>
      <text:p text:style-name="P203"><text:span text:style-name="T204">14</text:span><text:span text:style-name="T205">. Tuo atveju, kai apie tą pačią šerno gaišeną Aprašo nustatyta tvarka praneša keli asmenys, teisę į išmoką už surastą šerno gaišeną turi tik pirmas apie šerno gaišeną pranešęs asmuo, jeigu pagal jo pranešimą randama Aprašo 8.2 papunkčio nuostatas atitinkanti šerno gaišena.</text:span></text:p>
      <text:p text:style-name="P206"><text:span text:style-name="T207">15</text:span><text:span text:style-name="T208">.  Asmenys atsako už jų pateiktuose pranešimuose ir prašymuose nurodytų duomenų teisingumą.</text:span></text:p>
      <text:p text:style-name="P209"><text:span text:style-name="T210">16</text:span><text:span text:style-name="T211">.<text:s/></text:span><text:span text:style-name="T212">Asmenys VMVT darbuotojų veiksmus, jų priimamus sprendimus gali skųsti<text:s/></text:span><text:span text:style-name="T213">VMVT<text:s/></text:span><text:span text:style-name="T214">Valstybinės maisto ir veterinarijos tarnybos direktoriaus 2007 m. spalio 31 d. įsakymo Nr. B1-790 „Dėl asmenų prašymų ir skundų nagrinėjimo Valstybinėje maisto ir veterinarijos tarnyboje“ nustatyta tvarka</text:span><text:span text:style-name="T215">, Lietuvos administracinių ginčų komisijai Lietuvos Respublikos ikiteisminio administracinių ginčų nagrinėjimo tvarkos įstatymo nustatyta tvarka arba Regionų administraciniam teismui Lietuvos Respublikos administracinių bylų teisenos įstatymo</text:span><text:span text:style-name="T216"><text:s/>nustatyta tvarka.</text:span></text:p>
      <text:p text:style-name="Normal"/>
      <text:p text:style-name="P217"><text:span text:style-name="T218">_____________________________</text:span></text:p>
      <text:p text:style-name="P219">Išmokų už šernų gaišenas mokėjimo<text:s/></text:p>
      <text:p text:style-name="P224"><text:span text:style-name="T225">tvarkos aprašo</text:span><text:span text:style-name="T226"><text:s/></text:span></text:p>
      <text:p text:style-name="P227"><text:span text:style-name="T228">1</text:span><text:span text:style-name="T229"><text:s/>priedas</text:span></text:p>
      <text:p text:style-name="P230"/>
      <text:p text:style-name="P231"><text:span text:style-name="T232">(</text:span><text:span text:style-name="T233">Prašymo išmokėti išmoką (-as) už šerno (-ų) gaišeną (-as) formos pavyzdys</text:span><text:span text:style-name="T234">)</text:span></text:p>
      <text:p text:style-name="P235"/>
      <text:p text:style-name="P236">________________________________________________________________________________</text:p>
      <text:p text:style-name="P237">(Asmens vardas ir pavardė,</text:p>
      <text:p text:style-name="P238">________________________________________________________________________________</text:p>
      <text:p text:style-name="P239">adresas, tel. Nr., el. paštas)</text:p>
      <text:p text:style-name="P240"/>
      <text:p text:style-name="P241"/>
      <text:p text:style-name="P242">Valstybinei maisto ir veterinarijos tarnybai</text:p>
      <text:p text:style-name="P243"/>
      <text:p text:style-name="P244"><text:span text:style-name="T245">PRAŠYMAS</text:span></text:p>
      <text:p text:style-name="P246">IŠMOKĖTI IŠMOKĄ (-AS) UŽ ŠERNO (-Ų) GAIŠENĄ (-AS)</text:p>
      <text:p text:style-name="P247"/>
      <text:p text:style-name="P248">__________ Nr. ________</text:p>
      <text:p text:style-name="P249">(data)</text:p>
      <text:p text:style-name="P250"/>
      <text:p text:style-name="P251"><text:span text:style-name="T252">Prašau išmokėti išmoką (-as) už šią (šias) rastą (-as) šerno (-ų) gaišeną (-as), apie kurią (-ias) pranešiau Valstybinei maisto ir veterinarijos tarnybai</text:span><text:span text:style-name="T253"><text:s/></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Eil. Nr.</text:span></text:p>
          </table:table-cell>
          <table:table-cell table:style-name="TableCell263">
            <text:p text:style-name="P264"><text:span text:style-name="T265">Šerno gaišenos radimo data</text:span></text:p>
          </table:table-cell>
          <table:table-cell table:style-name="TableCell266">
            <text:p text:style-name="P267"><text:span text:style-name="T268">Pranešimo data</text:span></text:p>
          </table:table-cell>
          <table:table-cell table:style-name="TableCell269">
            <text:p text:style-name="P270"><text:span text:style-name="T271">Radimo vietos (-ų) koordinatės pagal GPS*</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Globalaus pozicionavimo sistema.</text:p>
      <text:p text:style-name="P291"/>
      <text:p text:style-name="P292">Išmoką (-as) už rastą (-as) šerno (-ų) gaišeną (-as) prašau pervesti į einamąją sąskaitą Nr.  ________________________________________, ____________________________.</text:p>
      <text:p text:style-name="P293">(nurodyti banko pavadinimą)</text:p>
      <text:p text:style-name="P294"/>
      <text:p text:style-name="P295">______________________                         ___________________________</text:p>
      <text:p text:style-name="P296">(parašas)                                                                (vardas, pavardė)</text:p>
      <text:p text:style-name="P297"/>
      <text:p text:style-name="P298">Išmokų už šernų gaišenas mokėjimo<text:s/></text:p>
      <text:p text:style-name="P303">tvarkos aprašo</text:p>
      <text:p text:style-name="P304"><text:span text:style-name="T305">2</text:span><text:span text:style-name="T306"><text:s/>priedas</text:span></text:p>
      <text:p text:style-name="P307"/>
      <text:p text:style-name="P308"><text:span text:style-name="T309">(</text:span><text:span text:style-name="T310">Šerno (-ų) gaišenos (-ų) radimo vietos apžiūros akto formos pavyzdys</text:span><text:span text:style-name="T311">)</text:span></text:p>
      <text:p text:style-name="P312"/>
      <text:p text:style-name="P313"><text:span text:style-name="T314">VALSTYBINĖS MAISTO IR VETERINARIJOS TARNYBOS</text:span></text:p>
      <text:p text:style-name="P315">PRIEŽIŪROS DEPARTAMENTO ____________________<text:s/></text:p>
      <text:p text:style-name="P316">(teritorinio padalinio pavadinimas)</text:p>
      <text:p text:style-name="P317">APYGARDOS PRIEŽIŪROS SKYRIUS</text:p>
      <text:p text:style-name="P318"/>
      <text:p text:style-name="P319"><text:span text:style-name="T320">ŠERNO (-Ų) GAIŠENOS (-Ų) RADIMO VIETOS APŽIŪROS AKTAS</text:span></text:p>
      <text:p text:style-name="P321"/>
      <text:p text:style-name="P322">__________ Nr.</text:p>
      <text:p text:style-name="P323"><text:span text:style-name="T324">(data)</text:span></text:p>
      <text:p text:style-name="P325"/>
      <text:p text:style-name="P326"><text:span text:style-name="T327">20   m. ___________ __ d. apžiūrėjus </text:span><text:span text:style-name="T328">______________________________________</text:span><text:span text:style-name="T329">,</text:span></text:p>
      <text:p text:style-name="P330">(nurodyti asmens, kuris pranešė apie<text:s/></text:p>
      <text:p text:style-name="P331">______________________________________________________________________________</text:p>
      <text:p text:style-name="P332">rastą (-as) šerno (-ų) gaišeną (-as), vardą ir pavardę bei kontaktinius duomenis)</text:p>
      <text:p text:style-name="Normal"><text:span text:style-name="T333">nurodytą (-as) šerno (-ų) gaišenos (-ų) radimo vietą (-as) (pranešimo Nr. __, registracijos data 20__ m. ___________ __ d</text:span><text:span text:style-name="T334">.</text:span><text:span text:style-name="T335">), nustatyta, kad ________________________________________________</text:span></text:p>
      <text:p text:style-name="P336">(nurodyti, ar rasta (-os) / nerasta šerno (-ų)  / kito gyvūno (-ų)</text:p>
      <text:p text:style-name="P337">________________________________________________________________________________</text:p>
      <text:p text:style-name="P338">gaišena (-os), ar ji (jos) rasta nurodytoje vietoje,<text:s/></text:p>
      <text:p text:style-name="P339">_______________________________________________________________________________</text:p>
      <text:p text:style-name="P340">įrašyti GPS* koordinates, Mėginių paėmimo gyvūnų ligoms tirti akto numerį, nurodyti kt. svarbią informaciją)<text:s/></text:p>
      <text:p text:style-name="P341">_______________________________________________________________________________.</text:p>
      <text:p text:style-name="P342">Šerno (-ų) gaišenos (-ų) radimo vietos apžiūra fotografuota / filmuota _____________</text:p>
      <text:p text:style-name="Normal"><text:span text:style-name="T343">___________ __________________________________________.</text:span></text:p>
      <text:p text:style-name="P344">(nurodyti fotoaparato, kameros modelį, numerį)</text:p>
      <text:p text:style-name="P345"><text:span text:style-name="T346">Medžioklės plotų vieneto naudotojui (jo paskirtam asmeniui) nurodyta ____________</text:span></text:p>
      <text:p text:style-name="Normal"><text:span text:style-name="T347">________________________________________________________________________________________________</text:span></text:p>
      <text:p text:style-name="P348">(įrašyti nurodymus)</text:p>
      <text:p text:style-name="P349">_______________________________________________________________________________.</text:p>
      <text:p text:style-name="P350">Medžioklės plotų naudotojas (jo paskirtas asmuo) nurodymus dėl šerno (-ų) gaišenos (-ų) įvykdė / neįvykdė.<text:s/></text:p>
      <text:p text:style-name="P351">Šerno (-ų) gaišenos (-ų) radimo vieta išdezinfekuota.<text:s/></text:p>
      <text:p text:style-name="P352">* Globalaus pozicionavimo sistema.</text:p>
      <text:p text:style-name="P353"/>
      <text:p text:style-name="P354">Aktą surašė<text:s/></text:p>
      <text:p text:style-name="P355">_______________________    ___________________     __________________________</text:p>
      <text:p text:style-name="P356">(pareigos)                                  <text:tab/><text:tab/><text:s/>(parašas)                             (vardas, pavardė)</text:p>
      <text:p text:style-name="P357"/>
      <text:p text:style-name="P358">Dalyvavo</text:p>
      <text:p text:style-name="P359">_______________________    ___________________     __________________________</text:p>
      <text:p text:style-name="P360">(pareigos)                                         <text:s/><text:tab/>(parašas)                               (vardas, pavardė)</text:p>
      <text:p text:style-name="P361"/>
      <text:p text:style-name="P362">Šerno (-ų) gaišeną (-as) sutvarkė</text:p>
      <text:p text:style-name="P363"/>
      <text:p text:style-name="P364">_______________________    ___________________     __________________________</text:p>
      <text:p text:style-name="Normal"><text:span text:style-name="T365">(pareigos)                                         <text:s/></text:span><text:span text:style-name="T366"><text:tab/>(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3</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20"><text:page-number text:fixed="false">3</text:page-number></text:p>
      </style:header>
      <style:footer>
        <text:p text:style-name="P221"/>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299"><text:page-number text:fixed="false">3</text:page-number></text:p>
      </style:header>
      <style:footer>
        <text:p text:style-name="P300"/>
      </style:footer>
    </style:master-page>
    <style:master-page style:next-style-name="MP3" style:name="MPF3" style:page-layout-name="PL3">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4-08T12:57:00Z</meta:creation-date>
    <dc:date>2024-04-08T12:57:00Z</dc:date>
    <meta:template xlink:href="Normal.dotm" xlink:type="simple"/>
    <meta:editing-cycles>2</meta:editing-cycles>
    <meta:editing-duration>PT0S</meta:editing-duration>
    <meta:document-statistic meta:page-count="3" meta:paragraph-count="323" meta:word-count="1596" meta:character-count="13890" meta:row-count="664" meta:non-whitespace-character-count="12617"/>
  </office:meta>
</office:document-meta>
</file>