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ŠUMSKO PASIENIO KONTROLĖS PUNKTO PLĖTRAI REIKALINGOS TERITORIJOS SPECIALIOJO PLANO RENGIMO</text:p>
      <text:p text:style-name="P8"/>
      <text:p text:style-name="P9">2015 m. rugpjūčio 21 d. Nr. T3-374</text:p>
      <text:p text:style-name="P10">Vilnius</text:p>
      <text:p text:style-name="P11"/>
      <text:p text:style-name="P12"/>
      <text:p text:style-name="P13"><text:span text:style-name="T14">Vadovaudamasi Lietuvos Respublikos teritorijų planavimo įstatymo 5 str. 4 d. 5 p., 6 str. 3 d., 21 str. 1 d. 2 p., 2 d. 2 p., 30 str. 2 d., 31 str. 4 d., remdamasi Lietuvos Respublikos susisiekimo ministro ir Lietuvos Respublikos aplinkos ministro 2006 m. lapkričio 24 d. įsakymu Nr. 3-453/D1-549 patvirtintų Susisiekimo <text:s/>komunikacijų <text:s/>inžinerinės infrastruktūros vystymo planų rengimo taisyklių 7.2 p., 9 p., 10.2 p., 11 p.,<text:s/></text:span><text:span text:style-name="T15">Pasienio kontrolės punktų plėtros tarpinstitucinio veiklos plano</text:span><text:span text:style-name="T16">, patvirtinto Lietuvos Respublikos Vyriausybės 2014 m. sausio 29 d. nutarimu Nr. 90, II skyriaus eil. Nr. 1.1.2</text:span><text:span text:style-name="T17"><text:s/></text:span><text:span text:style-name="T18">ir apsvarsčiusi Pasienio kontrolės punktų direkcijos prie Susisiekimo ministerijos (toliau – planavimo iniciatorius) 2015-03-03 prašymą Nr. A34(1)-1569 bei 2015-08-18 prašymą Nr. A34(1)-6203, Vilniaus rajono savivaldybės taryba <text:s/>n u s p r e n d ž i a:</text:span></text:p>
      <text:p text:style-name="P19"><text:span text:style-name="T20">1</text:span><text:span text:style-name="T21">.</text:span><text:span text:style-name="T22"><text:tab/>Pritarti apie 2,5 ha dydžio Šumsko pasienio kontrolės punkto plėtrai reikalingos teritorijos, esančios Vilniaus r. sav., Kalvelių sen., Laukininkų k., specialiojo plano rengimui (Šumsko pasienio kontrolės plėtros schema pridedama).</text:span></text:p>
      <text:p text:style-name="P23"><text:span text:style-name="T24">2</text:span><text:span text:style-name="T25">.</text:span><text:span text:style-name="T26"><text:tab/>Pavesti Vilniaus rajono savivaldybės administracijos direktoriui:</text:span></text:p>
      <text:p text:style-name="P27"><text:span text:style-name="T28">2.1</text:span><text:span text:style-name="T29">.</text:span><text:span text:style-name="T30"><text:tab/>parengti teritorijų planavimo proceso inicijavimo sutarties projektą bei planavimo darbų programą;</text:span></text:p>
      <text:p text:style-name="P31"><text:span text:style-name="T32">2.2</text:span><text:span text:style-name="T33">.</text:span><text:span text:style-name="T34"><text:tab/>išsiųsti informaciją apie šio teisės akto priėmimą vietinės spaudos redakcijai;</text:span></text:p>
      <text:p text:style-name="P35"><text:span text:style-name="T36">2.3</text:span><text:span text:style-name="T37">.</text:span><text:span text:style-name="T38"><text:tab/>šį sprendimą paskelbti Savivaldybės tinklalapyje ir Teisės aktų registre;</text:span></text:p>
      <text:p text:style-name="P39"><text:span text:style-name="T40">2.4</text:span><text:span text:style-name="T41">.</text:span><text:span text:style-name="T42"><text:tab/>sprendimo nuorašą pasirašytinai įteikti planavimo iniciatoriui arba jam išsiųsti registruotu paštu.</text:span></text:p>
      <text:p text:style-name="P43"><text:span text:style-name="T44">3</text:span><text:span text:style-name="T45">.</text:span><text:span text:style-name="T46"><text:tab/>Šis sprendimas įsigalioja kitą dieną nuo jo paskelbimo Teisės aktų registre.</text:span></text:p>
      <text:p text:style-name="P47"><text:span text:style-name="T48">4</text:span><text:span text:style-name="T49">.</text:span><text:span text:style-name="T50"><text:tab/>Šis sprendimas per vieną mėnesį nuo jo paskelbimo dienos gali būti apskųstas Vilniaus apygardos administraciniam teismui.</text:span></text:p>
      <text:p text:style-name="P51"/>
      <text:p text:style-name="P52"/>
      <text:p text:style-name="P53"/>
      <text:p text:style-name="Normal"><text:span text:style-name="T54">Savivaldybės me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73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00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5-09-03T08:45:00Z</meta:creation-date>
    <dc:date>2015-09-03T08:45:00Z</dc:date>
    <meta:print-date>2015-08-11T11:3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91" meta:character-count="2095" meta:row-count="65" meta:non-whitespace-character-count="1822"/>
  </office:meta>
</office:document-meta>
</file>