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justify" fo:text-indent="1in"/>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4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4.2083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48" style:family="table-column">
      <style:table-column-properties style:column-width="0.4687in"/>
    </style:style>
    <style:style style:name="TableColumn49" style:family="table-column">
      <style:table-column-properties style:column-width="1.7722in"/>
    </style:style>
    <style:style style:name="TableColumn50" style:family="table-column">
      <style:table-column-properties style:column-width="3.5437in"/>
    </style:style>
    <style:style style:name="TableColumn51" style:family="table-column">
      <style:table-column-properties style:column-width="0.9in"/>
    </style:style>
    <style:style style:name="Table47" style:family="table">
      <style:table-properties style:width="6.6847in"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5" style:parent-style-name="Normal" style:family="paragraph">
      <style:paragraph-properties style:snap-to-layout-grid="false"/>
      <style:text-properties fo:color="#000000" style:font-size-complex="12pt" style:language-asian="lt" style:country-asian="LT"/>
    </style:style>
    <style:style style:name="P66" style:parent-style-name="Normal" style:family="paragraph">
      <style:paragraph-properties style:snap-to-layout-grid="false"/>
      <style:text-properties fo:color="#000000" style:font-size-complex="12pt" style:language-asian="lt" style:country-asian="LT"/>
    </style:style>
    <style:style style:name="TableCell6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68" style:parent-style-name="Normal" style:family="paragraph">
      <style:paragraph-properties style:snap-to-layout-grid="false"/>
      <style:text-properties fo:color="#000000"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5" style:parent-style-name="Normal" style:family="paragraph">
      <style:paragraph-properties style:snap-to-layout-grid="false"/>
      <style:text-properties style:font-size-complex="12pt" fo:language="en" fo:country="US" style:language-asian="lt" style:country-asian="LT"/>
    </style:style>
    <style:style style:name="P76" style:parent-style-name="Normal" style:family="paragraph">
      <style:paragraph-properties style:snap-to-layout-grid="false"/>
      <style:text-properties style:font-size-complex="12pt" fo:language="en" fo:country="US" style:language-asian="lt" style:country-asian="LT"/>
    </style:style>
    <style:style style:name="P77" style:parent-style-name="Normal" style:family="paragraph">
      <style:paragraph-properties style:snap-to-layout-grid="false"/>
      <style:text-properties style:font-size-complex="12pt" fo:language="en" fo:country="US" style:language-asian="lt" style:country-asian="LT"/>
    </style:style>
    <style:style style:name="P78" style:parent-style-name="Normal" style:family="paragraph">
      <style:paragraph-properties style:snap-to-layout-grid="false"/>
      <style:text-properties style:font-size-complex="12pt" fo:language="en" fo:country="U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snap-to-layout-grid="false"/>
      <style:text-properties fo:color="#000000"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style:text-properties style:font-size-complex="12pt" fo:language="en" fo:country="U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snap-to-layout-grid="false" fo:text-align="justify"/>
      <style:text-properties fo:hyphenate="false"/>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ar" style:country-asian="SA"/>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ar" style:country-asian="SA"/>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language="en" fo:country="US" style:language-asian="ar" style:country-asian="SA"/>
    </style:style>
    <style:style style:name="T146" style:parent-style-name="DefaultParagraphFont" style:family="text">
      <style:text-properties fo:color="#000000" style:font-size-complex="12pt" fo:language="en" fo:country="US" style:language-asian="ar" style:country-asian="SA"/>
    </style:style>
    <style:style style:name="T147" style:parent-style-name="DefaultParagraphFont" style:family="text">
      <style:text-properties fo:color="#000000" style:font-size-complex="12pt" style:language-asian="ar" style:country-asian="SA"/>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style:text-properties style:font-size-complex="12pt" fo:language="en" fo:country="U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ext-properties style:font-size-complex="12pt" style:language-asian="lt" style:country-asian="LT"/>
    </style:style>
    <style:style style:name="P157" style:parent-style-name="Normal" style:family="paragraph">
      <style:paragraph-properties style:snap-to-layout-grid="false"/>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64" style:parent-style-name="Normal" style:family="paragraph">
      <style:paragraph-properties style:snap-to-layout-grid="false"/>
      <style:text-properties style:font-size-complex="12pt" fo:language="en" fo:country="US" style:language-asian="lt" style:country-asian="LT"/>
    </style:style>
    <style:style style:name="P165" style:parent-style-name="Normal" style:family="paragraph">
      <style:paragraph-properties style:snap-to-layout-grid="false"/>
      <style:text-properties style:font-size-complex="12pt" fo:language="en" fo:country="US" style:language-asian="lt" style:country-asian="LT"/>
    </style:style>
    <style:style style:name="P166" style:parent-style-name="Normal" style:family="paragraph">
      <style:paragraph-properties style:snap-to-layout-grid="false"/>
      <style:text-properties style:font-size-complex="12pt" fo:language="en" fo:country="US" style:language-asian="lt" style:country-asian="LT"/>
    </style:style>
    <style:style style:name="P167" style:parent-style-name="Normal" style:family="paragraph">
      <style:paragraph-properties style:snap-to-layout-grid="false"/>
      <style:text-properties style:font-size-complex="12pt" fo:language="en" fo:country="US" style:language-asian="lt" style:country-asian="LT"/>
    </style:style>
    <style:style style:name="TableCell16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P176" style:parent-style-name="Normal" style:family="paragraph">
      <style:paragraph-properties style:snap-to-layout-grid="false"/>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text:number-lines="false" style:snap-to-layout-grid="false"/>
      <style:text-properties style:font-size-complex="12pt" style:language-asian="ar" style:country-asian="SA" fo:hyphenate="false"/>
    </style:style>
    <style:style style:name="P186" style:parent-style-name="Normal" style:family="paragraph">
      <style:paragraph-properties text:number-lines="false" style:snap-to-layout-grid="false"/>
      <style:text-properties style:font-size-complex="12pt" style:language-asian="ar" style:country-asian="SA" fo:hyphenate="false"/>
    </style:style>
    <style:style style:name="P187" style:parent-style-name="Normal" style:family="paragraph">
      <style:paragraph-properties text:number-lines="false" style:snap-to-layout-grid="false"/>
      <style:text-properties style:font-size-complex="12pt" style:language-asian="ar" style:country-asian="SA" fo:hyphenate="false"/>
    </style:style>
    <style:style style:name="TableCell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text:number-lines="false" style:snap-to-layout-grid="false"/>
      <style:text-properties style:font-size-complex="12pt" style:language-asian="ar" style:country-asian="SA" fo:hyphenate="false"/>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2" style:parent-style-name="Normal" style:family="paragraph">
      <style:paragraph-properties text:number-lines="false" style:snap-to-layout-grid="false"/>
      <style:text-properties style:font-size-complex="12pt" style:language-asian="ar" style:country-asian="SA" fo:hyphenate="false"/>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taryba</text:p>
      <text:p text:style-name="P5"/>
      <text:p text:style-name="P6">SPRENDIMAS</text:p>
      <text:p text:style-name="P7">DĖL VIEŠAME AUKCIONE PARDUODAMO PANEVĖŽIO RAJONO SAVIVALDYBĖS NEKILNOJAMOJO TURTO IR KITŲ NEKILNOJAMŲJŲ DAIKTŲ SĄRAŠO PATVIRTINIMO</text:p>
      <text:p text:style-name="P8"/>
      <text:p text:style-name="P9">2017 m. sausio 26 d. Nr. T-15<text:s/></text:p>
      <text:p text:style-name="P10">Panevėžys</text:p>
      <text:p text:style-name="P11"/>
      <text:p text:style-name="P12"/>
      <text:p text:style-name="P13"><text:span text:style-name="T14">Vadovaudamasi Lietuvos Respublikos vietos savivaldos įstatymo 16 straipsnio 2 dalies<text:s/></text:span><text:span text:style-name="T15"><text:line-break/>26 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Panevėžio rajono savivaldybės taryba n u s p r e n d ž i a:</text:span></text:p>
      <text:p text:style-name="P16"><text:span text:style-name="T17">1</text:span><text:span text:style-name="T18">. Patvirtinti Viešame aukcione parduodamo Panevėžio rajono savivaldybės nekilnojamojo turto ir kitų nekilnojamųjų daiktų sąrašą (pridedama).</text:span></text:p>
      <text:p text:style-name="P19"><text:span text:style-name="T20">2</text:span><text:span text:style-name="T21">. Pripažinti netekusiais galios:</text:span></text:p>
      <text:p text:style-name="P22"><text:span text:style-name="T23">2.1</text:span><text:span text:style-name="T24">. Panevėžio rajono savivaldybės tarybos 2016 m. gegužės 12 d. sprendimą Nr. T-92 „Dėl Viešame aukcione parduodamo Panevėžio rajono savivaldybės nekilnojamojo turto ir kitų nekilnojamųjų daiktų sąrašo patvirtinimo“;</text:span></text:p>
      <text:p text:style-name="P25"><text:span text:style-name="T26">2.2</text:span><text:span text:style-name="T27">. Panevėžio rajono savivaldybės tarybos 2016 m. birželio 28 d. sprendimą Nr. T-124 „Dėl Savivaldybės tarybos 2016 m. gegužės 12 d. sprendimo Nr. T-92 „Dėl Viešame aukcione parduodamo Panevėžio rajono savivaldybės nekilnojamojo turto ir kitų nekilnojamųjų daiktų sąrašo patvirtinimo“ pakeitimo“;</text:span></text:p>
      <text:p text:style-name="P28"><text:span text:style-name="T29">2.3</text:span><text:span text:style-name="T30">. Panevėžio rajono savivaldybės tarybos 2016 m. lapkričio 17 d. sprendimą Nr. T-202 „Dėl Panevėžio rajono savivaldybės tarybos 2016 m. gegužės 12 d. sprendimo Nr. T-92 „Dėl <text:s/>Viešame aukcione parduodamo Panevėžio rajono savivaldybės nekilnojamojo turto ir kitų nekilnojamųjų daiktų sąrašo patvirtinimo“ pakeitimo“.</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Savivaldybės mero pavaduotojas <text:s text:c="78"/>Antanas Pocius</text:p>
      <text:p text:style-name="P37"/>
      <text:p text:style-name="P38"/>
      <text:soft-page-break/>
      <text:p text:style-name="P39"><text:span text:style-name="T40">PATVIRTINTA</text:span></text:p>
      <text:p text:style-name="P41">Panevėžio rajono savivaldybės tarybos</text:p>
      <text:p text:style-name="P42">2017 m. sausio 26 d. sprendimu Nr. T-15</text:p>
      <text:p text:style-name="P43"/>
      <text:p text:style-name="P44"><text:span text:style-name="T45">VIEŠAME AUKCIONE PARDUODAMO PANEVĖŽIO RAJONO SAVIVALDYBĖS NEKILNOJAMOJO TURTO IR KITŲ NEKILNOJAMŲJŲ DAIKTŲ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Adresas</text:p>
          </table:table-cell>
          <table:table-cell table:style-name="TableCell57">
            <text:p text:style-name="P58">Pavadinimas, aprašymas</text:p>
          </table:table-cell>
          <table:table-cell table:style-name="TableCell59">
            <text:p text:style-name="P60">Likutinė vertė Eur</text:p>
          </table:table-cell>
        </table:table-row>
        <table:table-row table:style-name="TableRow61">
          <table:table-cell table:style-name="TableCell62">
            <text:p text:style-name="P63">1.</text:p>
          </table:table-cell>
          <table:table-cell table:style-name="TableCell64">
            <text:p text:style-name="P65">Ėriškėlių g. 9,<text:s/></text:p>
            <text:p text:style-name="P66">Ėriškių k., Upytės sen., Panevėžio r. sav.</text:p>
          </table:table-cell>
          <table:table-cell table:style-name="TableCell67">
            <text:p text:style-name="P68">Pastatas – mokykla (unikalus Nr. 6693-7008-6017, pažymėjimas plane 1C1m(p), plotas 794,78 kv. m), katilinė (unikalus Nr. 6693-7008-6028, pažymėjimas plane 2P1p, užstatytas plotas 27,00 kv. m), dujų rezervuarai (unikalus Nr. 4400-1467-5004, 2 vnt.), kiemo aikštelė (unikalus Nr. 4400-1828-2192, pažymėjimas plane b) ir šiam objektui priskirtas žemės sklypas (unikalus Nr. 4400-1662-0369, plotas 0,7368 ha)<text:s/></text:p>
          </table:table-cell>
          <table:table-cell table:style-name="TableCell69">
            <text:p text:style-name="P70">250 891,86</text:p>
          </table:table-cell>
        </table:table-row>
        <table:table-row table:style-name="TableRow71">
          <table:table-cell table:style-name="TableCell72">
            <text:p text:style-name="P73">2.</text:p>
          </table:table-cell>
          <table:table-cell table:style-name="TableCell74">
            <text:p text:style-name="P75">Kurganavos g. 16,</text:p>
            <text:p text:style-name="P76">Biliūnų k.,<text:s/></text:p>
            <text:p text:style-name="P77">Miežiškių sen.,<text:s/></text:p>
            <text:p text:style-name="P78">Panevėžio r. sav.</text:p>
          </table:table-cell>
          <table:table-cell table:style-name="TableCell79">
            <text:p text:style-name="P80">Pastatas – mokykla (unikalus Nr. 6692-6001-5015, pažymėjimas plane 1C1p, plotas 470,49 kv. m), ūkinis pastatas (unikalus Nr. 6692-6001-5026, pažymėjimas plane 2I1m, užstatytas plotas 42,00 kv. m), ūkinis pastatas (unikalus Nr. 6692-6001-5037, pažymėjimas plane 3I1m, užstatytas plotas 33,00 kv. m), ūkinis pastatas (unikalus Nr. 6692-6001-5048, pažymėjimas plane 4I1m, užstatytas plotas 32,00 kv. m), kiemo statinys (šulinys) (unikalus Nr. 6692-6001-5059) ir šiam objektui priskirtas žemės sklypas (unikalus Nr. 6682-0002-0298, plotas 3,1851 ha) <text:s text:c="2"/></text:p>
          </table:table-cell>
          <table:table-cell table:style-name="TableCell81">
            <text:p text:style-name="P82">54 006,52</text:p>
          </table:table-cell>
        </table:table-row>
        <table:table-row table:style-name="TableRow83">
          <table:table-cell table:style-name="TableCell84">
            <text:p text:style-name="P85">3.</text:p>
          </table:table-cell>
          <table:table-cell table:style-name="TableCell86">
            <text:p text:style-name="P87">Šeduvos g. 2-2,<text:s/></text:p>
            <text:p text:style-name="P88">Smilgių mstl.,<text:s/></text:p>
            <text:p text:style-name="P89">Smilgių sen.,<text:s/></text:p>
            <text:p text:style-name="P90">Panevėžio r. sav.<text:s/></text:p>
          </table:table-cell>
          <table:table-cell table:style-name="TableCell91">
            <text:p text:style-name="Normal"><text:span text:style-name="T92">Patalpa – parduotuvė (unikalus Nr. 4400-3051-9272:2814, plotas 35,14 kv. m) ir<text:s/></text:span><text:span text:style-name="T93">šiam objektui priskirtas žemės sklypas (unikalus Nr. 4400-4108-0271, plotas 0,0450 ha)</text:span></text:p>
          </table:table-cell>
          <table:table-cell table:style-name="TableCell94">
            <text:p text:style-name="P95">0,00</text:p>
          </table:table-cell>
        </table:table-row>
        <table:table-row table:style-name="TableRow96">
          <table:table-cell table:style-name="TableCell97">
            <text:p text:style-name="P98">4.</text:p>
          </table:table-cell>
          <table:table-cell table:style-name="TableCell99">
            <text:p text:style-name="P100">Klaipėdos g. 164-8, Panevėžys</text:p>
          </table:table-cell>
          <table:table-cell table:style-name="TableCell101">
            <text:p text:style-name="P102">Patalpa / butas (unikalus Nr. 6689-0001-7016:0010, bendras plotas 32,74 kv. m)</text:p>
          </table:table-cell>
          <table:table-cell table:style-name="TableCell103">
            <text:p text:style-name="P104">0,00</text:p>
          </table:table-cell>
        </table:table-row>
        <table:table-row table:style-name="TableRow105">
          <table:table-cell table:style-name="TableCell106">
            <text:p text:style-name="P107">5.</text:p>
          </table:table-cell>
          <table:table-cell table:style-name="TableCell108">
            <text:p text:style-name="P109">Klaipėdos g. 164-9, Panevėžys</text:p>
          </table:table-cell>
          <table:table-cell table:style-name="TableCell110">
            <text:p text:style-name="P111"><text:span text:style-name="T112">Patalpa / butas (unikalus Nr. 6689-0001-7016:0009, bendras plotas 25,69 kv. m)</text:span></text:p>
          </table:table-cell>
          <table:table-cell table:style-name="TableCell113">
            <text:p text:style-name="P114">0,00</text:p>
          </table:table-cell>
        </table:table-row>
        <table:table-row table:style-name="TableRow115">
          <table:table-cell table:style-name="TableCell116">
            <text:p text:style-name="P117">6.</text:p>
          </table:table-cell>
          <table:table-cell table:style-name="TableCell118">
            <text:p text:style-name="P119">Dariaus ir<text:s/></text:p>
            <text:p text:style-name="P120">Girėno g. 65C,<text:s/></text:p>
            <text:p text:style-name="P121">Raguvos mstl.,<text:s/></text:p>
            <text:p text:style-name="P122">Raguvos sen., Panevėžio r. sav.</text:p>
          </table:table-cell>
          <table:table-cell table:style-name="TableCell123">
            <text:p text:style-name="Normal"><text:span text:style-name="T124">Pastatas – skerdykla (unikalus Nr. 6693-5002-7015, pažymėjimas plane 1P1p, plotas 61,22 kv. m)<text:s/></text:span><text:span text:style-name="T125">ir šiam objektui priskirtas žemės sklypas (unikalus Nr.4400-4023-2180, plotas 0,1592 ha)</text:span></text:p>
          </table:table-cell>
          <table:table-cell table:style-name="TableCell126">
            <text:p text:style-name="P127">0,00</text:p>
          </table:table-cell>
        </table:table-row>
        <table:table-row table:style-name="TableRow128">
          <table:table-cell table:style-name="TableCell129">
            <text:p text:style-name="P130">7.</text:p>
          </table:table-cell>
          <table:table-cell table:style-name="TableCell131">
            <text:p text:style-name="P132">Bobiniškių k. 14, Krekenavos sen., Panevėžio r. sav.</text:p>
          </table:table-cell>
          <table:table-cell table:style-name="TableCell133">
            <text:p text:style-name="Normal"><text:span text:style-name="T134">Gyvenamasis namas (unikalus Nr. 4400-1762-6780, pažymėjimas plane 1A1m, plotas 150,68 kv. m), ūkinis pastatas (unikalus Nr. 4400-1762-6803, pažymėjimas plane 2I1p, užstatytas plotas 132,00 kv. m), šulinys (unikalus Nr. 4400-1762-6814, pažymėjimas plane k)<text:s/></text:span><text:span text:style-name="T135">ir šiam objektui priskirtas žemės sklypas (unikalus Nr. 4400-2336-6542, plotas 0,2926 ha)</text:span></text:p>
          </table:table-cell>
          <table:table-cell table:style-name="TableCell136">
            <text:p text:style-name="P137">0,00</text:p>
          </table:table-cell>
        </table:table-row>
        <table:table-row table:style-name="TableRow138">
          <table:table-cell table:style-name="TableCell139">
            <text:p text:style-name="P140">8.</text:p>
          </table:table-cell>
          <table:table-cell table:style-name="TableCell141">
            <text:p text:style-name="P142">Skaistkalnio k. 6A,<text:s/><text:soft-page-break/>Krekenavos sen., Panevėžio r. sav.<text:s/></text:p>
          </table:table-cell>
          <table:table-cell table:style-name="TableCell143">
            <text:p text:style-name="Normal"><text:span text:style-name="T144">Gyvenamasis namas (</text:span><text:span text:style-name="T145">unikalus Nr. 6696-6012-</text:span><text:soft-page-break/><text:span text:style-name="T146">1010, pažymėjimas plane 1A1m, plotas 168,01 kv. m)</text:span><text:span text:style-name="T147"><text:s/>ir šiam objektui priskirtas žemės sklypas (unikalus Nr. 4400-2336-5820, plotas 0,0931 ha)</text:span></text:p>
          </table:table-cell>
          <table:table-cell table:style-name="TableCell148">
            <text:p text:style-name="P149">0,00</text:p>
          </table:table-cell>
        </table:table-row>
        <text:soft-page-break/>
        <table:table-row table:style-name="TableRow150">
          <table:table-cell table:style-name="TableCell151">
            <text:p text:style-name="P152">9.</text:p>
          </table:table-cell>
          <table:table-cell table:style-name="TableCell153">
            <text:p text:style-name="P154">Pakalniškių k. 5, Naujamiesčio sen., Panevėžio r. sav.</text:p>
          </table:table-cell>
          <table:table-cell table:style-name="TableCell155">
            <text:p text:style-name="P156">37/100 pastato – gyvenamojo namo (unikalus<text:s/></text:p>
            <text:p text:style-name="P157">Nr. 6696-0007-8016), ½ inžinerinių statinių – kiemo statinių (šulinys, lauko tualetas)</text:p>
          </table:table-cell>
          <table:table-cell table:style-name="TableCell158">
            <text:p text:style-name="P159">0,00</text:p>
          </table:table-cell>
        </table:table-row>
        <table:table-row table:style-name="TableRow160">
          <table:table-cell table:style-name="TableCell161">
            <text:p text:style-name="P162">10.</text:p>
          </table:table-cell>
          <table:table-cell table:style-name="TableCell163">
            <text:p text:style-name="P164">Vebrupės g. 45,<text:s/></text:p>
            <text:p text:style-name="P165">Skaistgirių k.,<text:s/></text:p>
            <text:p text:style-name="P166">Paįstrio sen.,<text:s/></text:p>
            <text:p text:style-name="P167">Panevėžio r. sav.</text:p>
          </table:table-cell>
          <table:table-cell table:style-name="TableCell168">
            <text:p text:style-name="P169"><text:span text:style-name="T170">Gyvenamasis namas<text:s/></text:span><text:span text:style-name="T171">(unikalus Nr. 6682-0000-1010, pažymėjimas plane 1A1m, plotas 254,15 kv. m),<text:s/></text:span><text:span text:style-name="T172">gyvenamasis namas<text:s/></text:span><text:span text:style-name="T173">(unikalus Nr. 6682-0000-1021, pažymėjimas plane 2A1m, plotas 88,27 kv. m)</text:span><text:span text:style-name="T174">,<text:s/></text:span><text:span text:style-name="T175">ūkinis pastatas (unikalus Nr. 4400-2480-7341, pažymėjimas plane 3I1p, užstatytas plotas 178,00 kv. m), ūkinis pastatas (unikalus Nr. 4400-2480-7363, pažymėjimas plane 4I1p, užstatytas plotas 180,00 kv. m), ūkinis pastatas (unikalus Nr. 4400-2480-7385, pažymėjimas plane 5I1p, užstatytas plotas 196,00 kv. m), ūkinis pastatas (unikalus<text:s/></text:span></text:p>
            <text:p text:style-name="P176"><text:span text:style-name="T177">Nr. 4400-2480-7396, pažymėjimas plane 6I1p, užstatytas plotas 95,00 kv. m), ūkinis pastatas (unikalus Nr. 4400-2480-7420, pažymėjimas plane 7I1p, užstatytas plotas 45,00 kv. m), šulinys (unikalus Nr. 4400-2488-3312, pažymėjimas plane k)<text:s/></text:span><text:span text:style-name="T178">ir šiam objektui priskirtas žemės sklypas (unikalus Nr. 4400-2884-4568, plotas 4,8670 ha)</text:span></text:p>
          </table:table-cell>
          <table:table-cell table:style-name="TableCell179">
            <text:p text:style-name="P180">10 821,83</text:p>
          </table:table-cell>
        </table:table-row>
        <table:table-row table:style-name="TableRow181">
          <table:table-cell table:style-name="TableCell182">
            <text:p text:style-name="P183">11.<text:s/></text:p>
          </table:table-cell>
          <table:table-cell table:style-name="TableCell184">
            <text:p text:style-name="P185">Energetikų g. 57, Juodlieknio k.,<text:s/></text:p>
            <text:p text:style-name="P186">Paįstrio sen.,<text:s/></text:p>
            <text:p text:style-name="P187">Panevėžio r. sav.</text:p>
          </table:table-cell>
          <table:table-cell table:style-name="TableCell188">
            <text:p text:style-name="Normal"><text:span text:style-name="T189">Gyvenamasis namas (6694-9003-9018, pažymėjimas plane 1A1m, plotas 37,81 kv. m.),<text:s/></text:span><text:span text:style-name="T190">ūkinis pastatas (unikalus Nr. 6694-9003-9029, pažymėjimas plane 2I1m, užstatytas plotas<text:s/></text:span><text:span text:style-name="T191"><text:line-break/>24,50 kv. m), ūkinis pastatas (unikalus Nr. 6694-9003-9030, pažymėjimas plane 3I1m, užstatytas plotas 47,53 kv. m), ūkinis pastatas (unikalus<text:s/></text:span><text:span text:style-name="T192"><text:line-break/>Nr. 6694-9003-9044, pažymėjimas plane 6I1m, užstatytas plotas 13,72 kv. m), ūkinis pastatas (unikalus Nr. 6694-9003-9061, pažymėjimas plane 8I1m, užstatytas plotas 25,52 kv. m), kiemo rūsys (unikalus Nr. 6694-9003-9050, pažymėjimas plane 7I1b, užstatytas plotas 14,00 kv. m), kiemo statiniai (šulinys) (unikalus Nr. 6694-9003-9072) ir šiam objektui priskirtas žemės sklypas (unikalus<text:s/></text:span></text:p>
            <text:p text:style-name="Normal"><text:span text:style-name="T193">Nr. 4400-4296-5028, plotas<text:s/></text:span><text:span text:style-name="T194">0</text:span><text:span text:style-name="T195">,1500 ha)</text:span></text:p>
          </table:table-cell>
          <table:table-cell table:style-name="TableCell196">
            <text:p text:style-name="P197">82,84</text:p>
            <text:p text:style-name="P198"/>
          </table:table-cell>
        </table:table-row>
        <table:table-row table:style-name="TableRow199">
          <table:table-cell table:style-name="TableCell200">
            <text:p text:style-name="P201">12.</text:p>
          </table:table-cell>
          <table:table-cell table:style-name="TableCell202">
            <text:p text:style-name="P203">Vadoklių g. 4, Ramygalos m., Ramygalos sen., Panevėžio r. sav.</text:p>
          </table:table-cell>
          <table:table-cell table:style-name="TableCell204">
            <text:p text:style-name="P205">Ūkinis pastatas nugriovimui (6693-5000-1029, užstatytas plotas 16 kv. m, pažymėjimas plane 2I1p)</text:p>
          </table:table-cell>
          <table:table-cell table:style-name="TableCell206">
            <text:p text:style-name="P207">1,11</text:p>
          </table:table-cell>
        </table:table-row>
        <table:table-row table:style-name="TableRow208">
          <table:table-cell table:style-name="TableCell209">
            <text:p text:style-name="P210">13.</text:p>
          </table:table-cell>
          <table:table-cell table:style-name="TableCell211">
            <text:p text:style-name="P212">Rėklių g. 5, Rėklių k., Panevėžio sen., Panevėžio r. sav.</text:p>
          </table:table-cell>
          <table:table-cell table:style-name="TableCell213">
            <text:p text:style-name="P214">43/100 gyvenamojo namo (unikalus Nr. 6694-5004-1018, pažymėjimas plane 1A1m), 1/2 tvarto (unikalus Nr. 6694-5004-1029, pažymėjimas plane 2I1m), ½ daržinės (unikalus Nr. 6694-5004-1030, pažymėjimas plane 3I1ž) ir šiam objektui priskirtas 1324/3059 žemės sklypo (unikalus<text:s/><text:line-break/>Nr. 4400-2348-0588)</text:p>
          </table:table-cell>
          <table:table-cell table:style-name="TableCell215">
            <text:p text:style-name="P216">0,00</text:p>
          </table:table-cell>
        </table:table-row>
      </table:table>
      <text:p text:style-name="P217"><text:span text:style-name="T21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18-04-04T13:17:00Z</meta:creation-date>
    <dc:date>2018-04-04T13:17:00Z</dc:date>
    <meta:print-date>2017-01-26T12:40:00Z</meta:print-date>
    <meta:template xlink:href="Normal.dotm" xlink:type="simple"/>
    <meta:editing-cycles>2</meta:editing-cycles>
    <meta:editing-duration>PT0S</meta:editing-duration>
    <meta:document-statistic meta:page-count="3" meta:paragraph-count="88" meta:word-count="1142" meta:character-count="7444" meta:row-count="213" meta:non-whitespace-character-count="6390"/>
  </office:meta>
</office:document-meta>
</file>