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LT" svg:font-family="Garamond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punctuation-wrap="simple" fo:text-align="end" style:vertical-align="baseline" fo:margin-right="-0.0569in">
        <style:tab-stops>
          <style:tab-stop style:type="left" style:position="0.0986in"/>
        </style:tab-stops>
      </style:paragraph-properties>
      <style:text-properties style:font-size-complex="12pt" style:language-asian="ar" style:country-asian="SA" fo:hyphenate="false"/>
    </style:style>
    <style:style style:name="P9" style:parent-style-name="Normal" style:family="paragraph">
      <style:paragraph-properties style:punctuation-wrap="simple" fo:text-align="end" style:vertical-align="baseline" fo:margin-right="-0.0569in">
        <style:tab-stops>
          <style:tab-stop style:type="left" style:position="0.0986in"/>
        </style:tab-stops>
      </style:paragraph-properties>
      <style:text-properties fo:hyphenate="false"/>
    </style:style>
    <style:style style:name="T10" style:parent-style-name="DefaultParagraphFont" style:family="text">
      <style:text-properties style:font-size-complex="12pt" style:language-asian="ar" style:country-asian="SA"/>
    </style:style>
    <style:style style:name="T11" style:parent-style-name="DefaultParagraphFont" style:family="text">
      <style:text-properties style:font-name="GaramondLT" fo:font-size="13pt" style:font-size-asian="13pt" style:language-asian="ar" style:country-asian="SA"/>
    </style:style>
    <style:style style:name="T12" style:parent-style-name="DefaultParagraphFont" style:family="text">
      <style:text-properties style:font-name="GaramondLT" style:font-size-complex="12pt" style:language-asian="ar" style:country-asian="SA"/>
    </style:style>
    <style:style style:name="P13" style:parent-style-name="Normal" style:family="paragraph">
      <style:paragraph-properties style:punctuation-wrap="simple" fo:text-align="end" style:vertical-align="baseline" fo:margin-left="3.6in" fo:margin-right="-0.0569in">
        <style:tab-stops>
          <style:tab-stop style:type="left" style:position="-3.5013in"/>
        </style:tab-stops>
      </style:paragraph-properties>
      <style:text-properties style:font-size-complex="12pt" style:language-asian="ar" style:country-asian="SA" fo:hyphenate="false"/>
    </style:style>
    <style:style style:name="P14"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15"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16"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17" style:parent-style-name="Normal" style:family="paragraph">
      <style:paragraph-properties style:punctuation-wrap="simple" fo:text-align="center" style:vertical-align="baseline">
        <style:tab-stops>
          <style:tab-stop style:type="left" style:position="0.0986in"/>
        </style:tab-stops>
      </style:paragraph-properties>
      <style:text-properties fo:font-weight="bold" style:font-weight-asian="bold" fo:letter-spacing="0.0291in" fo:font-size="14pt" style:font-size-asian="14pt" style:font-size-complex="14pt" style:language-asian="ar" style:country-asian="SA" fo:hyphenate="false"/>
    </style:style>
    <style:style style:name="P18" style:parent-style-name="Normal" style:family="paragraph">
      <style:paragraph-properties style:punctuation-wrap="simple" fo:text-align="center" style:vertical-align="baseline">
        <style:tab-stops>
          <style:tab-stop style:type="left" style:position="0.0986in"/>
        </style:tab-stops>
      </style:paragraph-properties>
      <style:text-properties fo:font-size="8pt" style:font-size-asian="8pt" style:font-size-complex="8pt" style:language-asian="ar" style:country-asian="SA" fo:hyphenate="false"/>
    </style:style>
    <style:style style:name="P19"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20"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21"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22"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23"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24"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fo:hyphenate="false"/>
    </style:style>
    <style:style style:name="P31"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font-weight="bold" style:font-weight-asian="bold" style:font-size-complex="12pt" style:language-asian="ar" style:country-asian="SA"/>
    </style:style>
    <style:style style:name="T34" style:parent-style-name="DefaultParagraphFont" style:family="text">
      <style:text-properties fo:font-weight="bold" style:font-weight-asian="bold"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color="#0000FF"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FF"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font-style="italic" style:font-style-asian="italic"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FF"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color="#0000FF"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FF"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0000FF"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fo:color="#0000FF"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fo:color="#0000FF"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color="#0000FF"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color="#0000FF"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fo:color="#0000FF"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fo:color="#0000FF"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color="#0000FF"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color="#0000FF"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P70" style:parent-style-name="Normal" style:family="paragraph">
      <style:paragraph-properties style:punctuation-wrap="simple" style:vertical-align="baseline">
        <style:tab-stops>
          <style:tab-stop style:type="left" style:position="0.0986in"/>
        </style:tab-stops>
      </style:paragraph-properties>
      <style:text-properties fo:hyphenate="false"/>
    </style:style>
    <style:style style:name="T71" style:parent-style-name="DefaultParagraphFont" style:family="text">
      <style:text-properties style:font-weight-complex="bold" style:font-size-complex="12pt" style:language-asian="ar" style:country-asian="SA"/>
    </style:style>
    <style:style style:name="P72" style:parent-style-name="Normal" style:family="paragraph">
      <style:paragraph-properties style:punctuation-wrap="simple" style:vertical-align="baseline" fo:text-indent="0.043in">
        <style:tab-stops>
          <style:tab-stop style:type="left" style:position="0.0986in"/>
        </style:tab-stops>
      </style:paragraph-properties>
      <style:text-properties style:font-weight-complex="bold" style:font-size-complex="12pt" style:language-asian="ar" style:country-asian="SA" fo:hyphenate="false"/>
    </style:style>
    <style:style style:name="P73" style:parent-style-name="Normal" style:family="paragraph">
      <style:paragraph-properties fo:text-align="justify" fo:margin-left="0.25in" fo:text-indent="-0.25in">
        <style:tab-stops>
          <style:tab-stop style:type="left" style:position="0.437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color="#0000FF"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font-style="italic" style:font-style-asian="italic"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fo:color="#0000FF"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margin-left="0.25in" fo:text-indent="-0.25in">
        <style:tab-stops>
          <style:tab-stop style:type="left" style:position="0.437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fo:color="#0000FF"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FF"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color="#0000FF"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color="#0000FF"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margin-left="0.25in" fo:text-indent="-0.25in">
        <style:tab-stops>
          <style:tab-stop style:type="left" style:position="0.4375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color="#0000FF"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color="#0000FF"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fo:color="#0000FF"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fo:color="#0000FF"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style="italic" style:font-style-asian="italic"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color="#0000FF"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margin-left="0.25in" fo:text-indent="-0.25in">
        <style:tab-stops>
          <style:tab-stop style:type="left" style:position="0.4375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fo:color="#0000FF"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color="#0000FF"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fo:color="#0000FF"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fo:font-style="italic" style:font-style-asian="italic"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margin-left="0.25in" fo:text-indent="-0.25in">
        <style:tab-stops>
          <style:tab-stop style:type="left" style:position="0.437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margin-left="0.25in" fo:text-indent="-0.25in">
        <style:tab-stops>
          <style:tab-stop style:type="left" style:position="0.4375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fo:font-style="italic" style:font-style-asian="italic"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0000FF"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style:punctuation-wrap="simple" style:vertical-align="baseline" fo:margin-left="0.25in">
        <style:tab-stops>
          <style:tab-stop style:type="left" style:position="0.4375in"/>
        </style:tab-stops>
      </style:paragraph-properties>
      <style:text-properties fo:font-style="italic" style:font-style-asian="italic" style:font-style-complex="italic" style:font-size-complex="12pt" style:language-asian="ar" style:country-asian="SA" fo:hyphenate="false"/>
    </style:style>
    <style:style style:name="P142" style:parent-style-name="Normal" style:family="paragraph">
      <style:paragraph-properties style:punctuation-wrap="simple" fo:text-align="center" style:vertical-align="baseline"/>
      <style:text-properties fo:font-style="italic" style:font-style-asian="italic" style:font-style-complex="italic" style:font-size-complex="12pt" style:language-asian="ar" style:country-asian="SA" fo:hyphenate="false"/>
    </style:style>
    <style:style style:name="P143" style:parent-style-name="Normal" style:family="paragraph">
      <style:paragraph-properties style:punctuation-wrap="simple" style:vertical-align="baseline"/>
      <style:text-properties fo:hyphenate="false"/>
    </style:style>
    <style:style style:name="P144" style:parent-style-name="Normal" style:family="paragraph">
      <style:paragraph-properties fo:text-align="justify" fo:margin-left="0.25in" fo:text-indent="-0.25in">
        <style:tab-stops/>
      </style:paragraph-properties>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0000FF"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color="#0000FF"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color="#0000FF"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color="#0000FF"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color="#0000FF"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color="#0000FF"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0000FF"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color="#0000FF"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fo:color="#0000FF"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color="#0000FF"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margin-left="0.25in">
        <style:tab-stops/>
      </style:paragraph-properties>
    </style:style>
    <style:style style:name="P171" style:parent-style-name="Normal" style:family="paragraph">
      <style:paragraph-properties fo:text-align="justify" fo:margin-left="0.25in" fo:text-indent="-0.25in">
        <style:tab-stops/>
      </style:paragraph-properties>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style:punctuation-wrap="simple" style:vertical-align="baseline" fo:margin-left="0.5in">
        <style:tab-stops/>
      </style:paragraph-properties>
      <style:text-properties style:font-size-complex="12pt" style:language-asian="ar" style:country-asian="SA" fo:hyphenate="false"/>
    </style:style>
    <style:style style:name="P177" style:parent-style-name="Normal" style:family="paragraph">
      <style:paragraph-properties fo:text-align="justify" fo:margin-left="0.25in">
        <style:tab-stops/>
      </style:paragraph-properties>
      <style:text-properties style:font-size-complex="12pt" style:language-asian="ar" style:country-asian="SA"/>
    </style:style>
    <style:style style:name="P178" style:parent-style-name="Normal" style:family="paragraph">
      <style:paragraph-properties fo:text-align="justify" fo:margin-left="0.4375in">
        <style:tab-stops>
          <style:tab-stop style:type="left" style:position="0.2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font-style="italic" style:font-style-asian="italic"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fo:color="#0000FF"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color="#0000FF"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color="#0000FF" style:font-size-complex="12pt"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fo:font-style="italic" style:font-style-asian="italic"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fo:color="#0000FF"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color="#0000FF" style:font-size-complex="12pt" style:language-asian="ar" style:country-asian="SA"/>
    </style:style>
    <style:style style:name="P198" style:parent-style-name="Normal" style:family="paragraph">
      <style:paragraph-properties fo:text-align="justify" fo:margin-left="0.4375in">
        <style:tab-stops>
          <style:tab-stop style:type="left" style:position="0.25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style="italic" style:font-style-asian="italic"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fo:color="#0000FF"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color="#0000FF"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color="#0000FF"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color="#0000FF"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color="#0000FF" style:font-size-complex="12pt" style:language-asian="ar" style:country-asian="SA"/>
    </style:style>
    <style:style style:name="T215" style:parent-style-name="DefaultParagraphFont" style:family="text">
      <style:text-properties fo:color="#0000FF"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style="italic" style:font-style-asian="italic"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color="#0000FF"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color="#0000FF" style:font-size-complex="12pt" style:language-asian="ar" style:country-asian="SA"/>
    </style:style>
    <style:style style:name="P222" style:parent-style-name="Normal" style:family="paragraph">
      <style:paragraph-properties fo:text-align="justify" fo:margin-left="0.4375in">
        <style:tab-stops>
          <style:tab-stop style:type="left" style:position="0.2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font-style="italic" style:font-style-asian="italic" style:font-size-complex="12pt" style:language-asian="ar" style:country-asian="SA"/>
    </style:style>
    <style:style style:name="T227" style:parent-style-name="DefaultParagraphFont" style:family="text">
      <style:text-properties fo:font-style="italic" style:font-style-asian="italic"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fo:color="#0000FF"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color="#0000FF"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fo:font-style="italic" style:font-style-asian="italic"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fo:color="#0000FF"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color="#0000FF"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color="#0000FF" style:font-size-complex="12pt" style:language-asian="ar" style:country-asian="SA"/>
    </style:style>
    <style:style style:name="T242" style:parent-style-name="DefaultParagraphFont" style:family="text">
      <style:text-properties fo:color="#0000FF"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margin-left="0.4375in">
        <style:tab-stops>
          <style:tab-stop style:type="left" style:position="0.25in"/>
        </style:tab-stops>
      </style:paragraph-properties>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fo:font-style="italic" style:font-style-asian="italic"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color="#0000FF"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color="#0000FF"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fo:font-style="italic" style:font-style-asian="italic"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color="#0000FF"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fo:color="#0000FF" style:font-size-complex="12pt" style:language-asian="ar" style:country-asian="SA"/>
    </style:style>
    <style:style style:name="P262" style:parent-style-name="Normal" style:family="paragraph">
      <style:paragraph-properties fo:text-align="justify" fo:margin-left="0.25in" fo:text-indent="-0.25in">
        <style:tab-stops>
          <style:tab-stop style:type="left" style:position="0.4375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fo:color="#0000FF"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color="#0000FF"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color="#0000FF"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fo:color="#0000FF"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color="#0000FF"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fo:color="#0000FF" style:font-size-complex="12pt"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fo:color="#0000FF"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fo:color="#0000FF"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fo:color="#0000FF"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color="#0000FF"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fo:color="#0000FF"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color="#0000FF"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fo:margin-left="0.25in" fo:text-indent="-0.25in">
        <style:tab-stops>
          <style:tab-stop style:type="left" style:position="0.4375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fo:color="#0000FF"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fo:color="#0000FF"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fo:color="#0000FF"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margin-left="0.25in" fo:text-indent="-0.25in">
        <style:tab-stops>
          <style:tab-stop style:type="left" style:position="0.4375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margin-left="0.55in" fo:text-indent="-0.3in">
        <style:tab-stops/>
      </style:paragraph-properties>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fo:color="#0000FF"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fo:color="#0000FF"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font-style="italic" style:font-style-asian="italic"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fo:color="#0000FF"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fo:font-style="italic" style:font-style-asian="italic"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fo:color="#0000FF"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fo:color="#0000FF"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color="#0000FF"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font-style="italic" style:font-style-asian="italic" style:font-size-complex="12pt" style:language-asian="ar" style:country-asian="SA"/>
    </style:style>
    <style:style style:name="T331" style:parent-style-name="DefaultParagraphFont" style:family="text">
      <style:text-properties fo:font-style="italic" style:font-style-asian="italic"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font-style="italic" style:font-style-asian="italic"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0000FF"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fo:font-style="italic" style:font-style-asian="italic"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fo:color="#0000FF"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fo:color="#0000FF"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fo:color="#0000FF"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fo:font-style="italic" style:font-style-asian="italic"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fo:color="#0000FF" style:font-size-complex="12pt" style:language-asian="ar" style:country-asian="SA"/>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fo:color="#0000FF" style:font-size-complex="12pt" style:language-asian="ar" style:country-asian="SA"/>
    </style:style>
    <style:style style:name="T352" style:parent-style-name="DefaultParagraphFont" style:family="text">
      <style:text-properties fo:color="#0000FF" style:font-size-complex="12pt" style:language-asian="ar" style:country-asian="SA"/>
    </style:style>
    <style:style style:name="P353" style:parent-style-name="Normal" style:family="paragraph">
      <style:paragraph-properties fo:text-align="justify" fo:margin-left="0.55in" fo:text-indent="-0.3in">
        <style:tab-stops/>
      </style:paragraph-properties>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fo:color="#0000FF"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fo:color="#0000FF" style:font-size-complex="12pt" style:language-asian="ar" style:country-asian="SA"/>
    </style:style>
    <style:style style:name="P360" style:parent-style-name="Normal" style:family="paragraph">
      <style:paragraph-properties fo:text-align="justify" fo:margin-left="0.55in" fo:text-indent="-0.3in">
        <style:tab-stops/>
      </style:paragraph-properties>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fo:color="#0000FF"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fo:color="#0000FF"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color="#0000FF"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fo:color="#0000FF"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margin-left="0.55in" fo:text-indent="-0.3in">
        <style:tab-stops/>
      </style:paragraph-properties>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FF"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FF"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color="#0000FF"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fo:color="#0000FF"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margin-left="0.55in" fo:text-indent="-0.3in">
        <style:tab-stops/>
      </style:paragraph-properties>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color="#0000FF"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fo:color="#0000FF"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fo:color="#0000FF" style:font-size-complex="12pt" style:language-asian="ar" style:country-asian="SA"/>
    </style:style>
    <style:style style:name="P394" style:parent-style-name="Normal" style:family="paragraph">
      <style:paragraph-properties fo:text-align="justify" fo:margin-left="0.55in" fo:text-indent="-0.3in">
        <style:tab-stops/>
      </style:paragraph-properties>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fo:color="#0000FF"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fo:color="#0000FF"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fo:color="#0000FF"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color="#0000FF"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margin-left="0.55in" fo:text-indent="-0.3in">
        <style:tab-stops/>
      </style:paragraph-properties>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color="#0000FF"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margin-left="0.55in" fo:text-indent="-0.3in">
        <style:tab-stops/>
      </style:paragraph-properties>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fo:color="#0000FF"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fo:color="#0000FF" style:font-size-complex="12pt" style:language-asian="ar" style:country-asian="SA"/>
    </style:style>
    <style:style style:name="P419" style:parent-style-name="Normal" style:family="paragraph">
      <style:paragraph-properties fo:text-align="justify" fo:margin-left="0.55in" fo:text-indent="-0.3in">
        <style:tab-stops/>
      </style:paragraph-properties>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fo:color="#0000FF"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fo:color="#0000FF"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fo:color="#0000FF"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color="#0000FF" style:font-size-complex="12pt" style:language-asian="ar" style:country-asian="SA"/>
    </style:style>
    <style:style style:name="T430" style:parent-style-name="DefaultParagraphFont" style:family="text">
      <style:text-properties style:font-size-complex="12pt" style:language-asian="ar" style:country-asian="SA"/>
    </style:style>
    <style:style style:name="P431" style:parent-style-name="Normal" style:family="paragraph">
      <style:paragraph-properties fo:widows="0" fo:orphans="0" fo:text-align="justify" fo:line-height="105%" fo:margin-left="0.25in" fo:margin-right="0.0097in" fo:text-indent="-0.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fo:margin-left="0.55in" fo:text-indent="-0.3in">
        <style:tab-stops/>
      </style:paragraph-properties>
      <style:text-properties fo:hyphenate="false"/>
    </style:style>
    <style:style style:name="T438" style:parent-style-name="DefaultParagraphFont" style:family="text">
      <style:text-properties style:font-name-asian="Calibri" style:font-style-complex="italic" style:font-size-complex="12pt" style:language-asian="ar" style:country-asian="SA"/>
    </style:style>
    <style:style style:name="T439" style:parent-style-name="DefaultParagraphFont" style:family="text">
      <style:text-properties style:font-name-asian="Calibri" style:font-style-complex="italic" style:font-size-complex="12pt" style:language-asian="ar" style:country-asian="SA"/>
    </style:style>
    <style:style style:name="T440" style:parent-style-name="DefaultParagraphFont" style:family="text">
      <style:text-properties style:font-name-asian="Calibri" style:font-style-complex="italic" style:font-size-complex="12pt" style:language-asian="ar" style:country-asian="SA"/>
    </style:style>
    <style:style style:name="T441" style:parent-style-name="DefaultParagraphFont" style:family="text">
      <style:text-properties style:font-name-asian="Calibri" style:font-size-complex="11pt" style:language-asian="ar" style:country-asian="SA"/>
    </style:style>
    <style:style style:name="T442" style:parent-style-name="DefaultParagraphFont" style:family="text">
      <style:text-properties style:font-name-asian="Calibri" style:font-size-complex="11pt" style:language-asian="ar" style:country-asian="SA"/>
    </style:style>
    <style:style style:name="T443" style:parent-style-name="DefaultParagraphFont" style:family="text">
      <style:text-properties style:font-name-asian="Calibri" fo:color="#0000FF" style:font-size-complex="11pt" style:language-asian="ar" style:country-asian="SA"/>
    </style:style>
    <style:style style:name="T444" style:parent-style-name="DefaultParagraphFont" style:family="text">
      <style:text-properties style:font-name-asian="Calibri" style:font-size-complex="11pt" style:language-asian="ar" style:country-asian="SA"/>
    </style:style>
    <style:style style:name="T445" style:parent-style-name="DefaultParagraphFont" style:family="text">
      <style:text-properties style:font-name-asian="Calibri" fo:color="#0000FF" style:font-size-complex="11pt" style:language-asian="ar" style:country-asian="SA"/>
    </style:style>
    <style:style style:name="T446" style:parent-style-name="DefaultParagraphFont" style:family="text">
      <style:text-properties style:font-name-asian="Calibri" style:font-size-complex="11pt" style:language-asian="ar" style:country-asian="SA"/>
    </style:style>
    <style:style style:name="T447" style:parent-style-name="DefaultParagraphFont" style:family="text">
      <style:text-properties style:font-name-asian="Calibri" fo:color="#0000FF" style:font-size-complex="11pt" style:language-asian="ar" style:country-asian="SA"/>
    </style:style>
    <style:style style:name="T448" style:parent-style-name="DefaultParagraphFont" style:family="text">
      <style:text-properties style:font-name-asian="Calibri" style:font-size-complex="11pt" style:language-asian="ar" style:country-asian="SA"/>
    </style:style>
    <style:style style:name="T449" style:parent-style-name="DefaultParagraphFont" style:family="text">
      <style:text-properties style:font-name-asian="Calibri" fo:color="#0000FF" style:font-size-complex="11pt" style:language-asian="ar" style:country-asian="SA"/>
    </style:style>
    <style:style style:name="T450" style:parent-style-name="DefaultParagraphFont" style:family="text">
      <style:text-properties style:font-name-asian="Calibri" fo:color="#0000FF" style:font-size-complex="11pt" style:language-asian="ar" style:country-asian="SA"/>
    </style:style>
    <style:style style:name="T451" style:parent-style-name="DefaultParagraphFont" style:family="text">
      <style:text-properties style:font-name-asian="Calibri" style:font-size-complex="11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Calibri" style:font-size-complex="12pt" style:language-asian="ar" style:country-asian="SA"/>
    </style:style>
    <style:style style:name="T454" style:parent-style-name="DefaultParagraphFont" style:family="text">
      <style:text-properties style:font-name-asian="Calibri" style:font-size-complex="12pt" style:language-asian="ar" style:country-asian="SA"/>
    </style:style>
    <style:style style:name="T455" style:parent-style-name="DefaultParagraphFont" style:family="text">
      <style:text-properties style:font-name-asian="Calibri" style:font-size-complex="12pt" style:language-asian="ar" style:country-asian="SA"/>
    </style:style>
    <style:style style:name="P456" style:parent-style-name="Normal" style:family="paragraph">
      <style:paragraph-properties fo:text-align="justify" fo:margin-left="0.55in" fo:text-indent="-0.3in">
        <style:tab-stops/>
      </style:paragraph-properties>
      <style:text-properties fo:hyphenate="false"/>
    </style:style>
    <style:style style:name="T457" style:parent-style-name="DefaultParagraphFont" style:family="text">
      <style:text-properties style:font-name-asian="Calibri" style:font-style-complex="italic" style:font-size-complex="12pt" style:language-asian="ar" style:country-asian="SA"/>
    </style:style>
    <style:style style:name="T458" style:parent-style-name="DefaultParagraphFont" style:family="text">
      <style:text-properties style:font-name-asian="Calibri" style:font-style-complex="italic" style:font-size-complex="12pt" style:language-asian="ar" style:country-asian="SA"/>
    </style:style>
    <style:style style:name="T459" style:parent-style-name="DefaultParagraphFont" style:family="text">
      <style:text-properties style:font-name-asian="Calibri" style:font-style-complex="italic" style:font-size-complex="12pt" style:language-asian="ar" style:country-asian="SA"/>
    </style:style>
    <style:style style:name="T460" style:parent-style-name="DefaultParagraphFont" style:family="text">
      <style:text-properties style:font-name-asian="Calibri" style:font-size-complex="12pt" style:language-asian="ar" style:country-asian="SA"/>
    </style:style>
    <style:style style:name="T461" style:parent-style-name="DefaultParagraphFont" style:family="text">
      <style:text-properties style:font-name-asian="Calibri" style:font-size-complex="12pt" style:language-asian="ar" style:country-asian="SA"/>
    </style:style>
    <style:style style:name="P462" style:parent-style-name="Normal" style:family="paragraph">
      <style:paragraph-properties fo:text-align="justify" fo:margin-left="0.55in" fo:text-indent="-0.3in">
        <style:tab-stops/>
      </style:paragraph-properties>
      <style:text-properties fo:hyphenate="false"/>
    </style:style>
    <style:style style:name="T463" style:parent-style-name="DefaultParagraphFont" style:family="text">
      <style:text-properties style:font-name-asian="Calibri" style:font-style-complex="italic" style:font-size-complex="12pt" style:language-asian="ar" style:country-asian="SA"/>
    </style:style>
    <style:style style:name="T464" style:parent-style-name="DefaultParagraphFont" style:family="text">
      <style:text-properties style:font-name-asian="Calibri" style:font-style-complex="italic" style:font-size-complex="12pt" style:language-asian="ar" style:country-asian="SA"/>
    </style:style>
    <style:style style:name="T465" style:parent-style-name="DefaultParagraphFont" style:family="text">
      <style:text-properties style:font-name-asian="Calibri" style:font-style-complex="italic"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style:font-size-complex="12pt" style:language-asian="ar" style:country-asian="SA"/>
    </style:style>
    <style:style style:name="T468" style:parent-style-name="DefaultParagraphFont" style:family="text">
      <style:text-properties style:font-name-asian="Calibri" style:font-size-complex="12pt" style:language-asian="ar" style:country-asian="SA"/>
    </style:style>
    <style:style style:name="P469" style:parent-style-name="Normal" style:family="paragraph">
      <style:paragraph-properties fo:text-align="justify" fo:margin-left="0.55in" fo:text-indent="-0.3in">
        <style:tab-stops/>
      </style:paragraph-properties>
      <style:text-properties fo:hyphenate="false"/>
    </style:style>
    <style:style style:name="T470" style:parent-style-name="DefaultParagraphFont" style:family="text">
      <style:text-properties style:font-name-asian="Calibri" style:font-size-complex="12pt" style:language-asian="ar" style:country-asian="SA"/>
    </style:style>
    <style:style style:name="T471" style:parent-style-name="DefaultParagraphFont" style:family="text">
      <style:text-properties style:font-name-asian="Calibri" style:font-size-complex="12pt" style:language-asian="ar" style:country-asian="SA"/>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fo:color="#0000FF" style:font-size-complex="12pt" style:language-asian="ar" style:country-asian="SA"/>
    </style:style>
    <style:style style:name="T475" style:parent-style-name="DefaultParagraphFont" style:family="text">
      <style:text-properties style:font-name-asian="Calibri" style:font-size-complex="12pt" style:language-asian="ar" style:country-asian="SA"/>
    </style:style>
    <style:style style:name="T476" style:parent-style-name="DefaultParagraphFont" style:family="text">
      <style:text-properties style:font-name-asian="Calibri" fo:font-style="italic" style:font-style-asian="italic"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T479" style:parent-style-name="DefaultParagraphFont" style:family="text">
      <style:text-properties style:font-name-asian="Calibri" style:font-size-complex="12pt" style:language-asian="ar" style:country-asian="SA"/>
    </style:style>
    <style:style style:name="T480" style:parent-style-name="DefaultParagraphFont" style:family="text">
      <style:text-properties style:font-name-asian="Calibri" style:font-size-complex="12pt" style:language-asian="ar" style:country-asian="SA"/>
    </style:style>
    <style:style style:name="P481" style:parent-style-name="Normal" style:family="paragraph">
      <style:paragraph-properties fo:text-align="justify" fo:margin-left="0.55in" fo:text-indent="-0.3in">
        <style:tab-stops/>
      </style:paragraph-properties>
      <style:text-properties fo:hyphenate="false"/>
    </style:style>
    <style:style style:name="T482" style:parent-style-name="DefaultParagraphFont" style:family="text">
      <style:text-properties style:font-name-asian="Calibri" style:font-style-complex="italic" style:font-size-complex="12pt" style:language-asian="ar" style:country-asian="SA"/>
    </style:style>
    <style:style style:name="T483" style:parent-style-name="DefaultParagraphFont" style:family="text">
      <style:text-properties style:font-name-asian="Calibri" style:font-style-complex="italic" style:font-size-complex="12pt" style:language-asian="ar" style:country-asian="SA"/>
    </style:style>
    <style:style style:name="T484" style:parent-style-name="DefaultParagraphFont" style:family="text">
      <style:text-properties style:font-name-asian="Calibri" style:font-style-complex="italic" style:font-size-complex="12pt" style:language-asian="ar" style:country-asian="SA"/>
    </style:style>
    <style:style style:name="T485" style:parent-style-name="DefaultParagraphFont" style:family="text">
      <style:text-properties style:font-name-asian="Calibri" fo:font-style="italic" style:font-style-asian="italic" style:font-style-complex="italic" style:font-size-complex="12pt" style:language-asian="ar" style:country-asian="SA"/>
    </style:style>
    <style:style style:name="T486" style:parent-style-name="DefaultParagraphFont" style:family="text">
      <style:text-properties style:font-name-asian="Calibri" fo:font-style="italic" style:font-style-asian="italic" style:font-style-complex="italic" style:font-size-complex="12pt" style:language-asian="ar" style:country-asian="SA"/>
    </style:style>
    <style:style style:name="T487" style:parent-style-name="DefaultParagraphFont" style:family="text">
      <style:text-properties style:font-name-asian="Calibri" style:font-style-complex="italic" style:font-size-complex="12pt" style:language-asian="ar" style:country-asian="SA"/>
    </style:style>
    <style:style style:name="T488" style:parent-style-name="DefaultParagraphFont" style:family="text">
      <style:text-properties style:font-name-asian="Calibri" style:font-style-complex="italic" fo:color="#0000FF" style:font-size-complex="12pt" style:language-asian="ar" style:country-asian="SA"/>
    </style:style>
    <style:style style:name="T489" style:parent-style-name="DefaultParagraphFont" style:family="text">
      <style:text-properties style:font-name-asian="Calibri" style:font-style-complex="italic" style:font-size-complex="12pt" style:language-asian="ar" style:country-asian="SA"/>
    </style:style>
    <style:style style:name="T490" style:parent-style-name="DefaultParagraphFont" style:family="text">
      <style:text-properties style:font-name-asian="Calibri" style:font-style-complex="italic" fo:color="#0000FF" style:font-size-complex="12pt" style:language-asian="ar" style:country-asian="SA"/>
    </style:style>
    <style:style style:name="T491" style:parent-style-name="DefaultParagraphFont" style:family="text">
      <style:text-properties style:font-name-asian="Calibri" style:font-style-complex="italic" style:font-size-complex="12pt" style:language-asian="ar" style:country-asian="SA"/>
    </style:style>
    <style:style style:name="T492" style:parent-style-name="DefaultParagraphFont" style:family="text">
      <style:text-properties style:font-name-asian="Calibri" style:font-style-complex="italic" fo:color="#0000FF" style:font-size-complex="12pt" style:language-asian="ar" style:country-asian="SA"/>
    </style:style>
    <style:style style:name="T493" style:parent-style-name="DefaultParagraphFont" style:family="text">
      <style:text-properties style:font-name-asian="Calibri" style:font-style-complex="italic" style:font-size-complex="12pt" style:language-asian="ar" style:country-asian="SA"/>
    </style:style>
    <style:style style:name="T494" style:parent-style-name="DefaultParagraphFont" style:family="text">
      <style:text-properties style:font-name-asian="Calibri" style:font-style-complex="italic" fo:color="#0000FF" style:font-size-complex="12pt" style:language-asian="ar" style:country-asian="SA"/>
    </style:style>
    <style:style style:name="T495" style:parent-style-name="DefaultParagraphFont" style:family="text">
      <style:text-properties style:font-name-asian="Calibri" style:font-style-complex="italic" style:font-size-complex="12pt" style:language-asian="ar" style:country-asian="SA"/>
    </style:style>
    <style:style style:name="T496" style:parent-style-name="DefaultParagraphFont" style:family="text">
      <style:text-properties style:font-name-asian="Calibri" style:font-style-complex="italic" style:font-size-complex="12pt" style:language-asian="ar" style:country-asian="SA"/>
    </style:style>
    <style:style style:name="T497" style:parent-style-name="DefaultParagraphFont" style:family="text">
      <style:text-properties style:font-name-asian="Calibri" style:font-style-complex="italic" fo:color="#0000FF" style:font-size-complex="12pt" style:language-asian="ar" style:country-asian="SA"/>
    </style:style>
    <style:style style:name="T498" style:parent-style-name="DefaultParagraphFont" style:family="text">
      <style:text-properties style:font-name-asian="Calibri" style:font-style-complex="italic" style:font-size-complex="12pt" style:language-asian="ar" style:country-asian="SA"/>
    </style:style>
    <style:style style:name="T499" style:parent-style-name="DefaultParagraphFont" style:family="text">
      <style:text-properties style:font-name-asian="Calibri" style:font-style-complex="italic" style:font-size-complex="12pt" style:language-asian="ar" style:country-asian="SA"/>
    </style:style>
    <style:style style:name="T500" style:parent-style-name="DefaultParagraphFont" style:family="text">
      <style:text-properties style:font-name-asian="Calibri" fo:font-style="italic" style:font-style-asian="italic" style:font-style-complex="italic" style:font-size-complex="12pt" style:language-asian="ar" style:country-asian="SA"/>
    </style:style>
    <style:style style:name="T501" style:parent-style-name="DefaultParagraphFont" style:family="text">
      <style:text-properties style:font-name-asian="Calibri" style:font-style-complex="italic" style:font-size-complex="12pt" style:language-asian="ar" style:country-asian="SA"/>
    </style:style>
    <style:style style:name="T502" style:parent-style-name="DefaultParagraphFont" style:family="text">
      <style:text-properties style:font-name-asian="Calibri" style:font-style-complex="italic" style:font-size-complex="12pt" style:language-asian="ar" style:country-asian="SA"/>
    </style:style>
    <style:style style:name="P503" style:parent-style-name="Normal" style:family="paragraph">
      <style:paragraph-properties fo:widows="0" fo:orphans="0" style:punctuation-wrap="simple" fo:text-align="justify" style:vertical-align="baseline" fo:margin-left="0.25in" fo:text-indent="-0.25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fo:color="#0000FF"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color="#0000FF" style:font-size-complex="12pt" style:language-asian="ar" style:country-asian="SA"/>
    </style:style>
    <style:style style:name="T510" style:parent-style-name="DefaultParagraphFont" style:family="text">
      <style:text-properties fo:color="#0000FF"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fo:font-style="italic" style:font-style-asian="italic"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color="#0000FF"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fo:color="#0000FF"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fo:color="#0000FF"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color="#0000FF"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fo:color="#0000FF"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fo:color="#0000FF"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color="#0000FF"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fo:color="#0000FF"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fo:color="#0000FF"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fo:color="#0000FF"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fo:color="#0000FF"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color="#0000FF"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widows="0" fo:orphans="0" style:punctuation-wrap="simple" fo:text-align="justify" style:vertical-align="baseline" fo:margin-left="0.25in">
        <style:tab-stops/>
      </style:paragraph-properties>
      <style:text-properties style:font-size-complex="12pt" style:language-asian="ar" style:country-asian="SA" fo:hyphenate="false"/>
    </style:style>
    <style:style style:name="P542" style:parent-style-name="Normal" style:family="paragraph">
      <style:paragraph-properties fo:text-align="justify" fo:margin-left="0.55in" fo:text-indent="-0.3in">
        <style:tab-stops>
          <style:tab-stop style:type="left" style:position="0.1375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name="GaramondLT" style:font-style-complex="italic"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fo:color="#0000FF"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fo:font-style="italic" style:font-style-asian="italic" style:font-size-complex="12pt" style:language-asian="ar" style:country-asian="SA"/>
    </style:style>
    <style:style style:name="T551" style:parent-style-name="DefaultParagraphFont" style:family="text">
      <style:text-properties fo:font-style="italic" style:font-style-asian="italic"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fo:color="#0000FF"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fo:color="#0000FF"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fo:font-style="italic" style:font-style-asian="italic"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margin-left="0.55in" fo:text-indent="-0.3in">
        <style:tab-stops>
          <style:tab-stop style:type="left" style:position="0.1375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fo:color="#0000FF"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fo:font-style="italic" style:font-style-asian="italic"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fo:font-style="italic" style:font-style-asian="italic"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weight-complex="bold" style:font-size-complex="12pt" style:language-asian="ar" style:country-asian="SA"/>
    </style:style>
    <style:style style:name="T575" style:parent-style-name="DefaultParagraphFont" style:family="text">
      <style:text-properties style:font-weight-complex="bold" style:font-size-complex="12pt" style:language-asian="ar" style:country-asian="SA"/>
    </style:style>
    <style:style style:name="P576" style:parent-style-name="Normal" style:family="paragraph">
      <style:paragraph-properties fo:text-align="justify" fo:margin-left="0.55in">
        <style:tab-stops/>
      </style:paragraph-properties>
      <style:text-properties style:font-name-asian="Calibri" style:font-size-complex="12pt" style:language-asian="ar" style:country-asian="SA" fo:hyphenate="false"/>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justify" fo:margin-left="0.55in">
        <style:tab-stops/>
      </style:paragraph-properties>
      <style:text-properties style:font-name-asian="Calibri" style:font-size-complex="12pt" style:language-asian="ar" style:country-asian="SA" fo:hyphenate="false"/>
    </style:style>
    <style:style style:name="P579" style:parent-style-name="Normal" style:family="paragraph">
      <style:text-properties fo:font-size="5pt" style:font-size-asian="5pt" style:font-size-complex="5pt"/>
    </style:style>
    <style:style style:name="P580" style:parent-style-name="Normal" style:family="paragraph">
      <style:paragraph-properties fo:text-align="justify" fo:margin-left="0.55in">
        <style:tab-stops/>
      </style:paragraph-properties>
      <style:text-properties style:font-name-asian="Calibri" style:font-size-complex="12pt" style:language-asian="ar" style:country-asian="SA" fo:hyphenate="false"/>
    </style:style>
    <style:style style:name="P581" style:parent-style-name="Normal" style:family="paragraph">
      <style:paragraph-properties fo:text-align="justify"/>
      <style:text-properties fo:hyphenate="false"/>
    </style:style>
    <style:style style:name="T582" style:parent-style-name="DefaultParagraphFont" style:family="text">
      <style:text-properties style:font-name-asian="Calibri" style:font-size-complex="12pt" style:language-asian="ar" style:country-asian="SA"/>
    </style:style>
    <style:style style:name="P583" style:parent-style-name="Normal" style:family="paragraph">
      <style:text-properties fo:font-size="5pt" style:font-size-asian="5pt" style:font-size-complex="5pt"/>
    </style:style>
    <style:style style:name="P584" style:parent-style-name="Normal" style:family="paragraph">
      <style:paragraph-properties fo:text-align="justify"/>
      <style:text-properties style:font-name-asian="Calibri" style:font-style-complex="italic" style:font-size-complex="12pt" style:language-asian="ar" style:country-asian="SA" fo:hyphenate="false"/>
    </style:style>
    <style:style style:name="P585" style:parent-style-name="Normal" style:family="paragraph">
      <style:text-properties fo:font-size="5pt" style:font-size-asian="5pt" style:font-size-complex="5pt"/>
    </style:style>
    <style:style style:name="P586" style:parent-style-name="Normal" style:family="paragraph">
      <style:paragraph-properties style:punctuation-wrap="simple" fo:text-align="justify" style:vertical-align="baseline" fo:margin-left="0.25in" fo:text-indent="-0.25in">
        <style:tab-stops>
          <style:tab-stop style:type="left" style:position="-0.1513in"/>
          <style:tab-stop style:type="left" style:position="0.2423in"/>
        </style:tab-stops>
      </style:paragraph-properties>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name="GaramondLT"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style:punctuation-wrap="simple" fo:text-align="justify" style:vertical-align="baseline">
        <style:tab-stops>
          <style:tab-stop style:type="left" style:position="0.0986in"/>
          <style:tab-stop style:type="left" style:position="0.4923in"/>
        </style:tab-stops>
      </style:paragraph-properties>
      <style:text-properties fo:hyphenate="false"/>
    </style:style>
    <style:style style:name="P595" style:parent-style-name="Normal" style:family="paragraph">
      <style:paragraph-properties style:punctuation-wrap="simple" fo:text-align="justify" style:vertical-align="baseline" fo:margin-left="0.25in" fo:text-indent="-0.25in">
        <style:tab-stops>
          <style:tab-stop style:type="left" style:position="-0.1513in"/>
          <style:tab-stop style:type="left" style:position="0.2423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style:punctuation-wrap="simple" style:vertical-align="baseline" fo:margin-left="0.5in">
        <style:tab-stops/>
      </style:paragraph-properties>
      <style:text-properties fo:hyphenate="false"/>
    </style:style>
    <style:style style:name="P602" style:parent-style-name="Normal" style:family="paragraph">
      <style:paragraph-properties style:punctuation-wrap="simple" fo:text-align="justify" style:vertical-align="baseline" fo:margin-left="0.25in" fo:text-indent="-0.25in">
        <style:tab-stops>
          <style:tab-stop style:type="left" style:position="-0.1513in"/>
          <style:tab-stop style:type="left" style:position="0.2423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margin-left="0.25in" fo:text-indent="-0.25in">
        <style:tab-stops>
          <style:tab-stop style:type="left" style:position="-0.1513in"/>
          <style:tab-stop style:type="left" style:position="0.2423in"/>
        </style:tab-stops>
      </style:paragraph-properties>
    </style:style>
    <style:style style:name="T609" style:parent-style-name="DefaultParagraphFont" style:family="text">
      <style:text-properties style:font-size-complex="12pt" fo:language="en" fo:country="GB" style:language-asian="en" style:country-asian="GB"/>
    </style:style>
    <style:style style:name="T610" style:parent-style-name="DefaultParagraphFont" style:family="text">
      <style:text-properties style:font-size-complex="12pt" fo:language="en" fo:country="GB" style:language-asian="en" style:country-asian="GB"/>
    </style:style>
    <style:style style:name="T611" style:parent-style-name="DefaultParagraphFont" style:family="text">
      <style:text-properties style:font-size-complex="12pt" fo:language="en" fo:country="GB" style:language-asian="en" style:country-asian="GB"/>
    </style:style>
    <style:style style:name="T612" style:parent-style-name="DefaultParagraphFont" style:family="text">
      <style:text-properties style:font-weight-complex="bold" style:font-size-complex="12pt" fo:language="en" fo:country="GB" style:language-asian="en" style:country-asian="GB"/>
    </style:style>
    <style:style style:name="T613" style:parent-style-name="DefaultParagraphFont" style:family="text">
      <style:text-properties style:font-size-complex="12pt" fo:language="en" fo:country="GB" style:language-asian="en" style:country-asian="GB"/>
    </style:style>
    <style:style style:name="T614" style:parent-style-name="DefaultParagraphFont" style:family="text">
      <style:text-properties style:font-size-complex="12pt" fo:language="en" fo:country="GB" style:language-asian="en" style:country-asian="GB"/>
    </style:style>
    <style:style style:name="P615" style:parent-style-name="Normal" style:family="paragraph">
      <style:paragraph-properties fo:text-align="justify" fo:margin-left="0.25in" fo:text-indent="-0.25in">
        <style:tab-stops/>
      </style:paragraph-properties>
    </style:style>
    <style:style style:name="T616" style:parent-style-name="DefaultParagraphFont" style:family="text">
      <style:text-properties style:font-size-complex="12pt" fo:language="en" fo:country="GB" style:language-asian="en" style:country-asian="GB"/>
    </style:style>
    <style:style style:name="T617" style:parent-style-name="DefaultParagraphFont" style:family="text">
      <style:text-properties style:font-size-complex="12pt" fo:language="en" fo:country="GB" style:language-asian="en" style:country-asian="GB"/>
    </style:style>
    <style:style style:name="T618" style:parent-style-name="DefaultParagraphFont" style:family="text">
      <style:text-properties style:font-size-complex="12pt" fo:language="en" fo:country="GB" style:language-asian="en" style:country-asian="GB"/>
    </style:style>
    <style:style style:name="T619" style:parent-style-name="DefaultParagraphFont" style:family="text">
      <style:text-properties style:font-weight-complex="bold" style:font-size-complex="12pt" fo:language="en" fo:country="GB" style:language-asian="en" style:country-asian="GB"/>
    </style:style>
    <style:style style:name="T620" style:parent-style-name="DefaultParagraphFont" style:family="text">
      <style:text-properties style:font-size-complex="12pt" fo:language="en" fo:country="GB" style:language-asian="en" style:country-asian="GB"/>
    </style:style>
    <style:style style:name="T621" style:parent-style-name="DefaultParagraphFont" style:family="text">
      <style:text-properties style:font-size-complex="12pt" fo:language="en" fo:country="GB" style:language-asian="en" style:country-asian="GB"/>
    </style:style>
    <style:style style:name="T622" style:parent-style-name="DefaultParagraphFont" style:family="text">
      <style:text-properties style:font-size-complex="12pt" fo:language="en" fo:country="GB" style:language-asian="en" style:country-asian="GB"/>
    </style:style>
    <style:style style:name="P623" style:parent-style-name="Normal" style:family="paragraph">
      <style:paragraph-properties fo:text-align="justify" fo:margin-left="0.25in" fo:text-indent="-0.25in">
        <style:tab-stops/>
      </style:paragraph-properties>
    </style:style>
    <style:style style:name="T624" style:parent-style-name="DefaultParagraphFont" style:family="text">
      <style:text-properties style:font-size-complex="12pt" fo:language="en" fo:country="GB" style:language-asian="en" style:country-asian="GB"/>
    </style:style>
    <style:style style:name="T625" style:parent-style-name="DefaultParagraphFont" style:family="text">
      <style:text-properties style:font-size-complex="12pt" fo:language="en" fo:country="GB" style:language-asian="en" style:country-asian="GB"/>
    </style:style>
    <style:style style:name="T626" style:parent-style-name="DefaultParagraphFont" style:family="text">
      <style:text-properties style:font-size-complex="12pt" fo:language="en" fo:country="GB" style:language-asian="en" style:country-asian="GB"/>
    </style:style>
    <style:style style:name="T627" style:parent-style-name="DefaultParagraphFont" style:family="text">
      <style:text-properties style:font-size-complex="12pt" fo:language="en" fo:country="GB" style:language-asian="en" style:country-asian="GB"/>
    </style:style>
    <style:style style:name="T628" style:parent-style-name="DefaultParagraphFont" style:family="text">
      <style:text-properties style:font-size-complex="12pt" fo:language="en" fo:country="GB" style:language-asian="en" style:country-asian="GB"/>
    </style:style>
    <style:style style:name="T629" style:parent-style-name="DefaultParagraphFont" style:family="text">
      <style:text-properties style:font-size-complex="12pt" fo:language="en" fo:country="GB" style:language-asian="en" style:country-asian="GB"/>
    </style:style>
    <style:style style:name="P630" style:parent-style-name="Normal" style:family="paragraph">
      <style:paragraph-properties style:punctuation-wrap="simple" fo:text-align="justify" style:vertical-align="baseline" fo:margin-left="0.25in" fo:text-indent="-0.25in">
        <style:tab-stops>
          <style:tab-stop style:type="left" style:position="-0.1513in"/>
          <style:tab-stop style:type="left" style:position="0.2423in"/>
        </style:tab-stops>
      </style:paragraph-properties>
      <style:text-properties fo:hyphenate="false"/>
    </style:style>
    <style:style style:name="T631" style:parent-style-name="DefaultParagraphFont" style:family="text">
      <style:text-properties style:font-weight-complex="bold" style:font-size-complex="12pt" style:language-asian="ar" style:country-asian="SA"/>
    </style:style>
    <style:style style:name="T632" style:parent-style-name="DefaultParagraphFont" style:family="text">
      <style:text-properties style:font-weight-complex="bold" style:font-size-complex="12pt" style:language-asian="ar" style:country-asian="SA"/>
    </style:style>
    <style:style style:name="T633" style:parent-style-name="DefaultParagraphFont" style:family="text">
      <style:text-properties style:font-weight-complex="bold"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fo:color="#0000FF"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fo:color="#0000FF"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fo:font-style="italic" style:font-style-asian="italic"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fo:font-style="italic" style:font-style-asian="italic"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fo:color="#0000FF"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fo:color="#0000FF"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fo:color="#0000FF"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style:punctuation-wrap="simple" style:vertical-align="baseline" fo:margin-left="0.5in">
        <style:tab-stops/>
      </style:paragraph-properties>
      <style:text-properties fo:hyphenate="false"/>
    </style:style>
    <style:style style:name="P653" style:parent-style-name="Normal" style:family="paragraph">
      <style:paragraph-properties style:punctuation-wrap="simple" fo:text-align="justify" style:vertical-align="baseline" fo:margin-left="0.25in" fo:text-indent="-0.25in">
        <style:tab-stops>
          <style:tab-stop style:type="left" style:position="-0.1513in"/>
          <style:tab-stop style:type="left" style:position="0.2423in"/>
        </style:tab-stops>
      </style:paragraph-properties>
      <style:text-properties fo:hyphenate="false"/>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fo:color="#0000FF" style:font-size-complex="12pt" style:language-asian="ar" style:country-asian="SA"/>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fo:font-style="italic" style:font-style-asian="italic"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fo:color="#0000FF"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fo:font-style="italic" style:font-style-asian="italic"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fo:color="#0000FF"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style:punctuation-wrap="simple" fo:text-align="justify" style:vertical-align="baseline">
        <style:tab-stops>
          <style:tab-stop style:type="left" style:position="0.0986in"/>
          <style:tab-stop style:type="left" style:position="0.4923in"/>
        </style:tab-stops>
      </style:paragraph-properties>
      <style:text-properties fo:hyphenate="false"/>
    </style:style>
    <style:style style:name="P670" style:parent-style-name="Normal" style:family="paragraph">
      <style:paragraph-properties style:punctuation-wrap="simple" fo:text-align="justify" style:vertical-align="baseline" fo:margin-left="0.25in" fo:text-indent="-0.25in">
        <style:tab-stops>
          <style:tab-stop style:type="left" style:position="-0.1513in"/>
        </style:tab-stops>
      </style:paragraph-properties>
      <style:text-properties fo:hyphenate="false"/>
    </style:style>
    <style:style style:name="T671" style:parent-style-name="DefaultParagraphFont" style:family="text">
      <style:text-properties style:font-weight-complex="bold" style:font-size-complex="12pt" style:language-asian="ar" style:country-asian="SA"/>
    </style:style>
    <style:style style:name="T672" style:parent-style-name="DefaultParagraphFont" style:family="text">
      <style:text-properties style:font-weight-complex="bold" style:font-size-complex="12pt" style:language-asian="ar" style:country-asian="SA"/>
    </style:style>
    <style:style style:name="T673" style:parent-style-name="DefaultParagraphFont" style:family="text">
      <style:text-properties style:font-weight-complex="bold"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T676" style:parent-style-name="DefaultParagraphFont" style:family="text">
      <style:text-properties fo:font-style="italic" style:font-style-asian="italic"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fo:color="#0000FF"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fo:font-style="italic" style:font-style-asian="italic"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fo:color="#0000FF"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style:punctuation-wrap="simple" style:vertical-align="baseline" fo:margin-left="0.5in">
        <style:tab-stops/>
      </style:paragraph-properties>
      <style:text-properties fo:hyphenate="false"/>
    </style:style>
    <style:style style:name="P688" style:parent-style-name="Normal" style:family="paragraph">
      <style:paragraph-properties style:punctuation-wrap="simple" fo:text-align="justify" style:vertical-align="baseline" fo:margin-left="0.25in" fo:text-indent="-0.25in">
        <style:tab-stops>
          <style:tab-stop style:type="left" style:position="-0.1513in"/>
        </style:tab-stops>
      </style:paragraph-properties>
      <style:text-properties fo:hyphenate="false"/>
    </style:style>
    <style:style style:name="T689" style:parent-style-name="DefaultParagraphFont" style:family="text">
      <style:text-properties style:font-weight-complex="bold" style:font-size-complex="12pt" style:language-asian="ar" style:country-asian="SA"/>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style:font-weight-complex="bold" style:font-size-complex="12pt" style:language-asian="ar" style:country-asian="SA"/>
    </style:style>
    <style:style style:name="T692" style:parent-style-name="DefaultParagraphFont" style:family="text">
      <style:text-properties style:font-weight-complex="bold" fo:font-style="italic" style:font-style-asian="italic" style:font-size-complex="12pt" style:language-asian="ar" style:country-asian="SA"/>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style:font-weight-complex="bold" style:font-size-complex="12pt" style:language-asian="ar" style:country-asian="SA"/>
    </style:style>
    <style:style style:name="T695" style:parent-style-name="DefaultParagraphFont" style:family="text">
      <style:text-properties style:font-weight-complex="bold" fo:color="#0000FF" style:font-size-complex="12pt" style:language-asian="ar" style:country-asian="SA"/>
    </style:style>
    <style:style style:name="T696" style:parent-style-name="DefaultParagraphFont" style:family="text">
      <style:text-properties style:font-weight-complex="bold" style:font-size-complex="12pt" style:language-asian="ar" style:country-asian="SA"/>
    </style:style>
    <style:style style:name="T697" style:parent-style-name="DefaultParagraphFont" style:family="text">
      <style:text-properties style:font-weight-complex="bold" fo:font-style="italic" style:font-style-asian="italic" style:font-size-complex="12pt" style:language-asian="ar" style:country-asian="SA"/>
    </style:style>
    <style:style style:name="T698" style:parent-style-name="DefaultParagraphFont" style:family="text">
      <style:text-properties style:font-weight-complex="bold" style:font-size-complex="12pt" style:language-asian="ar" style:country-asian="SA"/>
    </style:style>
    <style:style style:name="T699" style:parent-style-name="DefaultParagraphFont" style:family="text">
      <style:text-properties style:font-weight-complex="bold" style:font-size-complex="12pt" style:language-asian="ar" style:country-asian="SA"/>
    </style:style>
    <style:style style:name="T700" style:parent-style-name="DefaultParagraphFont" style:family="text">
      <style:text-properties style:font-weight-complex="bold" style:font-size-complex="12pt" style:language-asian="ar" style:country-asian="SA"/>
    </style:style>
    <style:style style:name="T701" style:parent-style-name="DefaultParagraphFont" style:family="text">
      <style:text-properties style:font-weight-complex="bold" fo:font-style="italic" style:font-style-asian="italic" style:font-size-complex="12pt" style:language-asian="ar" style:country-asian="SA"/>
    </style:style>
    <style:style style:name="T702" style:parent-style-name="DefaultParagraphFont" style:family="text">
      <style:text-properties style:font-weight-complex="bold" style:font-size-complex="12pt" style:language-asian="ar" style:country-asian="SA"/>
    </style:style>
    <style:style style:name="P703" style:parent-style-name="Normal" style:family="paragraph">
      <style:paragraph-properties style:punctuation-wrap="simple" style:vertical-align="baseline">
        <style:tab-stops>
          <style:tab-stop style:type="left" style:position="0.0986in"/>
        </style:tab-stops>
      </style:paragraph-properties>
      <style:text-properties fo:hyphenate="false"/>
    </style:style>
    <style:style style:name="P704" style:parent-style-name="Normal" style:family="paragraph">
      <style:paragraph-properties style:punctuation-wrap="simple" fo:text-align="justify" style:vertical-align="baseline" fo:margin-left="0.25in" fo:text-indent="-0.25in">
        <style:tab-stops>
          <style:tab-stop style:type="left" style:position="-0.1513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fo:color="#0000FF" style:font-size-complex="12pt" style:language-asian="ar" style:country-asian="SA"/>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fo:color="#0000FF" style:font-size-complex="12pt" style:language-asian="ar" style:country-asian="SA"/>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fo:font-style="italic" style:font-style-asian="italic" style:font-size-complex="12pt" style:language-asian="ar" style:country-asian="SA"/>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fo:color="#0000FF" style:font-size-complex="12pt" style:language-asian="ar" style:country-asian="SA"/>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fo:color="#0000FF" style:font-size-complex="12pt"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fo:color="#0000FF"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fo:color="#0000FF"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fo:color="#0000FF"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fo:color="#0000FF"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fo:color="#0000FF"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fo:color="#0000FF"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fo:color="#0000FF"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fo:color="#0000FF"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fo:color="#0000FF"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fo:color="#0000FF"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fo:font-weight="bold" style:font-weight-asian="bold"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style:punctuation-wrap="simple" fo:text-align="justify" style:vertical-align="baseline" fo:text-indent="0.5354in">
        <style:tab-stops>
          <style:tab-stop style:type="left" style:position="0.0986in"/>
          <style:tab-stop style:type="left" style:position="0.4923in"/>
        </style:tab-stops>
      </style:paragraph-properties>
      <style:text-properties style:font-size-complex="12pt" style:language-asian="ar" style:country-asian="SA" fo:hyphenate="false"/>
    </style:style>
    <style:style style:name="P742"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743"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fo:hyphenate="false"/>
    </style:style>
    <style:style style:name="P744"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47"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style:font-size-complex="12pt" style:language-asian="ar" style:country-asian="SA" fo:hyphenate="false"/>
    </style:style>
    <style:style style:name="P748"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fo:color="#0000FF"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fo:color="#0000FF"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fo:font-style="italic" style:font-style-asian="italic"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fo:color="#0000FF"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fo:color="#0000FF"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fo:color="#0000FF"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fo:color="#0000FF" style:font-size-complex="12pt" style:language-asian="ar" style:country-asian="SA"/>
    </style:style>
    <style:style style:name="T763" style:parent-style-name="DefaultParagraphFont" style:family="text">
      <style:text-properties fo:color="#0000FF"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fo:color="#0000FF"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fo:color="#0000FF"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fo:color="#0000FF"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fo:color="#0000FF"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fo:color="#0000FF"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fo:color="#0000FF"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fo:color="#0000FF"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fo:color="#0000FF"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fo:font-weight="bold" style:font-weight-asian="bold"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style:punctuation-wrap="simple" fo:text-align="justify" style:vertical-align="baseline" fo:text-indent="0.4923in">
        <style:tab-stops>
          <style:tab-stop style:type="left" style:position="0.4923in"/>
        </style:tab-stops>
      </style:paragraph-properties>
      <style:text-properties style:font-size-complex="12pt" style:language-asian="ar" style:country-asian="SA" fo:hyphenate="false"/>
    </style:style>
    <style:style style:name="P785"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86"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olumn788" style:family="table-column">
      <style:table-column-properties style:column-width="3.0243in"/>
    </style:style>
    <style:style style:name="TableColumn789" style:family="table-column">
      <style:table-column-properties style:column-width="3.6694in"/>
    </style:style>
    <style:style style:name="Table787" style:family="table">
      <style:table-properties style:width="6.6937in" style:rel-width="100%" fo:margin-left="0in" table:align="left"/>
    </style:style>
    <style:style style:name="TableRow790" style:family="table-row">
      <style:table-row-properties style:min-row-height="0.075in"/>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93"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94"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95"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96"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99"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00"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Row801" style:family="table-row">
      <style:table-row-properties style:min-row-height="0.0395in"/>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04"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05"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weight-complex="bold"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name="GaramondLT" style:font-name-asian="Calibri" fo:font-size="13pt" style:font-size-asian="13pt" style:language-asian="lt" style:country-asian="L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12"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13"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14"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15" style:parent-style-name="Normal" style:family="paragraph">
      <style:paragraph-properties style:punctuation-wrap="simple" fo:text-align="justify" style:vertical-align="baseline">
        <style:tab-stops>
          <style:tab-stop style:type="left" style:position="0.0986in"/>
        </style:tab-stops>
      </style:paragraph-properties>
      <style:text-properties fo:font-size="8pt" style:font-size-asian="8pt" style:font-size-complex="8pt" style:language-asian="ar" style:country-asian="SA" fo:hyphenate="false"/>
    </style:style>
    <style:style style:name="P816" style:parent-style-name="Normal" style:family="paragraph">
      <style:paragraph-properties style:punctuation-wrap="simple" fo:text-align="justify" style:vertical-align="baseline"/>
      <style:text-properties fo:hyphenate="false"/>
    </style:style>
  </office:automatic-styles>
  <office:body>
    <office:text text:use-soft-page-breaks="true">
      <text:p text:style-name="P1"/>
      <text:p text:style-name="P8">Teismingumo byla Nr. T-58/2024</text:p>
      <text:p text:style-name="P9"><text:span text:style-name="T10">Teisminio proceso Nr.</text:span><text:span text:style-name="T11"><text:s/>1-65-1-01752-2012-3</text:span><text:span text:style-name="T12"><text:s/></text:span></text:p>
      <text:p text:style-name="P13">Procesinio sprendimo kategorija 3.1.2.5 (S)</text:p>
      <text:p text:style-name="P14"/>
      <text:p text:style-name="P15"/>
      <text:p text:style-name="P16"/>
      <text:p text:style-name="P17">NUTARTIS</text:p>
      <text:p text:style-name="P18"/>
      <text:p text:style-name="P19">2024 m. gruodžio 10 d.</text:p>
      <text:p text:style-name="P20">Vilnius</text:p>
      <text:p text:style-name="P21"/>
      <text:p text:style-name="P22"/>
      <text:p text:style-name="P23"/>
      <text:p text:style-name="P24"><text:span text:style-name="T25">Specialioji teisėjų kolegija bylos rūšinio teismingumo bendrosios kompetencijos ar<text:s/></text:span><text:span text:style-name="T26">administraciniam teismui klausimams spręsti, susidedanti iš Lietuvos Aukščiausiojo Teismo Civilinių bylų skyriaus pirmininko Artūro Driuko (kolegijos pirmininkas), Lietuvos vyriausiojo administracinio teismo pirmininko pavaduotojo Ernesto Spruogio, Lietuvo</text:span><text:span text:style-name="T27">s Aukščiausiojo Teismo Civilinių bylų skyriaus teisėjos Godos Ambrasaitės-</text:span><text:span text:style-name="T28">Balynienės<text:s/></text:span><text:span text:style-name="T29">ir Lietuvos vyriausiojo administracinio teismo teisėjo Dainiaus Raižio,</text:span></text:p>
      <text:p text:style-name="P30"/>
      <text:p text:style-name="P31"><text:span text:style-name="T32">išnagrinėjusi</text:span><text:span text:style-name="T33"><text:s/>Kauno apygardos teismo mišrios Baudžiamųjų bylų skyriaus ir Civilinių bylų skyriau</text:span><text:span text:style-name="T34">s teisėjų kolegijos<text:s/></text:span><text:span text:style-name="T35">prašymą išspręsti bylos pagal ieškovo<text:s/></text:span><text:span text:style-name="T36">G. K.<text:s/></text:span><text:span text:style-name="T37">patikslintą ieškinį atsakovams<text:s/></text:span><text:span text:style-name="T38">G. V.<text:s/></text:span><text:span text:style-name="T39">ir (</text:span><text:span text:style-name="T40">duomenys neskelbtini</text:span><text:span text:style-name="T41">) savivaldybės administracijai, trečiajam asmeniui<text:s/></text:span><text:span text:style-name="T42">A. G.</text:span><text:span text:style-name="T43">, ieškovo<text:s/></text:span><text:span text:style-name="T44">E. Ž.<text:s/></text:span><text:span text:style-name="T45">ieškinį atsakovams<text:s/></text:span><text:span text:style-name="T46">R. D.</text:span><text:span text:style-name="T47">,<text:s/></text:span><text:span text:style-name="T48">G. V.</text:span><text:span text:style-name="T49">,<text:s/></text:span><text:span text:style-name="T50">A. B.</text:span><text:span text:style-name="T51">, ieškovo<text:s/></text:span><text:span text:style-name="T52">V. Z.<text:s/></text:span><text:span text:style-name="T53">ieški</text:span><text:span text:style-name="T54">nį atsakovams<text:s/></text:span><text:span text:style-name="T55">G. V.</text:span><text:span text:style-name="T56">,<text:s/></text:span><text:soft-page-break/><text:span text:style-name="T57">A. G.<text:s/></text:span><text:span text:style-name="T58">ir<text:s/></text:span><text:span text:style-name="T59">M. G.</text:span><text:span text:style-name="T60">, ieškovės<text:s/></text:span><text:span text:style-name="T61">R. B.<text:s/></text:span><text:span text:style-name="T62">ieškinį atsakovams<text:s/></text:span><text:span text:style-name="T63">G. V.</text:span><text:span text:style-name="T64">,<text:s/></text:span><text:span text:style-name="T65">R. D.<text:s/></text:span><text:span text:style-name="T66">dėl žalos atlyginimo priteisimo</text:span><text:span text:style-name="T67"><text:s/></text:span><text:span text:style-name="T68">rūšinio teismingumo klausimą,<text:s/></text:span></text:p>
      <text:p text:style-name="P69"/>
      <text:p text:style-name="P70"><text:span text:style-name="T71">n u s t a t ė :</text:span></text:p>
      <text:p text:style-name="P72"/>
      <text:p text:style-name="P73"><text:span text:style-name="T74">1</text:span><text:span text:style-name="T75">.</text:span><text:span text:style-name="T76"><text:tab/>Ieškovas<text:s/></text:span><text:span text:style-name="T77">G. K.<text:s/></text:span><text:span text:style-name="T78">patikslintu civiliniu ieškiniu baudžiamojoje byloje prašo<text:s/></text:span><text:span text:style-name="T79">solidariai iš atsakovų (</text:span><text:span text:style-name="T80">duomenys neskelbtini</text:span><text:span text:style-name="T81">) savivaldybės administracijos ir<text:s/></text:span><text:span text:style-name="T82">G. V.<text:s/></text:span><text:span text:style-name="T83">priteisti 1 400 Eur dydžio patirtų nuostolių sumą, 5 procentų metines palūkanas už priteistą sumą nuo bylos iškėlimo teisme iki teismo sprendimo visiško įvykdymo, atitinkam</text:span><text:span text:style-name="T84">o dydžio bylinėjimosi išlaidų atlyginimą.<text:s/></text:span></text:p>
      <text:p text:style-name="P85"><text:span text:style-name="T86">2</text:span><text:span text:style-name="T87">.</text:span><text:span text:style-name="T88"><text:tab/>Ieškovas<text:s/></text:span><text:span text:style-name="T89">E. Ž.<text:s/></text:span><text:span text:style-name="T90">baudžiamojoje byloje pateikė civilinį ieškinį, prašydamas priteisti iš<text:s/></text:span><text:span text:style-name="T91">G. V.</text:span><text:span text:style-name="T92">,<text:s/></text:span><text:span text:style-name="T93">A. B.<text:s/></text:span><text:span text:style-name="T94">ir<text:s/></text:span><text:span text:style-name="T95">R. D.<text:s/></text:span><text:span text:style-name="T96">2 462,34 Eur turtinės žalos, 600 Eur neturtinės žalos bei atitinkamo dydžio bylinėjimosi išlaidų a</text:span><text:span text:style-name="T97">tlyginimą. <text:s/></text:span></text:p>
      <text:p text:style-name="P98"><text:span text:style-name="T99">3</text:span><text:span text:style-name="T100">.</text:span><text:span text:style-name="T101"><text:tab/>Ieškovas<text:s/></text:span><text:span text:style-name="T102">V. Z.<text:s/></text:span><text:span text:style-name="T103">baudžiamojoje byloje pateikė civilinį ieškinį, prašydamas priteisti iš<text:s/></text:span><text:span text:style-name="T104">G. V.</text:span><text:span text:style-name="T105">,<text:s/></text:span><text:span text:style-name="T106">M. G.<text:s/></text:span><text:span text:style-name="T107">ir<text:s/></text:span><text:span text:style-name="T108">A. G.<text:s/></text:span><text:span text:style-name="T109">2 896 Eur turtinės žalos, kurią siejo su Transporto priemonės – keturračio motociklo (</text:span><text:span text:style-name="T110">duomenys neskelbtini</text:span><text:span text:style-name="T111">)</text:span><text:span text:style-name="T112"><text:s/></text:span><text:span text:style-name="T113">įsigijimo kaina, atl</text:span><text:span text:style-name="T114">yginimą.</text:span></text:p>
      <text:p text:style-name="P115"><text:span text:style-name="T116">4</text:span><text:span text:style-name="T117">.</text:span><text:span text:style-name="T118"><text:tab/>Ieškovė<text:s/></text:span><text:span text:style-name="T119">R. B.<text:s/></text:span><text:span text:style-name="T120">baudžiamojoje byloje pateikė civilinį ieškinį, prašydama priteisti iš<text:s/></text:span><text:span text:style-name="T121">G. V.<text:s/></text:span><text:span text:style-name="T122">ir<text:s/></text:span><text:span text:style-name="T123">R. D.<text:s/></text:span><text:span text:style-name="T124">8 300 Eur turtinės žalos, kurią siejo su Transporto priemonės – keturračio motociklo – (</text:span><text:span text:style-name="T125">duomenys neskelbtini</text:span><text:span text:style-name="T126">) verte, atlyginimą.<text:s/></text:span></text:p>
      <text:p text:style-name="P127"><text:span text:style-name="T128">5</text:span><text:span text:style-name="T129">.</text:span><text:span text:style-name="T130"><text:tab/></text:span><text:span text:style-name="T131">Civiliniai ieškovai nurodo, kad jie patyrė žalą dėl atsakovų nusikalstamų veiksmų, kurie konstatuoti įsiteisėjusiu teismo nuosprendžiu, nes jie kaip sąžiningi įgijėjai įgijo transporto priemones – keturračius motociklus, kurie vėliau buvo iš jų konfiskuoti</text:span><text:span text:style-name="T132">.</text:span></text:p>
      <text:p text:style-name="P133"><text:span text:style-name="T134">6</text:span><text:span text:style-name="T135">.</text:span><text:span text:style-name="T136"><text:tab/>Atsakovai su ieškiniais nesutinka. (</text:span><text:span text:style-name="T137">duomenys neskelbtini</text:span><text:span text:style-name="T138">) savivaldybės administracija nurodo, kad ji nėra atsakinga už jos tarnautojo nuteistojo<text:s/></text:span><text:span text:style-name="T139">A. G.<text:s/></text:span><text:span text:style-name="T140">veiksmus.</text:span></text:p>
      <text:p text:style-name="P141"/>
      <text:p text:style-name="P142">Teismo procesinių spendimų esmė</text:p>
      <text:p text:style-name="P143"/>
      <text:p text:style-name="P144"><text:span text:style-name="T145">7</text:span><text:span text:style-name="T146">.</text:span><text:span text:style-name="T147"><text:tab/>Kauno apygardos teismo 2019 m. liepos 12 d. n</text:span><text:span text:style-name="T148">uosprendžiu baudžiamojoje byloje Nr. 1-6-348/2019 atsakovai<text:s/></text:span><text:span text:style-name="T149">G. V.</text:span><text:span text:style-name="T150">,<text:s/></text:span><text:span text:style-name="T151">A. B.</text:span><text:span text:style-name="T152">,<text:s/></text:span><text:span text:style-name="T153">M. G.</text:span><text:span text:style-name="T154">,<text:s/></text:span><text:span text:style-name="T155">R. D.<text:s/></text:span><text:span text:style-name="T156">ir<text:s/></text:span><text:span text:style-name="T157">A. G.<text:s/></text:span><text:span text:style-name="T158">pripažinti kaltais ir nuteisti už nusikalstamas veikas, susijusias su vogtų transporto priemonių (keturračių motociklų) įteisinimu (</text:span><text:span text:style-name="T159">G. V.<text:s/></text:span><text:span text:style-name="T160">ir<text:s/></text:span><text:span text:style-name="T161">A. B.<text:s/></text:span><text:span text:style-name="T162">– pagal Lietu</text:span><text:span text:style-name="T163">vos Respublikos baudžiamojo kodekso (toliau – BK) 216 straipsnio 1 dalį ir 300 straipsnio 1 dalį,<text:s/></text:span><text:span text:style-name="T164">M. G.<text:s/></text:span><text:span text:style-name="T165">– pagal BK 189 straipsnio 1 dalį ir 300 straipsnio 1 dalį,<text:s/></text:span><text:span text:style-name="T166">R. D.<text:s/></text:span><text:span text:style-name="T167">ir<text:s/></text:span><text:span text:style-name="T168">A. G.<text:s/></text:span><text:span text:style-name="T169">– pagal BK 228 straipsnio 2 dalį ir 300 straipsnio 1 dalį).<text:s/></text:span></text:p>
      <text:p text:style-name="P170"/>
      <text:p text:style-name="P171"><text:span text:style-name="T172">8</text:span><text:span text:style-name="T173">.</text:span><text:span text:style-name="T174"><text:tab/>Be kita k</text:span><text:span text:style-name="T175">o, nuteistieji 2019 m. liepos 12 d. nuosprendžiu baudžiamojoje byloje Nr. 1-6-348/2019 <text:s/>nuteisti ir už šias veikas:<text:s/></text:span></text:p>
      <text:p text:style-name="P176"/>
      <text:p text:style-name="P177"/>
      <text:p text:style-name="P178"><text:span text:style-name="T179">8.1</text:span><text:span text:style-name="T180">.</text:span><text:span text:style-name="T181"><text:tab/>Veika, susijusi su keturračiu motociklu (</text:span><text:span text:style-name="T182">duomenys neskelbtini</text:span><text:span text:style-name="T183">) (toliau – Transporto priemonė Nr. 1): atsakovas<text:s/></text:span><text:span text:style-name="T184">G. V.</text:span><text:span text:style-name="T185">, siekdamas nuslėpti ir įteisinti savo paties ar kito asmens tyrimo metu nenustatytu būdu įgytą Transporto priemonę Nr. 1, kuri 2012 m. rugpjūčio mėn. pagrobta Švedijoje, žinodamas, kad Transporto priemonė Nr. 1 įgyta nusikalstamu būdu, tyrimo metu nenusta</text:span><text:span text:style-name="T186">tytam asmeniui suklastojus jo identifikacinį (VIN) numerį ir nuosavybės dokumentus, jog juose būtų užfiksuotas transporto priemonės įgijimas Didžiojoje Britanijoje ieškovo<text:s/></text:span><text:span text:style-name="T187">G. K.<text:s/></text:span><text:span text:style-name="T188">vardu, kreipėsi į trečiąjį asmenį<text:s/></text:span><text:span text:style-name="T189">A. G.</text:span><text:span text:style-name="T190">, kaip atsakovės (</text:span><text:span text:style-name="T191">duomenys neskelbtini</text:span><text:span text:style-name="T192">)</text:span><text:span text:style-name="T193"><text:s/>savivaldybės administracijos specialistą, dėl Transporto priemonės Nr. 1 užregistravimo Lietuvos Respublikos traktorių, savaeigių ir žemės ūkio mašinų registre (toliau – Registras). Trečiasis asmuo<text:s/></text:span><text:span text:style-name="T194">A. G.</text:span><text:span text:style-name="T195">, suklastodamas dokumentus, neteisėtai užregistravo<text:s/></text:span><text:span text:style-name="T196">Transporto priemonę Nr. 1, išrašė registracijos liudijimą, techninės apžiūros taloną bei išdavė šiuos dokumentus atsakovui<text:s/></text:span><text:span text:style-name="T197">G. V.</text:span></text:p>
      <text:p text:style-name="P198"><text:span text:style-name="T199">8.2</text:span><text:span text:style-name="T200">.</text:span><text:span text:style-name="T201"><text:tab/>Veika, susijusi su keturračiu motociklu (</text:span><text:span text:style-name="T202">duomenys neskelbtini</text:span><text:span text:style-name="T203">) (toliau – Transporto priemonė Nr. 2): atsakovas<text:s/></text:span><text:span text:style-name="T204">A. B.<text:s/></text:span><text:span text:style-name="T205">ž</text:span><text:span text:style-name="T206">inomai nusikalstamu būdu įgytai Transporto priemonei Nr. 2, kuri pagrobta 2010 m. lapkričio mėn., surado transporto priemonei pirkėją – ieškovą<text:s/></text:span><text:span text:style-name="T207">E. Ž.</text:span><text:span text:style-name="T208">, perdavė ieškovo duomenis atsakovui<text:s/></text:span><text:span text:style-name="T209">G. V.</text:span><text:span text:style-name="T210">, kuris, siekdamas nuslėpti ir įteisinti Transporto priemonę Nr.<text:s/></text:span><text:span text:style-name="T211">2, įgytą nusikalstamu būdu, tyrimo metu nenustatytam asmeniui suklastojus jo identifikacinį (VIN) numerį ir nuosavybės dokumentus, kad juose būtų užfiksuotas transporto priemonės įgijimas Didžiojoje Britanijoje ieškovo<text:s/></text:span><text:span text:style-name="T212">E. Ž.<text:s/></text:span><text:span text:style-name="T213">vardu, kreipėsi į atsakovę<text:s/></text:span><text:span text:style-name="T214">R. D</text:span><text:span text:style-name="T215">.</text:span><text:span text:style-name="T216">, kaip (</text:span><text:span text:style-name="T217">duomenys neskelbtini</text:span><text:span text:style-name="T218">) savivaldybės administracijos specialistę, dėl Transporto priemonės Nr. 2 užregistravimo Registre. Atsakovė<text:s/></text:span><text:span text:style-name="T219">R. D.</text:span><text:span text:style-name="T220">, remdamasi žinomai suklastotais dokumentais, neteisėtai užregistravo Transporto priemonę Nr. 2, išrašė registracijos liudijimą, techninės apžiūros taloną bei išdavė šiuos dokumentus atsakovui<text:s/></text:span><text:span text:style-name="T221">G. V.</text:span></text:p>
      <text:p text:style-name="P222"><text:span text:style-name="T223">8.3</text:span><text:span text:style-name="T224">.</text:span><text:span text:style-name="T225"><text:tab/>Veika, susijusi su keturračiu motociklu (</text:span><text:span text:style-name="T226">duomeny</text:span><text:span text:style-name="T227">s neskelbtini</text:span><text:span text:style-name="T228">) (toliau – Transporto priemonė Nr. 3): atsakovas<text:s/></text:span><text:span text:style-name="T229">G. V.</text:span><text:span text:style-name="T230">, siekdamas nuslėpti ir įteisinti savo paties ar kito asmens tyrimo metu nenustatytu būdu įgytą Transporto priemonę Nr. 3, kuri 2012 m. liepos mėn. pagrobta Švedijoje, žinodamas, kad Trans</text:span><text:span text:style-name="T231">porto priemonė Nr. 3 įgyta nusikalstamu būdu, tyrimo metu nenustatytam asmeniui suklastojus jo identifikacinį (VIN) numerį ir nuosavybės dokumentus, kreipėsi į atsakovą<text:s/></text:span><text:span text:style-name="T232">A. G.</text:span><text:span text:style-name="T233">, kaip (</text:span><text:span text:style-name="T234">duomenys neskelbtini</text:span><text:span text:style-name="T235">) savivaldybės administracijos specialistą, dėl Transp</text:span><text:span text:style-name="T236">orto priemonės Nr. 3 užregistravimo Registre. Atsakovas<text:s/></text:span><text:span text:style-name="T237">A. G.</text:span><text:span text:style-name="T238">, suklastodamas dokumentus, neteisėtai užregistravo Transporto priemonę Nr. 3, išrašė registracijos liudijimą, techninės apžiūros taloną bei išdavė šiuos dokumentus atsakovui<text:s/></text:span><text:span text:style-name="T239">G. V.</text:span><text:span text:style-name="T240"><text:s/>Atsakovas<text:s/></text:span><text:span text:style-name="T241">M. G</text:span><text:span text:style-name="T242">.</text:span><text:span text:style-name="T243">, įsigijęs Transporto priemonę Nr. 3, žinodamas, kad ji įgyta ir užregistruota nusikalstamu būdu, ją realizavo.<text:s/></text:span></text:p>
      <text:p text:style-name="P244"><text:span text:style-name="T245">8.4</text:span><text:span text:style-name="T246">.</text:span><text:span text:style-name="T247"><text:tab/>Veika, susijusi su keturračiu motociklu (</text:span><text:span text:style-name="T248">duomenys neskelbtini</text:span><text:span text:style-name="T249">) (toliau – Transporto priemonė Nr. 4): atsakovas<text:s/></text:span><text:span text:style-name="T250">G. V.</text:span><text:span text:style-name="T251">, siekdamas nuslė</text:span><text:span text:style-name="T252">pti ir įteisinti savo paties ar kito asmens tyrimo metu nenustatytu būdu įgytą Transporto priemonę Nr. 4, kuri 2011 m. rugpjūčio mėn. pagrobta Švedijoje, žinodamas, kad Transporto priemonė Nr. 4 įgyta nusikalstamu būdu, tyrimo metu nenustatytam asmeniui su</text:span><text:span text:style-name="T253">klastojus jo identifikacinį (VIN) numerį ir nuosavybės dokumentus, kreipėsi į atsakovę<text:s/></text:span><text:span text:style-name="T254">R. D.</text:span><text:span text:style-name="T255">, kaip (</text:span><text:span text:style-name="T256">duomenys neskelbtini</text:span><text:span text:style-name="T257">) savivaldybės administracijos specialistę, dėl Transporto priemonės Nr. 4 užregistravimo Registre. Atsakovė<text:s/></text:span><text:span text:style-name="T258">R. D.</text:span><text:span text:style-name="T259">, suklastodama dokumen</text:span><text:span text:style-name="T260">tus, neteisėtai užregistravo Transporto priemonę Nr. 4, išrašė registracijos liudijimą, techninės apžiūros taloną bei išdavė šiuos dokumentus atsakovui<text:s/></text:span><text:span text:style-name="T261">G. V.</text:span></text:p>
      <text:p text:style-name="P262"><text:span text:style-name="T263">9</text:span><text:span text:style-name="T264">.</text:span><text:span text:style-name="T265"><text:tab/>Minėtu Kauno apygardos teismo nuosprendžiu taip pat buvo nagrinėti nukentėjusiųjų, t. y.<text:s/></text:span><text:span text:style-name="T266">asmenų, iš kurių nusikalstamu būdu įteisintos ir realizuotos transporto priemonės buvo konfiskuotos, civiliniai ieškiniai:<text:s/></text:span><text:span text:style-name="T267">G. K.<text:s/></text:span><text:span text:style-name="T268">(iš jo konfiskuota Transporto priemonė Nr. 1) solidariai iš<text:s/></text:span><text:span text:style-name="T269">G. V.<text:s/></text:span><text:span text:style-name="T270">ir<text:s/></text:span><text:span text:style-name="T271">A. G.<text:s/></text:span><text:span text:style-name="T272">priteistas 4 344,30 Eur turtinės žalos atlyginimas;<text:s/></text:span><text:span text:style-name="T273">E. Ž.<text:s/></text:span><text:span text:style-name="T274">(iš jo konfiskuota Transporto priemonė Nr. 2) solidariai iš<text:s/></text:span><text:span text:style-name="T275">G. V.</text:span><text:span text:style-name="T276">,<text:s/></text:span><text:span text:style-name="T277">R. D.<text:s/></text:span><text:span text:style-name="T278">ir<text:s/></text:span><text:span text:style-name="T279">A. B.<text:s/></text:span><text:span text:style-name="T280">priteistas 2 462,34 Eur turtinės žalos, 600 Eur neturtinės žalos bei 1 400 Eur išlaidų advokatui atlyginimas;<text:s/></text:span><text:span text:style-name="T281">V. Z.<text:s/></text:span><text:span text:style-name="T282">(iš jo konfiskuota Transporto priemonė Nr. 3) solida</text:span><text:span text:style-name="T283">riai iš<text:s/></text:span><text:span text:style-name="T284">G. V.</text:span><text:span text:style-name="T285">,<text:s/></text:span><text:span text:style-name="T286">A. G.<text:s/></text:span><text:span text:style-name="T287">ir<text:s/></text:span><text:span text:style-name="T288">M. G.<text:s/></text:span><text:span text:style-name="T289">priteistas 2 896 Eur turtinės žalos atlyginimas;<text:s/></text:span><text:span text:style-name="T290">R. B.<text:s/></text:span><text:span text:style-name="T291">(iš jos konfiskuota Transporto priemonė Nr. 4) pripažinta teisė į civilinio ieškinio patenkinimą, o klausimas dėl ieškinio dydžio perduotas nagrinėti civilinio proceso tva</text:span><text:span text:style-name="T292">rka.</text:span></text:p>
      <text:p text:style-name="P293"><text:span text:style-name="T294">10</text:span><text:span text:style-name="T295">.</text:span><text:span text:style-name="T296"><text:tab/>Lietuvos apeliacinis teismas 2021 m. lapkričio 12 d. nuosprendžiu minėtą Kauno apygardos teismo nuosprendį pakeitė, perkvalifikavo kai kurias nusikalstamas veikas, patikslino kai kurias pirmos instancijos teismo nustatytas aplinkybes, tačiau i</text:span><text:span text:style-name="T297">švadas dėl šio procesinio sprendimo 1 punkte aptartų nusikalstamų veikų padarymo paliko iš esmės nepakeistas. Kartu apeliacinės instancijos teismas panaikino pirmosios instancijos teismo nuosprendžio dalis, kuriomis išnagrinėti<text:s/></text:span><text:span text:style-name="T298">G. K.</text:span><text:span text:style-name="T299">,<text:s/></text:span><text:span text:style-name="T300">E. Ž.<text:s/></text:span><text:span text:style-name="T301">ir<text:s/></text:span><text:span text:style-name="T302">V. Z.<text:s/></text:span><text:span text:style-name="T303">ieškin</text:span><text:span text:style-name="T304">iai bei, pripažinęs jiems teisę į ieškinių patenkinimą, klausimą dėl ieškinių dydžio perdavė nagrinėti civilinio proceso tvarka.</text:span></text:p>
      <text:p text:style-name="P305"><text:span text:style-name="T306">11</text:span><text:span text:style-name="T307">.</text:span><text:span text:style-name="T308"><text:tab/>Kauno apygardos teismas 2023 m. gruodžio 13 d. sprendimu:<text:s/></text:span></text:p>
      <text:p text:style-name="P309"><text:span text:style-name="T310">11.1</text:span><text:span text:style-name="T311">.</text:span><text:span text:style-name="T312"><text:tab/>ieškovo<text:s/></text:span><text:span text:style-name="T313">G. K.<text:s/></text:span><text:span text:style-name="T314">reikalavimus patenkino: atnaujino ieškovui<text:s/></text:span><text:span text:style-name="T315">G. K.<text:s/></text:span><text:span text:style-name="T316">terminą ieškiniui atsakovei (</text:span><text:span text:style-name="T317">duomenys neskelbtini</text:span><text:span text:style-name="T318">) savivaldybės administracijai pareikšti; priteisė ieškovui<text:s/></text:span><text:span text:style-name="T319">G. K.<text:s/></text:span><text:span text:style-name="T320">solidariai iš atsakovų (</text:span><text:span text:style-name="T321">duomenys neskelbtini</text:span><text:span text:style-name="T322">) savivaldybės administracijos ir<text:s/></text:span><text:span text:style-name="T323">G. V.<text:s/></text:span><text:span text:style-name="T324">1 400 Eu</text:span><text:span text:style-name="T325">r turtinės žalos atlyginimą; priteisė ieškovui<text:s/></text:span><text:span text:style-name="T326">G. K.<text:s/></text:span><text:span text:style-name="T327">iš atsakovo<text:s/></text:span><text:span text:style-name="T328">G. V.<text:s/></text:span><text:span text:style-name="T329">5 procentų dydžio metines palūkanas už priteistą 1 400 Eur sumą, skaičiuojant nuo bylos iškėlimo dienos (2015 m. lapkričio 16 d.) iki dienos, einančios prieš bylos atsakovei (</text:span><text:span text:style-name="T330">duomenys n</text:span><text:span text:style-name="T331">eskelbtini</text:span><text:span text:style-name="T332">) <text:s/>savivaldybės administracijai iškėlimą (2023 m. liepos 24 d.), taip pat solidariai iš atsakovų (</text:span><text:span text:style-name="T333">duomenys neskelbtini</text:span><text:span text:style-name="T334">) savivaldybės administracijos ir<text:s/></text:span><text:span text:style-name="T335">G. V.<text:s/></text:span><text:span text:style-name="T336">5 procentų dydžio metines palūkanas už priteistą 1 400 Eur sumą, skaičiuojant nuo bylos<text:s/></text:span><text:span text:style-name="T337">atsakovei (</text:span><text:span text:style-name="T338">duomenys neskelbtini</text:span><text:span text:style-name="T339">) savivaldybės administracijai iškėlimo dienos (2023 m. liepos 25 d.) iki visiško su žalos atlyginimo ieškovui priteisimu susijusios teismo sprendimo dalies įvykdymo; priteisė ieškovui<text:s/></text:span><text:span text:style-name="T340">G. K.<text:s/></text:span><text:span text:style-name="T341">iš atsakovo<text:s/></text:span><text:span text:style-name="T342">G. V.<text:s/></text:span><text:span text:style-name="T343">1 094,08 Eur byl</text:span><text:span text:style-name="T344">inėjimosi išlaidų atlyginimą; priteisė ieškovui<text:s/></text:span><text:span text:style-name="T345">G. K.<text:s/></text:span><text:span text:style-name="T346">iš atsakovės (</text:span><text:span text:style-name="T347">duomenys neskelbtini</text:span><text:span text:style-name="T348">) savivaldybės administracijos 1 094,08 Eur bylinėjimosi išlaidų atlyginimą; atmetė atsakovo<text:s/></text:span><text:span text:style-name="T349">A. G.<text:s/></text:span><text:span text:style-name="T350">prašymą dėl bylinėjimosi išlaidų atlyginimo priteisimo iš ieškovo<text:s/></text:span><text:span text:style-name="T351">G.<text:s/></text:span><text:span text:style-name="T352">K.</text:span></text:p>
      <text:p text:style-name="P353"><text:span text:style-name="T354">11.2</text:span><text:span text:style-name="T355">.</text:span><text:span text:style-name="T356"><text:tab/>Paliko nenagrinėtais ieškovo<text:s/></text:span><text:span text:style-name="T357">E. Ž.<text:s/></text:span><text:span text:style-name="T358">reikalavimus atsakovui<text:s/></text:span><text:span text:style-name="T359">A. B.</text:span></text:p>
      <text:p text:style-name="P360"><text:span text:style-name="T361">11.3</text:span><text:span text:style-name="T362">.</text:span><text:span text:style-name="T363"><text:tab/>Atmetė ieškovo<text:s/></text:span><text:span text:style-name="T364">E. Ž.<text:s/></text:span><text:span text:style-name="T365">reikalavimus atsakovei<text:s/></text:span><text:span text:style-name="T366">R. D.<text:s/></text:span><text:span text:style-name="T367">ir priteisė atsakovei<text:s/></text:span><text:span text:style-name="T368">R. D.<text:s/></text:span><text:span text:style-name="T369">iš ieškovo<text:s/></text:span><text:span text:style-name="T370">E. Ž.<text:s/></text:span><text:span text:style-name="T371">968 Eur bylinėjimosi išlaidų atlyginimą.<text:s/></text:span></text:p>
      <text:p text:style-name="P372"><text:span text:style-name="T373">11.4</text:span><text:span text:style-name="T374">.</text:span><text:span text:style-name="T375"><text:tab/>Ieškovo<text:s/></text:span><text:span text:style-name="T376">E. Ž.<text:s/></text:span><text:span text:style-name="T377">reikalav</text:span><text:span text:style-name="T378">imus atsakovui<text:s/></text:span><text:span text:style-name="T379">G. V.<text:s/></text:span><text:span text:style-name="T380">patenkino iš dalies: priteisė ieškovui<text:s/></text:span><text:span text:style-name="T381">E. Ž.<text:s/></text:span><text:span text:style-name="T382">iš atsakovo<text:s/></text:span><text:span text:style-name="T383">G. V.<text:s/></text:span><text:span text:style-name="T384">1 737,72 Eur turtinės žalos atlyginimą ir 264,81 Eur bylinėjimosi išlaidų atlyginimą.</text:span></text:p>
      <text:p text:style-name="P385"><text:span text:style-name="T386">11.5</text:span><text:span text:style-name="T387">.</text:span><text:span text:style-name="T388"><text:tab/>Paliko nenagrinėtais ieškovo<text:s/></text:span><text:span text:style-name="T389">V. Z.<text:s/></text:span><text:span text:style-name="T390">reikalavimus atsakovams<text:s/></text:span><text:span text:style-name="T391">A. G.<text:s/></text:span><text:span text:style-name="T392">ir<text:s/></text:span><text:span text:style-name="T393">M. G.</text:span></text:p>
      <text:p text:style-name="P394"><text:span text:style-name="T395">11.6</text:span><text:span text:style-name="T396">.</text:span><text:span text:style-name="T397"><text:tab/>Ieškovo<text:s/></text:span><text:span text:style-name="T398">V. Z.<text:s/></text:span><text:span text:style-name="T399">reikalavimus atsakovui<text:s/></text:span><text:span text:style-name="T400">G. V.<text:s/></text:span><text:span text:style-name="T401">patenkino iš dalies: priteisė ieškovui<text:s/></text:span><text:span text:style-name="T402">V. Z.<text:s/></text:span><text:span text:style-name="T403">iš atsakovo<text:s/></text:span><text:span text:style-name="T404">G. V.<text:s/></text:span><text:span text:style-name="T405">2 316,96 Eur turtinės žalos atlyginimą.</text:span></text:p>
      <text:p text:style-name="P406"><text:span text:style-name="T407">11.7</text:span><text:span text:style-name="T408">.</text:span><text:span text:style-name="T409"><text:tab/>Priteisė iš ieškovo<text:s/></text:span><text:span text:style-name="T410">V. Z.<text:s/></text:span><text:span text:style-name="T411">365 Eur antrinės teisinės pagalbos išlaidų atlyginimą valstybei.</text:span></text:p>
      <text:p text:style-name="P412"><text:span text:style-name="T413">11.8</text:span><text:span text:style-name="T414">.</text:span><text:span text:style-name="T415"><text:tab/>Atmetė ieškovės<text:s/></text:span><text:span text:style-name="T416">R. B.<text:s/></text:span><text:span text:style-name="T417">reikalavimus atsakovei<text:s/></text:span><text:span text:style-name="T418">R. D.</text:span></text:p>
      <text:p text:style-name="P419"><text:span text:style-name="T420">11.9</text:span><text:span text:style-name="T421">.</text:span><text:span text:style-name="T422"><text:tab/>Ieškovės<text:s/></text:span><text:span text:style-name="T423">R. B.<text:s/></text:span><text:span text:style-name="T424">reikalavimus atsakovui<text:s/></text:span><text:span text:style-name="T425">G. V.<text:s/></text:span><text:span text:style-name="T426">patenkino iš dalies: priteisė ieškovei<text:s/></text:span><text:span text:style-name="T427">R. B.<text:s/></text:span><text:span text:style-name="T428">iš atsakovo<text:s/></text:span><text:span text:style-name="T429">G. V.<text:s/></text:span><text:span text:style-name="T430">1 400 Eur turtinės žalos atlyginimą.<text:s/></text:span></text:p>
      <text:p text:style-name="Normal"/>
      <text:p text:style-name="P431"><text:span text:style-name="T432">12</text:span><text:span text:style-name="T433">.</text:span><text:span text:style-name="T434"><text:tab/>Lietuvos apeliacinis teismas<text:s/></text:span><text:span text:style-name="T435">2024 m. balandžio 18 d. nutartimi Kauno apygardos teismo 2023 m. gruodžio 13 d. sprendimą panaikino ir bylą perdavė pirmosios instancijos teismui nagrinėti iš naujo.</text:span></text:p>
      <text:p text:style-name="P436"/>
      <text:p text:style-name="P437"><text:span text:style-name="T438">12.1</text:span><text:span text:style-name="T439">.</text:span><text:span text:style-name="T440"><text:tab/></text:span><text:span text:style-name="T441">Lietuvos apeliacinis teismas, be kita ko, nurodė, kad įsiteisėjusiu teismo nuospr</text:span><text:span text:style-name="T442">endžiu nustatyta ir dėl to ginčo nėra, jog tiek<text:s/></text:span><text:span text:style-name="T443">A. G.</text:span><text:span text:style-name="T444">, tiek ir<text:s/></text:span><text:span text:style-name="T445">R. D.<text:s/></text:span><text:span text:style-name="T446">neteisėtus veiksmus atliko vykdydami savo darbines funkcijas (būdami valstybės tarnautojais ar valstybės tarnautojams prilygintintais asmenimis). Kartu teismas pažymėjo, kad<text:s/></text:span><text:span text:style-name="T447">A. G.<text:s/></text:span><text:span text:style-name="T448">ir<text:s/></text:span><text:span text:style-name="T449">R. D</text:span><text:span text:style-name="T450">.<text:s/></text:span><text:span text:style-name="T451">pagal jų nusikalstamais veiksmais padarytos žalos atsiradimo metu užimamas pareigas ir priskirtas funkcijas nepatenka į darbuotojų sampratą, pateiktą Lietuvos Respublikos civilinio kodekso (toliau – ir CK)<text:s/></text:span><text:span text:style-name="T452">6.264 straipsnio 2 dalyje, pagal kurią tokiais d</text:span><text:span text:style-name="T453">arbuotojais yra laikomi asmenys, atliekantys darbą darbo sutarties arba civilinės sutarties pagrindu, jeigu jie veikia atitinkamo juridinio ar fizinio asmens nurodymu ir jo kontroliuojami. Taigi, įstatymas numato, kad CK 6.264 straipsnyje numatytas atsakom</text:span><text:span text:style-name="T454">ybės pagrindas gali būti taikomas tik tuomet, kai šalis sieja darbo arba civilinė sutartis. Šios sutartys lemia tai, kad darbuotojas veikia ne savo asmenine rizika, o darbdavio rizika. Be to, darbuotojas yra kontroliuojamas, jis neveikia kaip savarankiškas</text:span><text:span text:style-name="T455"><text:s/>asmuo.</text:span></text:p>
      <text:p text:style-name="Normal"/>
      <text:p text:style-name="P456"><text:span text:style-name="T457">12.2</text:span><text:span text:style-name="T458">.</text:span><text:span text:style-name="T459"><text:tab/></text:span><text:span text:style-name="T460">Lietuvos apeliacinis teismas, be kita ko, pažymėjo, kad pagal CK 6.271 straipsnį atsakomybė kyla tuomet, kai valstybės institucijos neveikė taip, kaip turėjo veikti viešojo administravimo srityje. Tuo tarpu, jeigu asmuo veikia tyčia siekdamas gauti turtinė</text:span><text:span text:style-name="T461">s naudos ar asmeniniais interesais, tokia asmens veika negali būti prilyginama viešojo administravimo sričiai.<text:s/></text:span></text:p>
      <text:p text:style-name="Normal"/>
      <text:p text:style-name="P462"><text:span text:style-name="T463">12.3</text:span><text:span text:style-name="T464">.</text:span><text:span text:style-name="T465"><text:tab/></text:span><text:span text:style-name="T466">CK 6.271 straipsnis taikomas, kai žalos padaroma viešojo administravimo srityje dėl bet kurios valstybės ar savivaldybės institucijos</text:span><text:span text:style-name="T467"><text:s/>ar pareigūno neteisėtų veiksmų. Nuo 2016 m. aptariamų bylų teismingumas priskiriamas administraciniams teismams. Pagal Administracinių bylų teisenos įstatymo (toliau – ir ABTĮ) 17 straipsnio 1 dalies 3 punktą, administracinių teismų kompetencijai priskirt</text:span><text:span text:style-name="T468">inos bylos dėl žalos, atsiradusios dėl viešojo administravimo subjektų neteisėtų veiksmų, atlyginimo (CK 6.271 straipsnis).</text:span></text:p>
      <text:p text:style-name="Normal"/>
      <text:p text:style-name="P469"><text:span text:style-name="T470">12.4</text:span><text:span text:style-name="T471">.</text:span><text:span text:style-name="T472"><text:tab/>Lietuvos apeliacinis teismas konstatavo, kad pirmosios instancijos teismas nenustatė, neištyrė, neįvertino faktinių aplin</text:span><text:span text:style-name="T473">kybių, turinčių esminę reikšmę vertinant ieškovo<text:s/></text:span><text:span text:style-name="T474">G. K.<text:s/></text:span><text:span text:style-name="T475">reikalavimo teisę prievolės jam egzistavimo požiūriu, o taip pat atsakovo (</text:span><text:span text:style-name="T476">duomenys neskelbtini</text:span><text:span text:style-name="T477">) savivaldybės administracijos civilinės atsakomybės sąlygas patvirtinančių arba paneigiančių aplinkybių.<text:s/></text:span><text:span text:style-name="T478">Žala, atsiradusi iš valstybės (savivaldybės) neteisėtų veiksmų, ir žala, atsiradusi iš tiesiogiai nusikalstama veika padarytų veiksmų, yra skirtingi pagrindai, įrodinėjamos skirtingos aplinkybės. Tam tikrais atvejais valstybė (savivaldybė) gali netiesiogia</text:span><text:span text:style-name="T479">i prisidėti prie žalos atsiradimo (pvz., valstybės pareigūnams nevykdant įstatyme numatytų pareigų ir pan.), tačiau tokiu atveju yra taikoma ne subsidiari ar solidari valstybės atsakomybė, bet dalinė atsakomybė (tai parodo, kad prievolė atlyginti žalą kild</text:span><text:span text:style-name="T480">inama iš skirtingo neteisėto veiksmo, nes pagal CK 6.279 straipsnį bendrai padarę žalos asmenys nukentėjusiam asmeniui atsako solidariai).</text:span></text:p>
      <text:p text:style-name="Normal"/>
      <text:p text:style-name="P481"><text:span text:style-name="T482">12.5</text:span><text:span text:style-name="T483">.</text:span><text:span text:style-name="T484"><text:tab/>Pirmosios instancijos teismui tinkamai neišanalizavus ir neatskleidus aplinkybių, susijusių su (</text:span><text:span text:style-name="T485">duomenys n</text:span><text:span text:style-name="T486">eskelbtini</text:span><text:span text:style-name="T487">) savivaldybės administracijos teisiniu statusu šioje byloje, iš esmės negalimas ne tik ieškovo<text:s/></text:span><text:span text:style-name="T488">G. K.</text:span><text:span text:style-name="T489">, bet ir kitų trijų ieškovų<text:s/></text:span><text:span text:style-name="T490">E. Ž.</text:span><text:span text:style-name="T491">,<text:s/></text:span><text:span text:style-name="T492">V. Z.<text:s/></text:span><text:span text:style-name="T493">ir<text:s/></text:span><text:span text:style-name="T494">R. B.<text:s/></text:span><text:span text:style-name="T495">reikalautos taikyti civilinės atsakomybės tinkamas teisinis kvalifikavimas, o tuo pačiu ir vien</text:span><text:span text:style-name="T496">o iš atsakovų<text:s/></text:span><text:span text:style-name="T497">G. V.<text:s/></text:span><text:span text:style-name="T498">atsakomybės apimties ir proporcijos nustatymas. Pirmosios instancijos teismas nenustatė, neištyrė, neįvertino faktinių aplinkybių, turinčių esminę reikšmę vertinant ieškovų reikalavimo teisę prievolės jiems egzistavimo požiūriu, o taip<text:s/></text:span><text:span text:style-name="T499">pat atsakovės (</text:span><text:span text:style-name="T500">duomenys neskelbtini</text:span><text:span text:style-name="T501">) savivaldybės administracijos civilinės atsakomybės sąlygas patvirtinančių arba paneigiančių aplinkybių. Nenustačius nurodytų aplinkybių, liko neatskleista bylos esmė, todėl apskųstas teismo sprendimas negali būti laikom</text:span><text:span text:style-name="T502">as teisėtu ir pagrįstu.</text:span></text:p>
      <text:p text:style-name="Normal"/>
      <text:p text:style-name="P503"><text:span text:style-name="T504">13</text:span><text:span text:style-name="T505">.</text:span><text:span text:style-name="T506"><text:tab/>Kauno apygardos teismo mišri Baudžiamųjų bylų skyriaus ir Civilinių bylų skyriaus teisėjų kolegija kreipėsi į specialiąją teisėjų kolegiją, prašydama išspręsti bylos pagal ieškovo<text:s/></text:span><text:span text:style-name="T507">G. K.<text:s/></text:span><text:span text:style-name="T508">patikslintą ieškinį atsakovams<text:s/></text:span><text:span text:style-name="T509">G. V</text:span><text:span text:style-name="T510">.<text:s/></text:span><text:span text:style-name="T511">ir (</text:span><text:span text:style-name="T512">duomenys neskelbtini</text:span><text:span text:style-name="T513">) savivaldybės administracijai, trečiajam asmeniui<text:s/></text:span><text:span text:style-name="T514">A. G.</text:span><text:span text:style-name="T515">, ieškovo<text:s/></text:span><text:span text:style-name="T516">E. Ž.<text:s/></text:span><text:span text:style-name="T517">ieškinį atsakovams<text:s/></text:span><text:span text:style-name="T518">R. D.</text:span><text:span text:style-name="T519">,<text:s/></text:span><text:span text:style-name="T520">G. V.</text:span><text:span text:style-name="T521">,<text:s/></text:span><text:span text:style-name="T522">A. B.</text:span><text:span text:style-name="T523">, ieškovo<text:s/></text:span><text:span text:style-name="T524">V. Z.<text:s/></text:span><text:span text:style-name="T525">ieškinį atsakovams<text:s/></text:span><text:span text:style-name="T526">G. V.</text:span><text:span text:style-name="T527">,<text:s/></text:span><text:span text:style-name="T528">A. G.<text:s/></text:span><text:span text:style-name="T529">ir<text:s/></text:span><text:span text:style-name="T530">M. G.</text:span><text:span text:style-name="T531">, ieškovės<text:s/></text:span><text:span text:style-name="T532">R. B.<text:s/></text:span><text:span text:style-name="T533">ieškinį atsakovams<text:s/></text:span><text:span text:style-name="T534">G. V.</text:span><text:span text:style-name="T535">,<text:s/></text:span><text:span text:style-name="T536">R. D.<text:s/></text:span><text:span text:style-name="T537">dėl žalos<text:s/></text:span><text:span text:style-name="T538">atlyginimo</text:span><text:span text:style-name="T539"><text:s/>priteismo rūšinio teismingumo klausimą (t. y. ar byla<text:s/></text:span><text:span text:style-name="T540">priskiriama bendrosios kompetencijos ar administraciniam teismui).<text:s/></text:span></text:p>
      <text:p text:style-name="P541"/>
      <text:p text:style-name="P542"><text:span text:style-name="T543">13.1</text:span><text:span text:style-name="T544">.</text:span><text:span text:style-name="T545"><text:tab/></text:span><text:span text:style-name="T546">Kaip, be kita ko, nurodo mišri kolegija,<text:s/></text:span><text:span text:style-name="T547">ieškovas<text:s/></text:span><text:span text:style-name="T548">G. K.<text:s/></text:span><text:span text:style-name="T549">patikslintu ieškiniu prašo iš atsakovų (</text:span><text:span text:style-name="T550">duomenys neskelbti</text:span><text:span text:style-name="T551">ni</text:span><text:span text:style-name="T552">) savivaldybės administracijos ir<text:s/></text:span><text:span text:style-name="T553">G. V.<text:s/></text:span><text:span text:style-name="T554">priteisti turtinės žalos atlyginimą, šios žalos atsiradimą siedamas su jos darbuotojo<text:s/></text:span><text:span text:style-name="T555">A. G.<text:s/></text:span><text:span text:style-name="T556">veiksmais, kuriais buvo siekiama ieškovui perleisti keturratį motociklą ir legalizuoti motociklo įgijimo dokumentus bei ši</text:span><text:span text:style-name="T557">os transporto priemonės pirkimo–pardavimo sandorį. Ieškovo reikalavimai priteisti turtinės žalos atlyginimą iš savivaldybės dėl jos darbuotojo veiksmų pagal savo teisinį pobūdį patenka į CK 6.271 straipsnio reglamentavimo sritį ir yra priskirtini administr</text:span><text:span text:style-name="T558">acinio teismo kompetencijai (ABTĮ 17 straipsnio 1  dalies 3 punktas). Kaip pažymi mišri kolegija, (</text:span><text:span text:style-name="T559">duomenys neskelbtini</text:span><text:span text:style-name="T560">) savivaldybės administracija procesiniuose dokumentuose kėlė klausimą dėl šio ieškovo reikalavimo rūšinio teismingumo. Lietuvos apeliaci</text:span><text:span text:style-name="T561">nis teismas 2024 m. balandžio 18 d. nutartyje taip pat atkreipė dėmesį, jog pagal ABTĮ 17 straipsnio 1 dalies 3 punktą, administracinių teismų kompetencijai priskirtinos bylos dėl žalos, atsiradusios dėl viešojo administravimo subjektų neteisėtų veiksmų, a</text:span><text:span text:style-name="T562">tlyginimo (CK 6.271 straipsnis).</text:span></text:p>
      <text:p text:style-name="P563"><text:span text:style-name="T564">13.2</text:span><text:span text:style-name="T565">.</text:span><text:span text:style-name="T566"><text:tab/>Kadangi mišriai kolegijai kilo abejonių dėl šios bylos (ar<text:s/></text:span><text:span text:style-name="T567">G. K.<text:s/></text:span><text:span text:style-name="T568">patikslinto ieškinio reikalavimų, pareikštų (</text:span><text:span text:style-name="T569">duomenys neskelbtini</text:span><text:span text:style-name="T570">) savivaldybei) (taip<text:s/></text:span><text:span text:style-name="T571">expressis verbis</text:span><text:span text:style-name="T572"><text:s/>(aiškiais žodžiais, tiesiogiai) suformuluota</text:span><text:span text:style-name="T573"><text:s/>teismo kreipimęsi) rūšinio teismingumo (Lietuvos Respublikos civilinio proceso kodekso (toliau – ir CPK) 36 straipsnio 3 dalis), todėl nusprendė, kad yra tikslinga<text:s/></text:span><text:span text:style-name="T574">kreiptis į specialiąją teisėjų kolegiją su prašymu išspręsti rūšinio teismingumo klausimą š</text:span><text:span text:style-name="T575">ioje byloje.</text:span></text:p>
      <text:p text:style-name="P576"/>
      <text:p text:style-name="P577"/>
      <text:p text:style-name="P578"/>
      <text:p text:style-name="P579"/>
      <text:p text:style-name="P580">Specialioji teisėjų kolegija</text:p>
      <text:p text:style-name="Normal"/>
      <text:p text:style-name="P581"><text:span text:style-name="T582">k o n s t a t u o j a :</text:span></text:p>
      <text:p text:style-name="P583"/>
      <text:p text:style-name="P584"/>
      <text:p text:style-name="P585"/>
      <text:p text:style-name="P586"><text:span text:style-name="T587">14</text:span><text:span text:style-name="T588">.</text:span><text:span text:style-name="T589"><text:tab/></text:span><text:span text:style-name="T590">Pagal galiojantį teisinį reglamentavimą, bylos rūšinį teismingumą bendrosios kompetencijos ar administraciniam teismui lemia teisinio santykio, iš kurio kilo ginčas, pobūdis. Kai teisinis santykis yra mišrus, bylos rūšinis teismingumas priklauso nuo to, ko</text:span><text:span text:style-name="T591">ks teisinis santykis (civilinis ar administracinis) byloje vyrauja (CPK 36 straipsnio 2 dalis, ABTĮ 22 straipsnio 2 dalis).</text:span><text:span text:style-name="T592"><text:s/></text:span><text:span text:style-name="T593"><text:s/></text:span></text:p>
      <text:p text:style-name="P594"/>
      <text:p text:style-name="P595"><text:span text:style-name="T596">15</text:span><text:span text:style-name="T597">.</text:span><text:span text:style-name="T598"><text:tab/>Specialioji teisėjų kolegija, atsižvelgdama į teisiniame reglamentavime įtvirtintą kompetenciją, byloje susiklosčiusias a</text:span><text:span text:style-name="T599">plinkybes vertina tik tiek, kiek tai reikalinga sprendžiant dėl bylos rūšinio teismingumo (t. y. bylos priskirtinumo bendrosios kompetencijos ar administraciniam teismui), bet ne dėl kitų klausimų. Specialioji teisėjų kolegija dėl ginčo rūšinio teismingumo</text:span><text:span text:style-name="T600"><text:s/>sprendžia pagal tai, koks yra ieškovo ieškinyje suformuluotas faktinis bei teisinis ieškinio pagrindas.</text:span></text:p>
      <text:p text:style-name="P601"/>
      <text:p text:style-name="P602"><text:span text:style-name="T603">16</text:span><text:span text:style-name="T604">.</text:span><text:span text:style-name="T605"><text:tab/>Pagal bendrąją taisyklę, ginčai dėl žalos atlyginimo yra civilinės teisinės prigimties, ir yra teismingi bendrosios kompetencijos teismams (CP</text:span><text:span text:style-name="T606">K 1 straipsnio 1 dalis, 22 straipsnio 1 dalis). Administraciniai teismai sprendžia tik tas bylas dėl žalos atlyginimo, kurios yra numatytos ABTĮ 17 straipsnio 1 dalies 3 punkte, t. y. bylas dėl žalos, atsiradusios dėl viešojo administravimo subjektų neteis</text:span><text:span text:style-name="T607">ėtų veiksmų, atlyginimo (CK 6.271 straipsnis).<text:s/></text:span></text:p>
      <text:p text:style-name="Normal"/>
      <text:p text:style-name="P608"><text:span text:style-name="T609">17</text:span><text:span text:style-name="T610">.</text:span><text:span text:style-name="T611"><text:tab/></text:span><text:span text:style-name="T612">Lietuvos Respublikos baudžiamojo proceso kodekso (toliau – ir BPK) 109 straipsnyje, be kita ko, nustatyta, kad a</text:span><text:span text:style-name="T613">smuo, dėl nusikalstamos veikos patyręs turtinės ar neturtinės žalos, turi teisę baudžia</text:span><text:span text:style-name="T614">majame procese pareikšti įtariamajam ar kaltinamajam arba už įtariamojo ar kaltinamojo veikas materialiai atsakingiems asmenims civilinį ieškinį. Teismas jį nagrinėja kartu su baudžiamąja byla.<text:s/></text:span></text:p>
      <text:p text:style-name="Normal"/>
      <text:p text:style-name="P615"><text:span text:style-name="T616">18</text:span><text:span text:style-name="T617">.</text:span><text:span text:style-name="T618"><text:tab/></text:span><text:span text:style-name="T619">BPK 113 straipsnio 1 dalyje nustatyta, kad c</text:span><text:span text:style-name="T620">ivilinis</text:span><text:span text:style-name="T621"><text:s/>ieškinys, pareikštas baudžiamojoje byloje, įrodinėjamas pagal šio Kodekso nuostatas. Pagal aptariamo straipsnio 2 dalį, kai nagrinėjant civilinį ieškinį baudžiamojoje byloje kyla klausimų, kurių sprendimo šis Kodeksas nereglamentuoja, taikomos atitinkamos</text:span><text:span text:style-name="T622"><text:s/>civilinio proceso normos, jeigu jos neprieštarauja baudžiamojo proceso normoms.<text:s/></text:span></text:p>
      <text:p text:style-name="Normal"/>
      <text:p text:style-name="P623"><text:span text:style-name="T624">19</text:span><text:span text:style-name="T625">.</text:span><text:span text:style-name="T626"><text:tab/>BPK 115 straipsnio 1 dalyje nustatyta, kad priimdamas apkaltinamąjį nuosprendį, teismas, remdamasis įrodymais dėl civilinio ieškinio pagrįstumo ir dydžio, visiškai<text:s/></text:span><text:span text:style-name="T627">ar iš dalies patenkina pareikštą civilinį ieškinį arba jį atmeta. Tenkindamas civilinį ieškinį, teismas gali nesilaikyti ieškinio ribų, jeigu ieškinio dydis neturi įtakos nusikalstamos veikos kvalifikavimui ir bausmės dydžiui. Aptariamojo straipsnio 2 daly</text:span><text:span text:style-name="T628">je įtvirtinta, kad išimtiniais atvejais, kai negalima civilinio ieškinio tiksliai apskaičiuoti neatidėjus baudžiamosios bylos nagrinėjimo ar negavus papildomos medžiagos, teismas, priimdamas apkaltinamąjį nuosprendį, gali pripažinti civiliniam ieškovui tei</text:span><text:span text:style-name="T629">sę į ieškinio patenkinimą, o klausimą dėl ieškinio dydžio perduoti nagrinėti civilinio proceso tvarka.</text:span></text:p>
      <text:p text:style-name="Normal"/>
      <text:p text:style-name="P630"><text:span text:style-name="T631">20</text:span><text:span text:style-name="T632">.</text:span><text:span text:style-name="T633"><text:tab/></text:span><text:span text:style-name="T634">Civiliniai ieškiniai pareikšti baudžiamojoje byloje, kurioje atitinkami asmenys pripažinti kaltais ir nuteisti už nusikalstamas veikas, susijusi</text:span><text:span text:style-name="T635">as su vogtų transporto priemonių (keturračių motociklų) įteisinimu. Tarp nuteistų asmenų taip pat yra<text:s/></text:span><text:span text:style-name="T636">R. D.<text:s/></text:span><text:span text:style-name="T637">ir<text:s/></text:span><text:span text:style-name="T638">A. G.</text:span><text:span text:style-name="T639">, (</text:span><text:span text:style-name="T640">duomenys neskelbtini</text:span><text:span text:style-name="T641">) savivaldybės administracijos valstybės tarnautojai (ar valstybės tarnautojams <text:s/>prilygintinti), kurie, be kita ko, nuteisti pagal BK 228 straipsnio „Piktnaudžiavimas“ atitinkamą dalį (apeliacinės instancijos teismas nuosprendžiu veikas iš minėto BK straip</text:span><text:span text:style-name="T642">snio 2 dalies perkvalifikavo į 1 dalį). (</text:span><text:span text:style-name="T643">duomenys neskelbtini</text:span><text:span text:style-name="T644">) savivaldybės administracija kaip solidarioji atsakovė kartu su<text:s/></text:span><text:span text:style-name="T645">G. V.<text:s/></text:span><text:span text:style-name="T646">yra patraukta tik pagal ieškovo<text:s/></text:span><text:span text:style-name="T647">G. K.<text:s/></text:span><text:span text:style-name="T648">patikslintą ieškinį, šiuo atveju<text:s/></text:span><text:span text:style-name="T649">A. G.<text:s/></text:span><text:span text:style-name="T650">nurodant trečiuoju asmeniu. Pagal kitus civilin</text:span><text:span text:style-name="T651">ius ieškinius, atsakovais nurodyti atitinkamas nusikalstamas veikas padarę fiziniai asmenys.<text:s/></text:span></text:p>
      <text:p text:style-name="P652"/>
      <text:p text:style-name="P653"><text:span text:style-name="T654">21</text:span><text:span text:style-name="T655">.</text:span><text:span text:style-name="T656"><text:tab/>Civilinis ieškovas<text:s/></text:span><text:span text:style-name="T657">G. K.<text:s/></text:span><text:span text:style-name="T658">patikslintame ieškinyje, be kita ko, nurodo, kad akivaizdu, jog (</text:span><text:span text:style-name="T659">duomenys neskelbtini</text:span><text:span text:style-name="T660">) savivaldybės administracija laikytina tin</text:span><text:span text:style-name="T661">kama civiline atsakove, kuri atsako civiliniam ieškovui už darbuotojo<text:s/></text:span><text:span text:style-name="T662">A. G.<text:s/></text:span><text:span text:style-name="T663">padarytus nusikalstamus veiksmus. Taip pat šis civilinis ieškovas nurodo, kad civilinių atsakovų (</text:span><text:span text:style-name="T664">duomenys neskelbtini</text:span><text:span text:style-name="T665">) savivaldybės administracijos ir<text:s/></text:span><text:span text:style-name="T666">G. V.<text:s/></text:span><text:span text:style-name="T667">atsakomybė civiliniam<text:s/></text:span><text:span text:style-name="T668">ieškovui pripažintina solidaria ir jie pripažintini solidariaisiais skolininkais.</text:span></text:p>
      <text:p text:style-name="P669"/>
      <text:p text:style-name="P670"><text:span text:style-name="T671">22</text:span><text:span text:style-name="T672">.</text:span><text:span text:style-name="T673"><text:tab/></text:span><text:span text:style-name="T674">Specialioji teisėjų kolegija pažymi, kad atsižvelgiant į teisiniame reglamentavime nustatytą šios kolegijos kompetenciją, minėta kolegija nesprendžia dėl to, kas tur</text:span><text:span text:style-name="T675">i atsakyti pagal pareikštą ieškinį (be kita ko, ar (</text:span><text:span text:style-name="T676">duomenys neskelbtini</text:span><text:span text:style-name="T677">) savivaldybės administracija šiuo atveju yra tinkamu (solidariuoju) atsakovu pagal<text:s/></text:span><text:span text:style-name="T678">G. K.<text:s/></text:span><text:span text:style-name="T679">patikslintą civilinį ieškinį, pareikštą baudžiamojoje byloje), civilinės atsakomybės sąlygas p</text:span><text:span text:style-name="T680">atvirtinančių arba paneigiančių aplinkybių, atsakomybės apimties, nei dėl to, kokia civilinės atsakomybės rūšis (solidari, subsidiari, dalinė) šiuo atveju galėtų būti taikoma. Į tai turi atsakyti bylą iš esmės nagrinėjantis teismas. (</text:span><text:span text:style-name="T681">duomenys neskelbtini</text:span><text:span text:style-name="T682">)<text:s/></text:span><text:span text:style-name="T683">savivaldybės administracijos veiksmų (neveikimo) vertinimas dėl žalos atlyginimo<text:s/></text:span><text:span text:style-name="T684">G. K.<text:s/></text:span><text:span text:style-name="T685">(kaip ir kitiems civiliniams ieškovams), byloje susiklosčiuių teisinių ir faktinių aplinkybių kontekste, reikštų, kad specialioji teisėjų kolegija pasisako dėl bylos (ci</text:span><text:span text:style-name="T686">vilinių ieškinių) esmės.</text:span></text:p>
      <text:p text:style-name="P687"/>
      <text:p text:style-name="P688"><text:span text:style-name="T689">23</text:span><text:span text:style-name="T690">.</text:span><text:span text:style-name="T691"><text:tab/>Kartu pažymėtina, kad žala yra padaryta,<text:s/></text:span><text:span text:style-name="T692">visų pirma</text:span><text:span text:style-name="T693">, atitinkamais fizinų asmenų nusikalstamais veiksmais. Bylą nagrinėjantis teismas bet kokiu atveju turės vertinti susijusias aplinkybes, pasisakyti dėl visų atsakovų civil</text:span><text:span text:style-name="T694">inės atsakomybės (ir jos rūšies), be kita ko, atsižvelgti į civiliniams ieškiniams išnagrinėti reikšmingus teismo precedentus. Civilinių ieškinių (tarp jų, ir<text:s/></text:span><text:span text:style-name="T695">G. K.<text:s/></text:span><text:span text:style-name="T696">patikslinto ieškinio reikalavimų, pareikštų (</text:span><text:span text:style-name="T697">duomenys neskelbtini</text:span><text:span text:style-name="T698">) savivaldybės administrac</text:span><text:span text:style-name="T699">ijai, kaip solidariajam atsakovui), užbaigimas nagrinėti tame pačiame bendrosios kompetencijos teisme, kur šiuo metu jie yra nagrinėjami, be kita ko, taip pat atitiktų proceso koncentracijos, ekonomiškumo ir operatyvumo principus (CPK 7 straipsnis, ABTĮ 11</text:span><text:span text:style-name="T700"><text:s/>straipsnis) (taip pat žr., pvz.,<text:s/></text:span><text:span text:style-name="T701">mutatis mutandis</text:span><text:span text:style-name="T702"><text:s/>(su atitinkamais pakeitimais) specialiosios teisėjų kolegijos 2022 m. gruodžio 21 d. nutartį teismingumo byloje Nr. T-59/2022).<text:s/></text:span></text:p>
      <text:p text:style-name="P703"/>
      <text:p text:style-name="P704"><text:span text:style-name="T705">24</text:span><text:span text:style-name="T706">.</text:span><text:span text:style-name="T707"><text:tab/>Atsižvelgiant į tai, kas išdėstyta, byla pagal ieškovo<text:s/></text:span><text:span text:style-name="T708">G. K.<text:s/></text:span><text:span text:style-name="T709">patiks</text:span><text:span text:style-name="T710">lintą ieškinį atsakovams<text:s/></text:span><text:span text:style-name="T711">G. V.<text:s/></text:span><text:span text:style-name="T712">ir (</text:span><text:span text:style-name="T713">duomenys neskelbtini</text:span><text:span text:style-name="T714">) savivaldybės administracijai, trečiajam asmeniui<text:s/></text:span><text:span text:style-name="T715">A. G.</text:span><text:span text:style-name="T716">, ieškovo<text:s/></text:span><text:span text:style-name="T717">E. Ž.<text:s/></text:span><text:span text:style-name="T718">ieškinį atsakovams<text:s/></text:span><text:span text:style-name="T719">R. D.</text:span><text:span text:style-name="T720">,<text:s/></text:span><text:span text:style-name="T721">G. V.</text:span><text:span text:style-name="T722">,<text:s/></text:span><text:span text:style-name="T723">A. B.</text:span><text:span text:style-name="T724">, ieškovo<text:s/></text:span><text:span text:style-name="T725">V. Z.<text:s/></text:span><text:span text:style-name="T726">ieškinį atsakovams<text:s/></text:span><text:span text:style-name="T727">G. V.</text:span><text:span text:style-name="T728">,<text:s/></text:span><text:span text:style-name="T729">A. G.<text:s/></text:span><text:span text:style-name="T730">ir<text:s/></text:span><text:span text:style-name="T731">M. G.</text:span><text:span text:style-name="T732">, ieškovės<text:s/></text:span><text:span text:style-name="T733">R. B.<text:s/></text:span><text:span text:style-name="T734">ieškinį atsakovams<text:s/></text:span><text:span text:style-name="T735">G. V.</text:span><text:span text:style-name="T736">,<text:s/></text:span><text:span text:style-name="T737">R. D.<text:s/></text:span><text:span text:style-name="T738">dėl žalos atlyginimo priteisimo</text:span><text:span text:style-name="T739"><text:s/></text:span><text:span text:style-name="T740">grąžinama Kauno apygardos teismo mišriai Baudžiamųjų bylų skyriaus ir Civilinių bylų skyriaus teisėjų kolegijai nagrinėti įstatymų nustatyta tvarka.</text:span></text:p>
      <text:p text:style-name="P741"/>
      <text:p text:style-name="P742">Specialioji teisėjų kolegija bylos rūšinio<text:s/>teismingumo bendrosios kompetencijos ar administraciniam teismui klausimams spręsti, vadovaudamasi Civilinio proceso kodekso 36 straipsniu, Administracinių bylų teisenos įstatymo 22 straipsniu,</text:p>
      <text:p text:style-name="P743"/>
      <text:p text:style-name="P744"><text:span text:style-name="T745">n u t a r i a :</text:span></text:p>
      <text:p text:style-name="P746"/>
      <text:p text:style-name="P747">Ginčas yra nagrinėtinas bendrosios kompetencijos teisme. <text:s/></text:p>
      <text:p text:style-name="P748"><text:span text:style-name="T749">Grąžinti bylą pagal ieškovo<text:s/></text:span><text:span text:style-name="T750">G. K.<text:s/></text:span><text:span text:style-name="T751">patikslintą ieškinį atsakovams<text:s/></text:span><text:span text:style-name="T752">G. V.<text:s/></text:span><text:span text:style-name="T753">ir (</text:span><text:span text:style-name="T754">duomenys neskelbtini</text:span><text:span text:style-name="T755">) savivaldybės administracijai, trečiajam asmeniui<text:s/></text:span><text:span text:style-name="T756">A. G.</text:span><text:span text:style-name="T757">, ieškovo<text:s/></text:span><text:span text:style-name="T758">E. Ž.<text:s/></text:span><text:span text:style-name="T759">ieškinį atsakovams<text:s/></text:span><text:span text:style-name="T760">R. D.</text:span><text:span text:style-name="T761">,<text:s/></text:span><text:span text:style-name="T762">G. V</text:span><text:span text:style-name="T763">.</text:span><text:span text:style-name="T764">,<text:s/></text:span><text:span text:style-name="T765">A. B.</text:span><text:span text:style-name="T766">, ieškovo<text:s/></text:span><text:span text:style-name="T767">V. Z.<text:s/></text:span><text:span text:style-name="T768">ieškinį atsakovams<text:s/></text:span><text:span text:style-name="T769">G. V.</text:span><text:span text:style-name="T770">,<text:s/></text:span><text:span text:style-name="T771">A. G.<text:s/></text:span><text:span text:style-name="T772">ir<text:s/></text:span><text:span text:style-name="T773">M. G.</text:span><text:span text:style-name="T774">, ieškovės<text:s/></text:span><text:span text:style-name="T775">R. B.<text:s/></text:span><text:span text:style-name="T776">ieškinį atsakovams<text:s/></text:span><text:span text:style-name="T777">G. V.</text:span><text:span text:style-name="T778">,<text:s/></text:span><text:span text:style-name="T779">R. D.<text:s/></text:span><text:span text:style-name="T780">dėl žalos atlyginimo priteisimo</text:span><text:span text:style-name="T781"><text:s/></text:span><text:span text:style-name="T782">Kauno apygardos teismo mišriai Baudžiamųjų bylų skyriaus ir Civilinių bylų skyriaus teisėjų kolegijai nagrinėti</text:span><text:span text:style-name="T783"><text:s/>įstatymų nustatyta tvarka.</text:span></text:p>
      <text:p text:style-name="P784">Nutartis dėl teismingumo neskundžiama.</text:p>
      <text:p text:style-name="P785"/>
      <text:p text:style-name="P786"/>
      <table:table table:style-name="Table787">
        <table:table-columns>
          <table:table-column table:style-name="TableColumn788"/>
          <table:table-column table:style-name="TableColumn789"/>
        </table:table-columns>
        <table:table-row table:style-name="TableRow790">
          <table:table-cell table:style-name="TableCell791">
            <text:p text:style-name="P792">Lietuvos Aukščiausiojo Teismo</text:p>
            <text:p text:style-name="P793">Civilinių bylų skyriaus pirmininkas<text:s/></text:p>
            <text:p text:style-name="P794">Artūras Driukas <text:s text:c="6"/></text:p>
            <text:p text:style-name="P795"/>
            <text:p text:style-name="P796"/>
          </table:table-cell>
          <table:table-cell table:style-name="TableCell797">
            <text:p text:style-name="P798">Lietuvos vyriausiojo administracinio teismo</text:p>
            <text:p text:style-name="P799">pirmininko pavaduotojas <text:s text:c="2"/></text:p>
            <text:p text:style-name="P800">Ernestas Spruogis <text:s text:c="3"/></text:p>
          </table:table-cell>
        </table:table-row>
        <table:table-row table:style-name="TableRow801">
          <table:table-cell table:style-name="TableCell802">
            <text:p text:style-name="P803">Lietuvos Aukščiausiojo Teismo</text:p>
            <text:p text:style-name="P804">Civilinių bylų skyriaus teisėja</text:p>
            <text:p text:style-name="P805"><text:span text:style-name="T806">Goda Ambrasaitė-</text:span><text:span text:style-name="T807">Balynienė<text:s/></text:span><text:span text:style-name="T808"><text:s text:c="3"/></text:span><text:span text:style-name="T809"><text:s/></text:span></text:p>
          </table:table-cell>
          <table:table-cell table:style-name="TableCell810">
            <text:p text:style-name="P811">Lietuvos vyriausiojo administracinio teismo</text:p>
            <text:p text:style-name="P812">teisėjas</text:p>
            <text:p text:style-name="P813">Dainius Raižys</text:p>
            <text:p text:style-name="P814"/>
            <text:p text:style-name="P815"/>
          </table:table-cell>
        </table:table-row>
      </table:table>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LT" svg:font-family="GaramondL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354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ismingumo byla Nr</dc:title>
    <meta:initial-creator>Owner</meta:initial-creator>
    <dc:creator>adlibuser</dc:creator>
    <meta:creation-date>2025-01-07T17:01:00Z</meta:creation-date>
    <dc:date>2025-01-07T17:01:00Z</dc:date>
    <meta:print-date>2024-12-16T10:05:00Z</meta:print-date>
    <meta:template xlink:href="Normal.dotm" xlink:type="simple"/>
    <meta:editing-cycles>2</meta:editing-cycles>
    <meta:editing-duration>PT0S</meta:editing-duration>
    <meta:user-defined meta:name="NSM89677fb2152642ce88df8f7f43b24fe8202412131041399">XatkAR8V7jnwfwguPD8v69XYcqE=</meta:user-defined>
    <meta:document-statistic meta:page-count="3" meta:paragraph-count="274" meta:word-count="3383" meta:character-count="25237" meta:row-count="763" meta:non-whitespace-character-count="22128"/>
  </office:meta>
</office:document-meta>
</file>