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RAJONO SAVIVALDYBĖS TARYBOS 2017 M. GRUODŽIO 21 D. SPRENDIMO NR. T-378<text:s/></text:span><text:span text:style-name="T8">„DĖL RAJONO SAVIVALDYBĖS 2018-2024 METŲ STRATEGINIO PLĖTROS PLANO PATVIRTINIMO“<text:s/></text:span><text:span text:style-name="T9">PAKEITIMO IR PAPILDYMO</text:span></text:p>
      <text:p text:style-name="P10"/>
      <text:p text:style-name="P11">2018 m. lapkričio 23 d. Nr. T-387</text:p>
      <text:p text:style-name="P12">Šakiai</text:p>
      <text:p text:style-name="P13"/>
      <text:p text:style-name="P14"/>
      <text:p text:style-name="P15"><text:span text:style-name="T16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2018-2024 metų strateginio plėtros plano ir 2018-2020 metų strateginio veiklos plano priežiūros sistemos aprašu, patvirtintu Šakių rajono savivaldybės tarybos 2018 m. balandžio 25 d. sprendimu Nr. T-138 „Dėl rajono savivaldybės 2018-2024 metų strateginio plėtros plano ir 2018-2020 metų strateginio veiklos plano priežiūros sistemos aprašo patvirtinimo“,<text:s/></text:span><text:span text:style-name="T17">Šakių rajono savivaldybės taryba<text:s/></text:span><text:span text:style-name="T18">nusprendžia</text:span><text:span text:style-name="T19">,</text:span></text:p>
      <text:p text:style-name="P20"><text:span text:style-name="T21">pakeisti ir papildyti rajono savivaldybės tarybos 2017 m. gruodžio 21 d. <text:s/>sprendimu Nr. T-378 „Dėl rajono savivaldybės 2018-2024 metų strateginio plėtros plano patvirtinimo“ patvirtintą Šakių rajono savivaldybės 2018-2024 metų strateginį plėtros planą (pridedama).</text:span></text:p>
      <text:p text:style-name="P22"><text:span text:style-name="T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10"/></text:span><text:span text:style-name="T33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8-11-26T08:57:00Z</meta:creation-date>
    <dc:date>2018-11-26T08:57:00Z</dc:date>
    <meta:print-date>2018-11-08T09:4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9" meta:character-count="1629" meta:row-count="57" meta:non-whitespace-character-count="1446"/>
  </office:meta>
</office:document-meta>
</file>