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tyle-complex="italic"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text-properties fo:color="#000000" style:font-size-complex="12pt" style:language-asian="lt" style:country-asian="LT"/>
    </style:style>
    <style:style style:name="P75" style:parent-style-name="Normal" style:family="paragraph">
      <style:paragraph-properties fo:text-align="justify" fo:line-height="115%"/>
      <style:text-properties fo:color="#000000" style:font-size-complex="12pt" style:language-asian="lt" style:country-asian="LT"/>
    </style:style>
    <style:style style:name="P76" style:parent-style-name="Normal" style:family="paragraph">
      <style:paragraph-properties style:vertical-align="baseline">
        <style:tab-stops>
          <style:tab-stop style:type="right" style:position="6.693in"/>
        </style:tab-stops>
      </style:paragraph-properties>
      <style:text-properties fo:color="#000000" style:font-size-complex="12pt" style:language-asian="lt" style:country-asian="LT"/>
    </style:style>
    <style:style style:name="P77" style:parent-style-name="Normal" style:family="paragraph">
      <style:paragraph-properties style:vertical-align="baseline">
        <style:tab-stops>
          <style:tab-stop style:type="left" style:position="5.709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baseline">
        <style:tab-stops>
          <style:tab-stop style:type="right" style:position="6.693in"/>
        </style:tab-stops>
      </style:paragraph-properties>
    </style:style>
  </office:automatic-styles>
  <office:body>
    <office:text text:use-soft-page-breaks="true">
      <text:p text:style-name="P1"/>
      <text:p text:style-name="P9">LIETUVOS RESPUBLIKOS VIDAUS REIKALŲ MINISTRAS<text:s/></text:p>
      <text:p text:style-name="P10">VALSTYBĖS LYGIO EKSTREMALIOSIOS SITUACIJOS OPERACIJŲ VADOVAS</text:p>
      <text:p text:style-name="P11"/>
      <text:p text:style-name="P12">SPRENDIMAS</text:p>
      <text:p text:style-name="P13">DĖL NETEISĖTOS MIGRACIJOS DUOMENŲ VALDYMO IR MAINŲ INFORMACINĖS SISTEMOS<text:s/></text:p>
      <text:p text:style-name="P14"/>
      <text:p text:style-name="P15">2021 m. gruodžio 23 d. Nr. 10V-70</text:p>
      <text:p text:style-name="P16">Vilnius</text:p>
      <text:p text:style-name="P17"/>
      <text:p text:style-name="P18"><text:span text:style-name="T19">Vadovaudamasi Lietuvos Respublikos civilinės saugos įstatymo 13 straipsnio 4 dalies 8 punktu, Valstybinio ekstremaliųjų situacijų valdymo plano, patvirtinto Lietuvos Respublikos Vyriausybės 2010 m. spalio 20 d. nutarimu Nr. 1503 „Dėl Valstybinio ekstremaliųjų situacijų valdymo plano patvirtinimo“ 20 punktu, Lietuvos Respublikos Vyriausybės 2021 m. liepos 2 d. nutarimu Nr. 517 „Dėl valstybės lygio ekstremaliosios situacijos paskelbimo ir valstybės lygio ekstremaliosios situacijos operacijų vadovo paskyrimo“ ir<text:s/></text:span><text:span text:style-name="T20">siekdama tinkamai valdyti valstybės lygio ekstremaliąją situaciją visoje šalyje dėl masinio užsieniečių antplūdžio</text:span><text:span text:style-name="T21">,<text:s/></text:span><text:span text:style-name="T22">nusprendžiu</text:span><text:span text:style-name="T23">:</text:span></text:p>
      <text:p text:style-name="P24"><text:span text:style-name="T25">1</text:span><text:span text:style-name="T26">. Pavesti Lietuvos statistikos departamentui teisės aktų nustatyta tvarka įsteigti Neteisėtos migracijos duomenų valdymo ir mainų informacinę sistemą (toliau – informacinė sistema).</text:span></text:p>
      <text:p text:style-name="P27"><text:span text:style-name="T28">2</text:span><text:span text:style-name="T29">. Nustatyti, kad:</text:span></text:p>
      <text:p text:style-name="P30"><text:span text:style-name="T31">2.1</text:span><text:span text:style-name="T32">. Informacinės sistemos tikslas – užtikrinti užsieniečių, kurie, vadovaujantis Lietuvos Respublikos įstatymu „Dėl užsieniečių teisinės padėties“, nėra laikomi atvykusiais į Lietuvos<text:s/></text:span><text:soft-page-break/><text:span text:style-name="T33">Respublikos teritoriją ir kurie apgyvendinami be judėjimo teisės Lietuvos Respublikoje (toliau – užsieniečiai), duomenų mainus tarp Nacionalinio koordinacinio centro informacinės sistemos (toliau – NKCIS), Lietuvos migracijos informacinės sistemos, Užsieniečių registro ir Elektroninės sveikatos paslaugų ir bendradarbiavimo infrastruktūros informacinės sistemos išlaikant juose naudojamų unikalių asmens identifikatorių (NKCIS naudojamas asmeniui priskiriamas unikalus asmens identifikatorius (NKCIS ID),<text:s/></text:span><text:span text:style-name="T34">interesų Lietuvoje turinčio užsieniečio kodas (</text:span><text:span text:style-name="T35">ILTU kodas) ir elektroninės sveikatos istorijos identifikatorius (ESI ID)) integralumą, duomenų vientisumą, rinkti, kaupti, apdoroti, sisteminti, valdyti, saugoti ir teikti užsieniečių asmens duomenis, naudojamus užsieniečių teisinės padėties Lietuvos Respublikoje nustatymo ir jų teisių įgyvendinimo procese, taip pat teikti šių duomenų pagrindu parengtą apibendrintą informaciją kitoms institucijoms sprendimams, susijusiems su neteisėtos migracijos valdymu, priimti.</text:span></text:p>
      <text:p text:style-name="P36"><text:span text:style-name="T37">2.2</text:span><text:span text:style-name="T38">. Asmens duomenų, tarp jų ir specialių kategorijų asmens duomenų (sveikatos duomenys), tvarkymo informacinėje sistemoje tikslas – užtikrinti tinkamą užsieniečių, nurodytų šio sprendimo 2.1 papunktyje, identifikavimą,</text:span><text:span text:style-name="T39"><text:s/></text:span><text:span text:style-name="T40">reikalingų sprendimų dėl jų teisinės padėties<text:s/></text:span><text:span text:style-name="T41">Lietuvos Respublikoje nustatymo priėmimą,</text:span><text:span text:style-name="T42"><text:s/>užsieniečių teisių pagal Lietuvos Respublikos įstatymą „Dėl užsieniečių teisinės padėties“ užtikrinimą,</text:span><text:span text:style-name="T43"><text:s/>taip pat kitų paslaugų užsieniečiams teikimą ir procedūrų, reglamentuojamų Lietuvos Respublikos įstatymuose, Europos Sąjungos teisės aktuose ir tarptautinėse sutartyse, vykdymą</text:span><text:span text:style-name="T44">.</text:span></text:p>
      <text:p text:style-name="P45"><text:span text:style-name="T46">2.3</text:span><text:span text:style-name="T47">. Informacinės sistemos valdytojas ir asmens duomenų valdytojas – Lietuvos statistikos departamentas.<text:s/></text:span></text:p>
      <text:p text:style-name="P48"><text:span text:style-name="T49">2.4</text:span><text:span text:style-name="T50">. Informacinės sistemos tvarkytojai – Lietuvos statistikos departamentas, Valstybės sienos apsaugos tarnyba prie Lietuvos Respublikos vidaus reikalų ministerijos,<text:s/></text:span><text:span text:style-name="T51">Migracijos departamentas<text:s/></text:span><text:soft-page-break/><text:span text:style-name="T52">prie Lietuvos Respublikos vidaus reikalų ministerijos</text:span><text:span text:style-name="T53">, Pabėgėlių priėmimo centras ir Valstybės vaiko teisių apsaugos ir įvaikinimo tarnyba prie Socialinės apsaugos ir darbo ministerijos.</text:span></text:p>
      <text:p text:style-name="P54"><text:span text:style-name="T55">2.5</text:span><text:span text:style-name="T56">. Informacinės sistemos asmens duomenų tvarkytojai – Valstybės sienos apsaugos tarnyba prie Lietuvos Respublikos vidaus reikalų ministerijos,<text:s/></text:span><text:span text:style-name="T57">Migracijos departamentas prie Lietuvos Respublikos vidaus reikalų ministerijos</text:span><text:span text:style-name="T58">, Pabėgėlių priėmimo centras ir Valstybės vaiko teisių apsaugos ir įvaikinimo tarnyba prie Socialinės apsaugos ir darbo ministerijos.</text:span></text:p>
      <text:p text:style-name="P59"><text:span text:style-name="T60">2.6</text:span><text:span text:style-name="T61">. Informacinės sistemos duomenų teikėjai – Valstybės sienos apsaugos tarnyba prie Lietuvos Respublikos vidaus reikalų ministerijos,<text:s/></text:span><text:span text:style-name="T62">Informatikos ir ryšių departamentas prie Lietuvos Respublikos vidaus reikalų ministerijos</text:span><text:span text:style-name="T63"><text:s/>ir valstybės įmonė Registrų centras.</text:span></text:p>
      <text:p text:style-name="P64"><text:span text:style-name="T65">2.7</text:span><text:span text:style-name="T66">. Informacinės sistemos valdytojas ir asmens duomenų valdytojas įgyvendina apsaugos priemones, kuriomis siekia užkirsti kelią piktnaudžiavimui ar neteisėtai prieigai prie asmens duomenų ar jų perdavimui. Apsaugos priemonės apima tinkamą tvarkytojų vaidmenų, pareigų ir procedūrinių veiksmų apibrėžimą; saugią elektroninę aplinką, kurioje užkertamas kelias neteisėtai arba atsitiktinei prieigai prie elektroninių duomenų ar jų perdavimui neįgaliotiems asmenims. Minėtos apsaugos priemonės apima technines bei organizacines priemones ir nustatomos informacinės sistemos valdytojo sprendimu. Apsaugos priemonės reguliariai (ne rečiau kaip kas šešis mėnesius) peržiūrimos ir prireikus atnaujinamos.</text:span></text:p>
      <text:p text:style-name="P67"><text:span text:style-name="T68">2.8</text:span><text:span text:style-name="T69">. Informacinė sistema turi būti likviduota ne vėliau kaip per 3 mėnesius atšaukus valstybės lygio ekstremaliąją situaciją dėl masinio užsieniečių antplūdžio. Informacinė sistema likviduojama Lietuvos Respublikos<text:s/></text:span><text:span text:style-name="T70">valstybės informacinių išteklių valdymo įstatymo</text:span><text:span text:style-name="T71"><text:s/>ir Valstybės informacinių sistemų steigimo, kūrimo, modernizavimo ir likvidavimo tvarkos aprašo, patvirtinto Lietuvos Respublikos Vyriausybės 2013 m. vasario 27 d. nutarimu Nr. 180 „Dėl Valstybės informacinių<text:s/></text:span><text:soft-page-break/><text:span text:style-name="T72">sistemų steigimo, kūrimo, modernizavimo ir likvidavimo tvarkos aprašo patvirtinimo“, nustatyta tvarka.</text:span></text:p>
      <text:p text:style-name="P73"/>
      <text:p text:style-name="P74"/>
      <text:p text:style-name="P75"/>
      <text:p text:style-name="P76">Vidaus reikalų ministrė,<text:s/></text:p>
      <text:p text:style-name="P77"><text:span text:style-name="T78">valstybės lygio ekstremaliosios situacijos operacijų vadovė</text:span><text:span text:style-name="T79"><text:tab/>Agnė Bilotaitė</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2:06:00Z</meta:creation-date>
    <dc:date>2021-12-23T12:06:00Z</dc:date>
    <meta:template xlink:href="Normal.dotm" xlink:type="simple"/>
    <meta:editing-cycles>1</meta:editing-cycles>
    <meta:editing-duration>PT0S</meta:editing-duration>
    <meta:document-statistic meta:page-count="4" meta:paragraph-count="38" meta:word-count="667" meta:character-count="5373" meta:row-count="105" meta:non-whitespace-character-count="4744"/>
  </office:meta>
</office:document-meta>
</file>