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3" style:parent-style-name="Normal" style:family="paragraph">
      <style:paragraph-properties fo:widows="0" fo:orphans="0" fo:text-align="center"/>
      <style:text-properties fo:font-weight="bold" style:font-weight-asian="bold" fo:font-size="13pt" style:font-size-asian="13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letter-spacing="-0.0013in" fo:hyphenate="false"/>
    </style:style>
    <style:style style:name="P17" style:parent-style-name="Normal" style:family="paragraph">
      <style:paragraph-properties fo:widows="0" fo:orphans="0" fo:text-align="center"/>
      <style:text-properties fo:text-transform="uppercase"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fo:text-indent="0.3937in"/>
      <style:text-properties fo:hyphenate="false"/>
    </style:style>
    <style:style style:name="P30" style:parent-style-name="Normal" style:family="paragraph">
      <style:paragraph-properties fo:widows="0" fo:orphans="0">
        <style:tab-stops>
          <style:tab-stop style:type="center" style:position="0in"/>
          <style:tab-stop style:type="left" style:position="5.5125in"/>
        </style:tab-stops>
      </style:paragraph-properties>
      <style:text-properties fo:hyphenate="false"/>
    </style:style>
    <style:style style:name="P31" style:parent-style-name="Normal" style:family="paragraph">
      <style:paragraph-properties fo:widows="0" fo:orphans="0">
        <style:tab-stops>
          <style:tab-stop style:type="center" style:position="0in"/>
          <style:tab-stop style:type="left" style:position="5.5125in"/>
        </style:tab-stops>
      </style:paragraph-properties>
      <style:text-properties fo:hyphenate="false"/>
    </style:style>
    <style:style style:name="P32" style:parent-style-name="Normal" style:family="paragraph">
      <style:paragraph-properties fo:widows="0" fo:orphans="0">
        <style:tab-stops>
          <style:tab-stop style:type="center" style:position="0in"/>
          <style:tab-stop style:type="left" style:position="5.5125in"/>
        </style:tab-stops>
      </style:paragraph-properties>
      <style:text-properties fo:hyphenate="false"/>
    </style:style>
    <style:style style:name="P33" style:parent-style-name="Normal" style:family="paragraph">
      <style:paragraph-properties fo:widows="0" fo:orphans="0">
        <style:tab-stops>
          <style:tab-stop style:type="center" style:position="0in"/>
          <style:tab-stop style:type="left" style:position="5.5125in"/>
        </style:tab-stops>
      </style:paragraph-properties>
      <style:text-properties style:font-size-complex="12pt" fo:hyphenate="false"/>
    </style:style>
    <style:style style:name="P34" style:parent-style-name="Normal" style:master-page-name="MPF1" style:family="paragraph">
      <style:paragraph-properties fo:break-before="page" fo:text-indent="3.9375in" style:page-number="1"/>
    </style:style>
    <style:style style:name="T40" style:parent-style-name="DefaultParagraphFont" style:family="text">
      <style:text-properties style:font-name-asian="Calibri" style:font-size-complex="12pt"/>
    </style:style>
    <style:style style:name="P41" style:parent-style-name="Normal" style:family="paragraph">
      <style:paragraph-properties fo:text-indent="3.937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indent="3.937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3.937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indent="3.9375in">
        <style:tab-stops>
          <style:tab-stop style:type="left" style:position="4.2694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9375in">
        <style:tab-stops>
          <style:tab-stop style:type="left" style:position="4.2694in"/>
        </style:tab-stops>
      </style:paragraph-properties>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fo:hyphenate="false"/>
    </style:style>
    <style:style style:name="P5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fo:font-size="11pt" style:font-size-asian="11pt" style:font-size-complex="11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center"/>
    </style:style>
    <style:style style:name="P237" style:parent-style-name="Normal" style:family="paragraph">
      <style:paragraph-properties style:vertical-align="middle" fo:line-height="150%">
        <style:tab-stops>
          <style:tab-stop style:type="left" style:position="0.4923in"/>
          <style:tab-stop style:type="left" style:position="0.8861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389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NACIONALINĖS ŽEMĖS TARNYBOS</text:p>
      <text:p text:style-name="P11">PRIE APLINKOS MINISTERIJOS</text:p>
      <text:p text:style-name="P12">DIREKTORIUS</text:p>
      <text:p text:style-name="P13"/>
      <text:p text:style-name="P14"><text:span text:style-name="T15">ĮSAKYMAS</text:span></text:p>
      <text:p text:style-name="P16">DĖL GEODEZINIŲ TINKLŲ GEODEZINIŲ ŽENKLŲ PERKĖLIMO TVARKOS APRAŠO PATVIRTINIMO</text:p>
      <text:p text:style-name="P17"/>
      <text:p text:style-name="P18">2025 m.<text:s/><text:span text:style-name="T19">vasario</text:span><text:s/>6 d. Nr.<text:s/><text:span text:style-name="T20">1P-117-(1.1 E.)</text:span></text:p>
      <text:p text:style-name="P21">Vilnius</text:p>
      <text:p text:style-name="P22"/>
      <text:p text:style-name="P23"/>
      <text:p text:style-name="P24"><text:span text:style-name="T25">Vadovaudamasis Lietuvos Respublikos geodezijos ir kartografijos įstatymo 10 straipsnio 2 dalies 3 punktu:</text:span></text:p>
      <text:p text:style-name="P26"><text:span text:style-name="T27">1</text:span><text:span text:style-name="T28">. T v i r t i n u Geodezinių tinklų geodezinių ženklų perkėlimo tvarkos aprašą (pridedama).</text:span></text:p>
      <text:p text:style-name="P29">2. N u s t a t a u, kad šis įsakymas įsigalioja 2025 m. kovo 1 d. <text:s/></text:p>
      <text:p text:style-name="P30"/>
      <text:p text:style-name="P31"/>
      <text:p text:style-name="P32"/>
      <text:p text:style-name="P33">Direktorius<text:s/><text:tab/>Saulius Mickus</text:p>
      <text:p text:style-name="Normal"/>
      <text:soft-page-break/>
      <text:p text:style-name="P34"><text:span text:style-name="T40">PATVIRTINTA</text:span></text:p>
      <text:p text:style-name="P41"><text:span text:style-name="T42">Nacionalinės žemės tarnybos</text:span></text:p>
      <text:p text:style-name="P43"><text:span text:style-name="T44">prie Aplinkos ministerijos</text:span></text:p>
      <text:p text:style-name="P45"><text:span text:style-name="T46">direktoriaus 2025 m. vasario 6 d.</text:span></text:p>
      <text:p text:style-name="P47"><text:span text:style-name="T48">įsakymu Nr.<text:s/></text:span><text:span text:style-name="T49">1P-117-(1.1 E.)</text:span></text:p>
      <text:p text:style-name="P50"/>
      <text:p text:style-name="P51"/>
      <text:p text:style-name="P52"><text:span text:style-name="T53">Geodezinių tinklų geodezinių ženklų perkėlimo tvarkos aprašAs</text:span></text:p>
      <text:p text:style-name="P54"/>
      <text:p text:style-name="P55"><text:span text:style-name="T56">1</text:span><text:span text:style-name="T57">.</text:span><text:span text:style-name="T58"><text:tab/>Geodezinių tinklų geodezinių ženklų perkėlimo tvarkos aprašas (toliau – Aprašas) nustato į inžinerinių statinių, pastatų statybos, rekonstrukcijos, renovacijos ar kitų su kasybos darbais susijusių darbų (toliau – Darbai) teritoriją patenkančių valstybinio geodezinio pagrindo punktų  (toliau – GPP) ženklų laikino iškėlimo ir atstatymo arba perkėlimo į kitą, artimiausią tinkamą GPP įrengimui, vietą, tvarką.</text:span></text:p>
      <text:p text:style-name="P59"><text:span text:style-name="T60">2</text:span><text:span text:style-name="T61">.</text:span><text:span text:style-name="T62"><text:tab/>Valstybinį geodezinį pagrindą sudaro valstybinis globalinės padėties nustatymo sistemos nulinės, pirmos, antros ir trečios tikslumo klasių tinklas, valstybinis vertikalusis pirmos, antros ir trečios tikslumo klasių tinklas, valstybinis gravimetrinis tinklas, Lietuvos Respublikos globalinės padėties nustatymo sistemos nuolatinių stočių tinklas.<text:s/></text:span></text:p>
      <text:p text:style-name="P63"><text:span text:style-name="T64">3</text:span><text:span text:style-name="T65">.</text:span><text:span text:style-name="T66"><text:tab/>Aprašu privalo vadovautis fiziniai ar juridiniai asmenys (toliau – Asmuo), kurie planuoja, užsako ar vykdo Darbus teritorijoje, kurioje įrengtas GPP, arba kai vykdant Darbus gali būti pažeistas GPP arba apribota prieiga prie GPP.</text:span></text:p>
      <text:p text:style-name="P67"><text:span text:style-name="T68">4</text:span><text:span text:style-name="T69">.</text:span><text:span text:style-name="T70"><text:tab/>Asmuo prieš Darbų pradžią turi pateikti Nacionalinei žemės tarnybai prie Aplinkos ministerijos (toliau – Tarnyba) prašymą leisti iškelti ir atstatyti arba perkelti GPP (toliau – Prašymas).<text:s/></text:span></text:p>
      <text:p text:style-name="P71"><text:span text:style-name="T72">5</text:span><text:span text:style-name="T73">.</text:span><text:span text:style-name="T74"><text:tab/>Prašymas gali būti teikiamas per Nacionalinę elektroninių siuntų pristatymo naudojant pašto tinklą informacinę sistemą (toliau – E. pristatymo sistemą), kitomis elektroninių ryšių priemonėmis, paštu, kreipiantis asmeniškai arba per atstovą. Jeigu prašymą pasirašo asmens atstovas, turi būti pridedamas įgaliojimas, patvirtinantis atstovo įgaliojimus.<text:s/></text:span></text:p>
      <text:p text:style-name="P75"><text:span text:style-name="T76">6</text:span><text:span text:style-name="T77">.</text:span><text:span text:style-name="T78"><text:tab/>Prašymas turi būti pasirašytas prašymą pateikusio asmens arba jo atstovo. Kai teikiant prašymą naudojamos elektroninių ryšių priemonės, turi būti pateikta pasirašyto prašymo skaitmeninė kopija arba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reikalavimus, arba suformuotas tokiu būdu, kuris leidžia prašymą teikiantį asmenį identifikuoti arba patikrinti prašymo autentiškumą.<text:s/></text:span></text:p>
      <text:p text:style-name="P79"><text:span text:style-name="T80">7</text:span><text:span text:style-name="T81">.</text:span><text:span text:style-name="T82"><text:tab/>Prašyme turi būti nurodyta:</text:span></text:p>
      <text:p text:style-name="P83"><text:span text:style-name="T84">7.1</text:span><text:span text:style-name="T85">.</text:span><text:span text:style-name="T86"><text:tab/>juridinio asmens pavadinimas, kai Prašymą teikia juridinis asmuo, vardas, pavardė, kai prašymą teikia fizinis asmuo;</text:span></text:p>
      <text:p text:style-name="P87"><text:span text:style-name="T88">7.2</text:span><text:span text:style-name="T89">.</text:span><text:span text:style-name="T90"><text:tab/>Darbų teritorija ir trumpas Darbų aprašymas;</text:span></text:p>
      <text:p text:style-name="P91"><text:span text:style-name="T92">7.3</text:span><text:span text:style-name="T93">.</text:span><text:span text:style-name="T94"><text:tab/>GPP, dėl kurio teikiamas prašymas, numeris, nurodytas Valstybinio geodezinio pagrindo duomenų rinkinyje (toliau – GPDR);</text:span></text:p>
      <text:p text:style-name="P95"><text:span text:style-name="T96">7.4</text:span><text:span text:style-name="T97">.</text:span><text:span text:style-name="T98"><text:tab/>numatoma GPP</text:span><text:span text:style-name="T99"><text:s/></text:span><text:span text:style-name="T100">iškėlimo ir atstatymo arba perkėlimo data.</text:span></text:p>
      <text:p text:style-name="P101"><text:span text:style-name="T102">8</text:span><text:span text:style-name="T103">.</text:span><text:span text:style-name="T104"><text:tab/>Tarnyba, gavusi Prašymą ir įvertinusi Prašyme nurodytą informaciją, per 20 darbo dienų nuo Prašymo gavimo dienos:</text:span></text:p>
      <text:p text:style-name="P105"><text:span text:style-name="T106">8.1</text:span><text:span text:style-name="T107">.</text:span><text:span text:style-name="T108"><text:tab/>išduoda leidimą iškelti ir atstatyti arba perkelti GPP (toliau – Leidimas). Leidime nurodoma, kad po Darbų atlikimo GPP, atstatomas, o jeigu nėra galimybės atstatyti GPP toje pačioje vietoje, perkeliamas į kitą artimiausią tinkamą GPP įrengimui vietą;</text:span></text:p>
      <text:p text:style-name="P109"><text:span text:style-name="T110">8.2</text:span><text:span text:style-name="T111">.</text:span><text:span text:style-name="T112"><text:tab/>atsisako išduoti Leidimą, nurodydama atsisakymo priežastis.</text:span></text:p>
      <text:p text:style-name="P113"><text:span text:style-name="T114">8.3</text:span><text:span text:style-name="T115">.</text:span><text:span text:style-name="T116"><text:tab/>Jeigu teikiant prašymą buvo pateikta ne visa Aprašo 7 punkte nurodyta informacija, Tarnyba per 5 darbo dienas nuo prašymo gavimo dienos raštu informuoja prašymo teikėją apie poreikį patikslinti prašymo informaciją ir nurodo terminą iki kada informacija turi būti pateikta. Jeigu informacija nebuvo pateikta per nustatytą terminą, Tarnyba atsisako išduoti leidimą.</text:span></text:p>
      <text:p text:style-name="P117"><text:span text:style-name="T118">9</text:span><text:span text:style-name="T119">.</text:span><text:span text:style-name="T120"><text:tab/>Leidimas išduodamas 3 metams. Jei pasibaigus šiam laikotarpiui, Darbai dar nėra baigti, Asmuo turi kreiptis į Tarnybą dėl Leidimo galiojimo pratęsimo.</text:span></text:p>
      <text:p text:style-name="P121"><text:span text:style-name="T122">10</text:span><text:span text:style-name="T123">.</text:span><text:span text:style-name="T124"><text:tab/>Leidimas išduodamas su sąlyga, kad Prašymą teikiantis asmuo organizuoja GPP laikino iškėlimo ir atstatymo arba perkėlimo darbus ir apmoka išlaidas, susijusias su GPP laikino iškėlimo ir atstatymo arba perkėlimo darbais.</text:span></text:p>
      <text:p text:style-name="P125"><text:span text:style-name="T126">11</text:span><text:span text:style-name="T127">.</text:span><text:span text:style-name="T128"><text:tab/>Jeigu be Apraše nurodytų reikalavimų yra papildomų GPP iškėlimo ir atstatymo arba perkėlimo sąlygų, Tarnyba jas nurodo Leidime.</text:span></text:p>
      <text:p text:style-name="P129"><text:span text:style-name="T130">12</text:span><text:span text:style-name="T131">.</text:span><text:span text:style-name="T132"><text:tab/>Asmuo, gavęs Leidimą, parengia GPP atstatymo arba perkėlimo projektą<text:s/></text:span><text:span text:style-name="T133"><text:line-break/>(toliau – Projektas), kuriame nurodoma:</text:span></text:p>
      <text:p text:style-name="P134"><text:span text:style-name="T135">12.1</text:span><text:span text:style-name="T136">.</text:span><text:span text:style-name="T137"><text:tab/>esamos situacijos aprašymas, t. y. koks GPP įrengtas, GPP įrengimo vieta ir t. t.;</text:span></text:p>
      <text:p text:style-name="P138"><text:span text:style-name="T139">12.2</text:span><text:span text:style-name="T140">.</text:span><text:span text:style-name="T141"><text:tab/>siūlomas GPP iškėlimo ir atstatymo sprendinys arba GPP perkėlimo sprendinys, kai nurodoma naujo GPP vieta, GPP ženklo tipas.</text:span></text:p>
      <text:p text:style-name="P142"><text:span text:style-name="T143">13</text:span><text:span text:style-name="T144">.</text:span><text:span text:style-name="T145"><text:tab/>Atsižvelgiant į tai, kokio valstybinio pagrindo tinklo kokiai tikslumo klasei priklauso GPP, Projektas rengiamas ir GPP iškėlimo ir atstatymo arba perkėlimo darbai vykdomi vadovaujantis:</text:span></text:p>
      <text:p text:style-name="P146"><text:span text:style-name="T147">13.1</text:span><text:span text:style-name="T148">.</text:span><text:span text:style-name="T149"><text:tab/>Geodezijos ir kartografijos techniniu reglamentu „GKTR 2.08.01:2000 Statybiniai inžineriniai geodeziniai tyrinėjimai“, patvirtintu</text:span><text:span text:style-name="T150"><text:s/></text:span><text:span text:style-name="T151">Valstybinės geodezijos ir kartografijos tarnybos prie Lietuvos Respublikos Vyriausybės direktoriaus 2000 m. balandžio 12 d. įsakymu Nr. 28 „Dėl techninių reikalavimų reglamento GKTR 2.08.01:2000 patvirtinimo“;<text:s/></text:span></text:p>
      <text:p text:style-name="P152"><text:span text:style-name="T153">13.2</text:span><text:span text:style-name="T154">.</text:span><text:span text:style-name="T155"><text:tab/>Geodezijos ir kartografijos techniniu reglamentu GKTR 2.12.01:2001 „Lietuvos valstybinis geodezinis vertikalusis tinklas“, patvirtintu Valstybinės geodezijos ir kartografijos tarnybos prie Lietuvos Respublikos Vyriausybės direktoriaus 2001 m. kovo 22 d. įsakymu Nr. 19 „Dėl geodezijos ir kartografijos techninio reglamento GKTR 2.12.01:2001 patvirtinimo“;</text:span></text:p>
      <text:p text:style-name="P156"><text:span text:style-name="T157">13.3</text:span><text:span text:style-name="T158">.</text:span><text:span text:style-name="T159"><text:tab/>Geodezijos ir kartografijos techniniu reglamentu „GKTR 2.07.01:1999 III ir IV klasių niveliacija“, patvirtintu Valstybinės geodezijos ir kartografijos tarnybos prie Lietuvos Respublikos Vyriausybės direktoriaus 1999 m. gruodžio 14 d. įsakymu Nr. 46 „Dėl techninių reikalavimų reglamento GKTR 2.07.01:1999 patvirtinimo“.<text:s/></text:span></text:p>
      <text:p text:style-name="P160"><text:span text:style-name="T161">14</text:span><text:span text:style-name="T162">.</text:span><text:span text:style-name="T163"><text:tab/></text:span><text:span text:style-name="T164">Atstatomas GPP įrengiamas taip, kad jis netrukdytų</text:span><text:span text:style-name="T165"><text:s/></text:span><text:span text:style-name="T166">ūkinei veiklai ir asmenų arba transporto priemonių judėjimui.<text:s/></text:span></text:p>
      <text:p text:style-name="P167"><text:span text:style-name="T168">15</text:span><text:span text:style-name="T169">.</text:span><text:span text:style-name="T170"><text:tab/></text:span><text:span text:style-name="T171">Jeigu GPP planuojama perkelti į kitam savininkui priklausantį nekilnojamojo turto objektą, Asmuo privalo suderinti perkeliamo GPP vietą su nekilnojamojo daikto savininku ar valdytoju.</text:span></text:p>
      <text:p text:style-name="P172"><text:span text:style-name="T173">16</text:span><text:span text:style-name="T174">.</text:span><text:span text:style-name="T175"><text:tab/>Parengtas Projektas pasirašomas ir teikiamas derinti Tarnybai Aprašo 5 ir 6 punktuose nustatyta tvarka.<text:s/></text:span></text:p>
      <text:p text:style-name="P176"><text:span text:style-name="T177">17</text:span><text:span text:style-name="T178">.</text:span><text:span text:style-name="T179"><text:tab/>Projektas teikiamas derinti iki GPP iškėlimo ir atstatymo arba perkėlimo darbų pradžios.</text:span></text:p>
      <text:p text:style-name="P180"><text:span text:style-name="T181">18</text:span><text:span text:style-name="T182">.</text:span><text:span text:style-name="T183"><text:tab/>Tarnyba, gavusi derinti Projektą ir jį įvertinusi, per 20 darbo dienų nuo Projekto pateikimo derinti dienos suderina Projektą ir apie tai informuoja Asmenį arba grąžina Projektą tikslinti nurodydama, ką reikia patikslinti ir terminą, per kurį Projektas turi būti patikslintas. Jeigu Asmuo iki nustatyto termino pabaigos nepateikia patikslinto Projekto ir nepateikia prašymo pratęsti terminą, Tarnyba informuoja Asmenį, kad nepateikus derinti patikslinto projekto per 30 dienų, bus panaikintas Leidimas. Jeigu Leidimas panaikinamas, GPP per 30 dienų nuo Leidimo panaikinimo turi būti grąžintas į pradinę padėtį. Tuo atveju, jei GPP per nustatytą terminą negrąžintas į pradinę padėtį ir nepateikti GPP grąžinimo į pradinę padėtį įrodymai (atliktų geodezinių matavimų rezultatai ir fotofiksacijos), laikoma, kad Asmuo savavališkai sugadino / sunaikino / perkėlė GPP.</text:span></text:p>
      <text:p text:style-name="P184"><text:span text:style-name="T185">19</text:span><text:span text:style-name="T186">.</text:span><text:span text:style-name="T187"><text:tab/>Tarnyba, informuodama asmenį apie Projekto suderinimą, nurodo numerį, <text:s/>kuris turi būti suteiktas atstatytam arba perkeltam GPP.</text:span></text:p>
      <text:p text:style-name="P188"><text:span text:style-name="T189">20</text:span><text:span text:style-name="T190">.</text:span><text:span text:style-name="T191"><text:tab/>Įgyvendinus Projektą, privaloma atlikti šio ženklo koordinačių ir normalinio aukščio nustatymui būtinus matavimus, apdoroti matavimo duomenis, vadovaujantis Aprašo 13 punkte nurodytais teisės aktais.</text:span></text:p>
      <text:p text:style-name="P192"><text:span text:style-name="T193">21</text:span><text:span text:style-name="T194">.</text:span><text:span text:style-name="T195"><text:tab/>Atlikus Aprašo 20 punkte nurodytus matavimus turi būti parengta GPP atstatymo arba perkėlimo ataskaita (toliau – Ataskaita), kurioje pateikiama:</text:span></text:p>
      <text:p text:style-name="P196"><text:span text:style-name="T197">21.1</text:span><text:span text:style-name="T198">.</text:span><text:span text:style-name="T199"><text:tab/>esamos situacijos aprašymas, t. y. koks GPP įrengtas, GPP įrengimo vieta ir t. t.;</text:span></text:p>
      <text:p text:style-name="P200"><text:span text:style-name="T201">21.2</text:span><text:span text:style-name="T202">.</text:span><text:span text:style-name="T203"><text:tab/>GPP matavimų eiga ir rezultatai;</text:span></text:p>
      <text:p text:style-name="P204"><text:span text:style-name="T205">21.3</text:span><text:span text:style-name="T206">.</text:span><text:span text:style-name="T207"><text:tab/>atstatyto arba perkelto GPP abrisas;</text:span></text:p>
      <text:p text:style-name="P208"><text:span text:style-name="T209">21.4</text:span><text:span text:style-name="T210">.</text:span><text:span text:style-name="T211"><text:tab/>GPP matavimus atlikusio asmens duomenis (vardas pavardė, kvalifikacijos pažymėjimo numeris);</text:span></text:p>
      <text:p text:style-name="P212"><text:span text:style-name="T213">21.5</text:span><text:span text:style-name="T214">.</text:span><text:span text:style-name="T215"><text:tab/>nekilnojamojo daikto savininko arba valdytojo sutikimas, jeigu GPP perkeltas į kitam savininkui priklausantį<text:s/></text:span><text:span text:style-name="T216">nekilnojamojo turto objektą</text:span><text:span text:style-name="T217">;</text:span></text:p>
      <text:p text:style-name="P218"><text:span text:style-name="T219">21.6</text:span><text:span text:style-name="T220">.</text:span><text:span text:style-name="T221"><text:tab/>kita su GPP atstatymu arba perkėlimu susijusi informacija.</text:span></text:p>
      <text:p text:style-name="P222"><text:span text:style-name="T223">22</text:span><text:span text:style-name="T224">.</text:span><text:span text:style-name="T225"><text:tab/>Pasirašyta Aprašo 6 punkte nurodytu būdu Ataskaita teikiama derinimui Tarnybai Aprašo 5 punkte nurodytu būdu.</text:span></text:p>
      <text:p text:style-name="P226"><text:span text:style-name="T227">22.1</text:span><text:span text:style-name="T228">.</text:span><text:span text:style-name="T229"><text:tab/>Tarnyba, gavusi Ataskaitą ir ją įvertinusi, per 20 darbo dienų nuo Ataskaitos pateikimo derinti dienos priima Ataskaitą ir apie tai informuoja Asmenį arba grąžina Ataskaitą tikslinti nurodydama, ką reikia patikslinti, ir terminą, per kurį Ataskaita turi būti patikslinta. Jeigu iki nustatyto termino pabaigos patikslinta Ataskaita nepateikiama ir nepateiktas prašymas pratęsti terminą, Tarnyba informuoja Asmenį, kad nepateikus derinti patikslintos Ataskaitos per 30 dienų, bus panaikintas Leidimas. Jeigu Leidimas panaikinamas, GPP per 30 dienų nuo Leidimo panaikinimo turi būti grąžintas į pradinę</text:span><text:span text:style-name="T230"><text:s/></text:span><text:span text:style-name="T231">padėtį . Tuo atveju jei GPP negrąžintas į pradinę padėtį ir nebus pateikti GPP grąžinimo į pradinę padėtį buvimo vietą įrodymai (atliktų geodezinių matavimų rezultatai ir fotofiksacijos), laikoma, kad Asmuo savavališkai sugadino / sunaikino / perkėlė GPP.</text:span></text:p>
      <text:p text:style-name="P232"><text:span text:style-name="T233">23</text:span><text:span text:style-name="T234">.</text:span><text:span text:style-name="T235"><text:tab/>Asmenys, be Tarnybos leidimo perkėlę ar kitaip pakeitę GPP padėtį ar būklę, atsako Lietuvos Respublikos administracinių nusižengimų kodekso nustatyta tvarka.</text:span></text:p>
      <text:p text:style-name="P236">_________________________________</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fo:text-transform="uppercase"/>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5-02-06T12:13:00Z</meta:creation-date>
    <dc:date>2025-02-06T12:13: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57" meta:word-count="1268" meta:character-count="9810" meta:row-count="220" meta:non-whitespace-character-count="8599"/>
  </office:meta>
</office:document-meta>
</file>