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15%"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15%"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15%"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15%"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15%"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15%" fo:text-indent="0.634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15%"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15%"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9" style:parent-style-name="Normal" style:family="paragraph">
      <style:paragraph-properties style:punctuation-wrap="simple" fo:text-align="justify" style:vertical-align="baseline" fo:line-height="115%"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15%"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5"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6"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8" style:parent-style-name="Normal" style:family="paragraph">
      <style:paragraph-properties style:punctuation-wrap="simple" fo:text-align="justify" style:vertical-align="baseline" fo:line-height="115%"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15%" fo:text-indent="0.5354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5" style:parent-style-name="Normal" style:family="paragraph">
      <style:paragraph-properties style:punctuation-wrap="simple" fo:text-align="justify" style:vertical-align="baseline" fo:line-height="115%"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1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15%"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15%" fo:text-indent="0.5909in"/>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15%"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15%"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7" style:parent-style-name="Normal" style:family="paragraph">
      <style:paragraph-properties style:punctuation-wrap="simple" fo:text-align="justify" style:vertical-align="baseline" fo:line-height="115%"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4"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15%"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15%" fo:text-indent="0.5909in"/>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15%"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15%"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3"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5" style:parent-style-name="Normal" style:family="paragraph">
      <style:paragraph-properties style:punctuation-wrap="simple" fo:text-align="justify" style:vertical-align="baseline" fo:line-height="115%"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15%" fo:text-indent="0.634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8" style:parent-style-name="Normal" style:family="paragraph">
      <style:paragraph-properties style:punctuation-wrap="simple" fo:text-align="justify" style:vertical-align="baseline" fo:line-height="115%"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2" style:parent-style-name="Normal" style:family="paragraph">
      <style:paragraph-properties style:punctuation-wrap="simple" fo:text-align="justify" style:vertical-align="baseline" fo:line-height="115%"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9" style:parent-style-name="Normal" style:family="paragraph">
      <style:paragraph-properties style:punctuation-wrap="simple" fo:text-align="justify" style:vertical-align="baseline" fo:line-height="115%"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15%"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49" style:parent-style-name="Normal" style:family="paragraph">
      <style:paragraph-properties style:punctuation-wrap="simple" fo:text-align="justify" style:vertical-align="baseline" fo:line-height="115%"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8" style:parent-style-name="Normal" style:family="paragraph">
      <style:paragraph-properties style:punctuation-wrap="simple" fo:text-align="justify" style:vertical-align="baseline" fo:line-height="115%"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15%" fo:text-indent="0.5909in"/>
      <style:text-properties fo:hyphenate="false"/>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15%" fo:text-indent="0.634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8" style:parent-style-name="Normal" style:family="paragraph">
      <style:paragraph-properties style:punctuation-wrap="simple" fo:text-align="justify" style:vertical-align="baseline" fo:line-height="115%"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3" style:parent-style-name="Normal" style:family="paragraph">
      <style:paragraph-properties style:punctuation-wrap="simple" fo:text-align="justify" style:vertical-align="baseline" fo:line-height="115%"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5" style:parent-style-name="Normal" style:family="paragraph">
      <style:paragraph-properties style:punctuation-wrap="simple" fo:text-align="justify" style:vertical-align="baseline" fo:line-height="115%"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4" style:parent-style-name="Normal" style:family="paragraph">
      <style:paragraph-properties style:punctuation-wrap="simple" fo:text-align="justify" style:vertical-align="baseline" fo:line-height="115%"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0" style:parent-style-name="Normal" style:family="paragraph">
      <style:paragraph-properties style:punctuation-wrap="simple" fo:text-align="justify" style:vertical-align="baseline" fo:line-height="115%" fo:text-indent="0.5909in"/>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6" style:parent-style-name="Normal" style:family="paragraph">
      <style:paragraph-properties style:punctuation-wrap="simple" fo:text-align="justify" style:vertical-align="baseline" fo:line-height="115%"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1" style:parent-style-name="Normal" style:family="paragraph">
      <style:paragraph-properties style:punctuation-wrap="simple" fo:text-align="justify" style:vertical-align="baseline" fo:line-height="115%"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6" style:parent-style-name="Normal" style:family="paragraph">
      <style:paragraph-properties style:punctuation-wrap="simple" fo:text-align="justify" style:vertical-align="baseline"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1" style:parent-style-name="Normal" style:family="paragraph">
      <style:paragraph-properties style:punctuation-wrap="simple" fo:text-align="justify" style:vertical-align="baseline" fo:line-height="115%" fo:text-indent="0.5909in"/>
      <style:text-properties fo:hyphenate="false"/>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15%"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7" style:parent-style-name="Normal" style:family="paragraph">
      <style:paragraph-properties style:punctuation-wrap="simple" fo:text-align="justify" style:vertical-align="baseline" fo:line-height="115%"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9" style:parent-style-name="Normal" style:family="paragraph">
      <style:paragraph-properties style:punctuation-wrap="simple" fo:text-align="justify" style:vertical-align="baseline" fo:line-height="115%"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7" style:parent-style-name="Normal" style:family="paragraph">
      <style:paragraph-properties style:punctuation-wrap="simple" fo:text-align="justify" style:vertical-align="baseline" fo:line-height="115%"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15%"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15%"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15%"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73" style:parent-style-name="Normal" style:family="paragraph">
      <style:paragraph-properties style:punctuation-wrap="simple" fo:text-align="justify" style:vertical-align="baseline" fo:line-height="115%" fo:text-indent="0.634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9" style:parent-style-name="Normal" style:family="paragraph">
      <style:paragraph-properties style:punctuation-wrap="simple" fo:text-align="justify" style:vertical-align="baseline" fo:line-height="115%"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style:punctuation-wrap="simple" fo:text-align="justify" style:vertical-align="baseline" fo:line-height="115%" fo:text-indent="0.5909in"/>
      <style:text-properties style:language-asian="lt" style:country-asian="LT"/>
    </style:style>
    <style:style style:name="P3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1" style:parent-style-name="Normal" style:family="paragraph">
      <style:paragraph-properties style:punctuation-wrap="simple" fo:text-align="justify" style:vertical-align="baseline" fo:line-height="115%"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15%"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0" style:parent-style-name="Normal" style:family="paragraph">
      <style:paragraph-properties style:punctuation-wrap="simple" fo:text-align="justify" style:vertical-align="baseline" fo:line-height="115%" fo:text-indent="0.5909in"/>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15%"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06" style:parent-style-name="Normal" style:family="paragraph">
      <style:paragraph-properties style:punctuation-wrap="simple" fo:text-align="justify" style:vertical-align="baseline" fo:line-height="115%"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5" style:parent-style-name="Normal" style:family="paragraph">
      <style:paragraph-properties style:punctuation-wrap="simple" fo:text-align="justify" style:vertical-align="baseline" fo:line-height="115%"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6" style:parent-style-name="Normal" style:family="paragraph">
      <style:paragraph-properties style:punctuation-wrap="simple" fo:text-align="justify" style:vertical-align="baseline" fo:line-height="115%"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4" style:parent-style-name="Normal" style:family="paragraph">
      <style:paragraph-properties style:punctuation-wrap="simple" fo:text-align="justify" style:vertical-align="baseline" fo:line-height="115%"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15%" fo:text-indent="0.5909in"/>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15%"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4" style:parent-style-name="Normal" style:family="paragraph">
      <style:paragraph-properties style:punctuation-wrap="simple" fo:text-align="justify" style:vertical-align="baseline" fo:line-height="115%"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0" style:parent-style-name="Normal" style:family="paragraph">
      <style:paragraph-properties style:punctuation-wrap="simple" fo:text-align="justify" style:vertical-align="baseline" fo:line-height="115%" fo:text-indent="0.5909in"/>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line-height="115%"/>
    </style:style>
    <style:style style:name="P463" style:parent-style-name="Normal" style:family="paragraph">
      <style:paragraph-properties fo:line-height="115%"/>
    </style:style>
    <style:style style:name="P464" style:parent-style-name="Normal" style:family="paragraph">
      <style:paragraph-properties fo:line-height="115%"/>
    </style:style>
    <style:style style:name="P465" style:parent-style-name="Normal" style:family="paragraph">
      <style:paragraph-properties fo:line-height="115%"/>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BALANDŽIO 20 D. ĮSAKYMO NR. 3D-287 „DĖL PROJEKTŲ, FINANSUOTINŲ PAGAL LIETUVOS KAIMO PLĖTROS 2014–2020 METŲ PROGRAMOS PRIEMONES, ATRANKOS KOMITETŲ SUDARYMO“ PAKEITIMO</text:p>
      <text:p text:style-name="P13"/>
      <text:p text:style-name="P14">2019 m. spalio 17 d. Nr. 3D-576</text:p>
      <text:p text:style-name="P15">Vilnius</text:p>
      <text:p text:style-name="P16"/>
      <text:p text:style-name="P17"/>
      <text:p text:style-name="P18"><text:span text:style-name="T19">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0"><text:span text:style-name="T21">„LIETUVOS RESPUBLIKOS ŽEMĖS ŪKIO MINISTRAS</text:span></text:p>
      <text:p text:style-name="P22"><text:span text:style-name="T23">ĮSAKYMAS</text:span></text:p>
      <text:p text:style-name="P24"><text:span text:style-name="T25">DĖL PROJEKTŲ, FINANSUOTINŲ PAGAL LIETUVOS KAIMO PLĖTROS 2014–2020 METŲ PROGRAMOS PRIEMONES, ATRANKOS KOMITETŲ SUDARYMO</text:span></text:p>
      <text:p text:style-name="P26"/>
      <text:p text:style-name="P27"><text:span text:style-name="T28">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9"><text:span text:style-name="T30">s u d a r a u Projektų, finansuotinų pagal Lietuvos kaimo plėtros 2014–2020 metų programos (toliau – Programa) priemones, atrankos komitetus</text:span><text:span text:style-name="T31">:</text:span></text:p>
      <text:p text:style-name="P32"><text:span text:style-name="T33">1</text:span><text:span text:style-name="T34">. I komitetą – išvadoms dėl projektų pagal Programos priemonės „Parama investicijoms į materialųjį turtą“ veiklos sritį „Parama investicijoms į žemės ūkio valdas“ teikti:</text:span></text:p>
      <text:p text:style-name="P35">Andrius Palionis – žemės ūkio ministras, komiteto pirmininkas;</text:p>
      <text:p text:style-name="P36">Aušra Grygalienė – ŽŪM 2-ojo Europos Sąjungos paramos skyriaus vedėja, komiteto pirmininko pavaduotoja;<text:s/></text:p>
      <text:p text:style-name="P37">Rita Adomavičienė – Žemės ūkio ministerijos (ŽŪM) Augalininkystės ir agrarinės aplinkosaugos skyriaus vyriausioji specialistė (narė stebėtoja);</text:p>
      <text:p text:style-name="P38">Paulius Andrejevas – Lietuvos šiltnamių asociacijos valdybos pirmininkas (narys stebėtojas) (jo nesant – Renatas Makelis, Lietuvos šiltnamių asociacijos direktorius);</text:p>
      <text:p text:style-name="P39">Algis Baravykas – Lietuvos kiaulių augintojų asociacijos direktorius (narys stebėtojas);</text:p>
      <text:p text:style-name="P40">Simonas Barzda – Lietuvos jaunųjų ūkininkų ratelių sąjungos valdybos narys (narys stebėtojas) (jo nesant – Mindaugas Petkevičius, Lietuvos jaunųjų ūkininkų ratelių valdybos narys);</text:p>
      <text:p text:style-name="P41">Aušra Blinstrubienė – Vytauto Didžiojo universiteto Agronomijos fakulteto dekanė (narė stebėtoja) (jos nesant – Kęstutis Romaneckas, Vytauto Didžiojo universiteto Agronomijos fakulteto prodekanas);</text:p>
      <text:soft-page-break/>
      <text:p text:style-name="P42">Irina Budnikienė – ŽŪM Finansų skyriaus vyriausioji specialistė (jos nesant – Evelina Blažiūnaitė, ŽŪM Finansų skyriaus patarėja);</text:p>
      <text:p text:style-name="P43">Andrius Burlėga – ŽŪM Teisėkūros ir atstovavimo skyriaus vedėjas (jo nesant – Modestas Važnevičius, ŽŪM Teisėkūros ir atstovavimo skyriaus patarėjas);</text:p>
      <text:p text:style-name="P44">Zofija Cironkienė – Lietuvos daržovių augintojų asociacijos direktorė (narė stebėtoja) (jos nesant – Algimantas Morkūnas, Lietuvos daržovių augintojų asociacijos valdybos narys);</text:p>
      <text:p text:style-name="P45">Rimantas Dambrauskas – ŽŪM 2-ojo Europos Sąjungos paramos skyriaus vyriausiasis specialistas;</text:p>
      <text:p text:style-name="P46">Sigitas Dimaitis – Lietuvos Respublikos žemės ūkio rūmų direktorius (narys stebėtojas) (jo nesant – Aušra Žliobaitė, Lietuvos Respublikos žemės ūkio rūmų Kooperacijos ir teisės skyriaus vedėja);<text:s/></text:p>
      <text:p text:style-name="P47"><text:span text:style-name="T48">Miglė Gudaitienė – ŽŪM<text:s/></text:span><text:span text:style-name="T49">2-ojo Europos Sąjungos paramos skyriaus patarėja</text:span><text:span text:style-name="T50">;</text:span></text:p>
      <text:p text:style-name="P51">Kęstutis Jankauskas – Lietuvos verslo konfederacijos generalinio direktoriaus pavaduotojas (narys stebėtojas) (jo nesant – <text:s/>Kristina Šermukšnytė-Alešiūnienė, Lietuvos verslo konfederacijos Agroverslo komisijos pirmininkė);</text:p>
      <text:p text:style-name="P52"><text:span text:style-name="T53">Milda Jusienė – ŽŪM<text:s/></text:span><text:span text:style-name="T54">2-ojo Europos Sąjungos paramos skyriaus</text:span><text:span text:style-name="T55"><text:s/></text:span><text:span text:style-name="T56">vyriausioji specialistė;</text:span></text:p>
      <text:p text:style-name="P57">Rapolas Klimčiauskas – Nacionalinės mokėjimo agentūros prie Žemės ūkio ministerijos direktoriaus vyriausiasis patarėjas (narys stebėtojas) (jo nesant – Alma Valskytė, Nacionalinės mokėjimo agentūros prie Žemės ūkio ministerijos Kaimo plėtros ir žuvininkystės programų departamento vyresnioji patarėja);</text:p>
      <text:p text:style-name="P58">Rimantas Kubiliūnas – Lietuvos ūkininkų sąjungos vicepirmininkas (narys stebėtojas) (jo nesant – Lilija Teresė Šermukšnienė, Lietuvos ūkininkų sąjungos vicepirmininkė);</text:p>
      <text:p text:style-name="P59">Aušrys Macijauskas – Lietuvos grūdų augintojų asociacijos pirmininkas (narys stebėtojas) (jo nesant – Ignas Jankauskas, Lietuvos grūdų augintojų asociacijos administracijos vadovas);</text:p>
      <text:p text:style-name="P60">Jolita Martutaitytė – ŽŪM Maisto pramonės ir kokybės skyriaus vedėja (jos nesant – Lilija Tepelienė, ŽŪM Maisto pramonės ir kokybės skyriaus patarėja);</text:p>
      <text:p text:style-name="P61"><text:span text:style-name="T62">Evaldas Pranckevičius – ŽŪM<text:s/></text:span><text:span text:style-name="T63">Programinio, projektinio valdymo ir analizės skyriaus vedėjas</text:span><text:span text:style-name="T64"><text:s/>(jo nesant – Aušra Vosylė, ŽŪM<text:s/></text:span><text:span text:style-name="T65">Programinio, projektinio valdymo ir analizės<text:s/></text:span><text:span text:style-name="T66">skyriaus patarėja);</text:span></text:p>
      <text:p text:style-name="P67">Dalia Ruščiauskienė – Lietuvos grūdų perdirbėjų asociacijos direktorė (narė stebėtoja) (jos nesant – Egidijus Mackevičius, Lietuvos mėsos perdirbėjų asociacijos direktorius);</text:p>
      <text:p text:style-name="P68">Jonas Sviderskis – Lietuvos žemės ūkio bendrovių asociacijos generalinis direktorius (narys stebėtojas);<text:s/></text:p>
      <text:p text:style-name="P69"><text:span text:style-name="T70">Arūnas Šileika – ŽŪM<text:s/></text:span><text:span text:style-name="T71">Gyvulininkystės ir veislininkystės skyriaus vedėjas</text:span><text:span text:style-name="T72"><text:s/>(jo nesant – Giedrė Tamkuvienė, <text:s/>ŽŪM Gyvulininkystės ir veislininkystės skyriaus patarėja);</text:span></text:p>
      <text:p text:style-name="P73">Vytautas Tėvelis – Lietuvos paukštininkystės asociacijos prezidentas (narys stebėtojas);</text:p>
      <text:p text:style-name="P74"><text:span text:style-name="T75">Artūras Ugenskas<text:s/></text:span><text:span text:style-name="T76">– ŽŪM<text:s/></text:span><text:span text:style-name="T77">Vidaus audito skyriaus vedėjas</text:span><text:span text:style-name="T78"><text:s/>(narys stebėtojas) (jo nesant – Jolanta Čironienė, ŽŪM<text:s/></text:span><text:span text:style-name="T79">Vidaus audito skyriaus patarėja</text:span><text:span text:style-name="T80">).</text:span></text:p>
      <text:p text:style-name="P81"><text:span text:style-name="T82">2</text:span><text:span text:style-name="T83">.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84">Andrius Palionis – žemės ūkio ministras, komiteto pirmininkas;</text:p>
      <text:soft-page-break/>
      <text:p text:style-name="P85"><text:span text:style-name="T86">Aušra Grygalienė – ŽŪM<text:s/></text:span><text:span text:style-name="T87">2-ojo Europos Sąjungos paramos skyriaus vedėja</text:span><text:span text:style-name="T88">, komiteto pirmininko pavaduotoja;</text:span></text:p>
      <text:p text:style-name="P89">Vidmantas Ašmonas – ŽŪM Augalininkystės ir agrarinės aplinkosaugos skyriaus vedėjas (jo nesant – Rovena Grikienė, ŽŪM Augalininkystės ir agrarinės aplinkosaugos skyriaus patarėja);</text:p>
      <text:p text:style-name="P90">Irina Budnikienė – ŽŪM Finansų skyriaus vyriausioji specialistė (jos nesant – Milda Bendoraitytė, ŽŪM Finansų skyriaus vyriausioji specialistė);<text:s/></text:p>
      <text:p text:style-name="P91">Zofija Cironkienė – Lietuvos daržovių augintojų asociacijos direktorė (narė stebėtoja) (jos nesant – Martynas Laukaitis, Lietuvos daržovių augintojų asociacijos valdybos narys);</text:p>
      <text:p text:style-name="P92">Renaldas Čiužas – Ekonomikos ir inovacijų ministerijos Turizmo politikos skyriaus vedėjas (jo nesant – <text:s/>Lidija Bajarūnienė, Ekonomikos ir inovacijų <text:s/>ministerijos Turizmo politikos skyriaus vyriausioji specialistė);</text:p>
      <text:p text:style-name="P93">Sigitas Dimaitis – Lietuvos Respublikos žemės ūkio rūmų direktorius (narys stebėtojas) (jo nesant – Aušra Žliobaitė, Lietuvos Respublikos žemės ūkio rūmų Kooperacijos ir teisės skyriaus vedėja);<text:s/></text:p>
      <text:p text:style-name="P94"><text:span text:style-name="T95">Milda Jusienė, ŽŪM<text:s/></text:span><text:span text:style-name="T96">2-ojo Europos Sąjungos paramos</text:span><text:span text:style-name="T97"><text:s/>skyriaus vyriausioji specialistė;</text:span></text:p>
      <text:p text:style-name="P98"><text:span text:style-name="T99">Miglė Gudaitienė – ŽŪM 2</text:span><text:span text:style-name="T100">-ojo Europos Sąjungos paramos</text:span><text:span text:style-name="T101"><text:s/>skyriaus patarėja (jos nesant – Jurgita Veličkienė, ŽŪM 2</text:span><text:span text:style-name="T102">-ojo Europos Sąjungos paramos</text:span><text:span text:style-name="T103"><text:s/>skyriaus vyriausioji specialistė);</text:span></text:p>
      <text:p text:style-name="P104">Kęstutis Jankauskas – Lietuvos verslo konfederacijos generalinio direktoriaus pavaduotojas (narys stebėtojas) (jo nesant – Kristina Šermukšnytė-Alešiūnienė, Lietuvos verslo konfederacijos Agroverslo komisijos pirmininkė);</text:p>
      <text:p text:style-name="P105">Raimundas Juknevičius – Lietuvos ūkininkų sąjungos vicepirmininkas (narys stebėtojas) (jo nesant – Marija Lukaševičienė, Lietuvos ūkininkų sąjungos vicepirmininkė);</text:p>
      <text:p text:style-name="P106">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107">Simona Kulikauskienė – Aplinkos ministerijos Atliekų politikos grupės vyriausioji specialistė (jos nesant – Justina Jarašienė, Aplinkos ministerijos Atliekų politikos grupės vyriausioji specialistė);</text:p>
      <text:p text:style-name="P108">Aušrys Macijauskas – Lietuvos grūdų augintojų asociacijos pirmininkas (narys stebėtojas) (jo nesant – Ignas Jankauskas, Lietuvos grūdų augintojų asociacijos administracijos vadovas);</text:p>
      <text:p text:style-name="P109"><text:span text:style-name="T110">Jolita Martutaitytė – ŽŪM<text:s/></text:span><text:span text:style-name="T111">Maisto pramonės ir kokybės skyriaus vedėja</text:span><text:span text:style-name="T112"><text:s/></text:span><text:span text:style-name="T113">(jos nesant – Lilija Tepelienė, ŽŪM<text:s/></text:span><text:span text:style-name="T114">Maisto pramonės ir kokybės skyriaus patarėja</text:span><text:span text:style-name="T115">); <text:s/></text:span></text:p>
      <text:p text:style-name="P116"><text:span text:style-name="T117">Evaldas Pranckevičius – ŽŪM<text:s/></text:span><text:span text:style-name="T118">Programinio, projektinio valdymo ir analizės skyriaus vedėjas</text:span><text:span text:style-name="T119"><text:s/></text:span><text:span text:style-name="T120">(jo nesant – Aušra Vosylė, ŽŪM<text:s/></text:span><text:span text:style-name="T121">Programinio, projektinio valdymo ir analizės<text:s/></text:span><text:span text:style-name="T122">skyriaus patarėja);</text:span></text:p>
      <text:p text:style-name="P123">Mindaugas Rudys – Lietuvos darbdavių konfederacijos prezidiumo narys (narys stebėtojas) (jo nesant – Danukas Arlauskas, Lietuvos darbdavių konfederacijos generalinis direktorius);</text:p>
      <text:p text:style-name="P124">Dalia Ruščiauskienė – Lietuvos grūdų perdirbėjų asociacijos direktorė (narė stebėtoja);</text:p>
      <text:p text:style-name="P125">Jonas Sviderskis – Lietuvos žemės ūkio bendrovių asociacijos generalinis direktorius (narys stebėtojas);</text:p>
      <text:p text:style-name="P126">Kristina Šimkutė – ŽŪM Teisėkūros ir atstovavimo skyriaus vyriausioji specialistė (jos nesant – <text:s/>Daiva Jankauskaitė, ŽŪM Teisėkūros ir atstovavimo skyriaus vyriausioji specialistė);</text:p>
      <text:soft-page-break/>
      <text:p text:style-name="P127">Vytautas Tėvelis – Lietuvos paukštininkystės asociacijos prezidentas (narys stebėtojas);</text:p>
      <text:p text:style-name="P128"><text:span text:style-name="T129">Artūras Ugenskas – ŽŪM<text:s/></text:span><text:span text:style-name="T130">Vidaus audito skyriaus vedėjas</text:span><text:span text:style-name="T131"><text:s/>(narys stebėtojas) (jo nesant – Jolanta Čironienė,<text:s/></text:span><text:span text:style-name="T132">ŽŪM Vidaus audito skyriaus patarėja</text:span><text:span text:style-name="T133">).</text:span></text:p>
      <text:p text:style-name="P134"><text:span text:style-name="T135">3</text:span><text:span text:style-name="T136">. III komitetą – išvadoms dėl projektų pagal Programos priemonę „Žinių perdavimas ir informavimo veikla“ teikti:</text:span></text:p>
      <text:p text:style-name="P137">Andrius Palionis – žemės ūkio ministras, komiteto pirmininkas;</text:p>
      <text:p text:style-name="P138"><text:span text:style-name="T139">Darius Liutikas – ŽŪM Mokslo ir inovacijų skyriaus vedėjas,</text:span><text:span text:style-name="T140"><text:s/>komiteto pirmininko pavaduotojas;</text:span></text:p>
      <text:p text:style-name="P141">Vidmantas Ašmonas – ŽŪM Augalininkystės ir agrarinės aplinkosaugos skyriaus vedėjas (jo nesant – Jurgita Čiučkienė, ŽŪM Augalininkystės ir agrarinės aplinkosaugos skyriaus vyriausioji specialistė);</text:p>
      <text:p text:style-name="P142">Jurgita Baranauskienė – Vytauto Didžiojo univeriteto Žemės ūkio akademijos vicekanclerė (narė stebėtoja) (jos nesant – Anastasija Novikova, Vytauto Didžiojo universiteto Bioekonomikos plėtros fakulteto Mokslo projektų koordinatorė);</text:p>
      <text:p text:style-name="P143">Irina Budnikienė – ŽŪM Finansų skyriaus vyriausioji specialistė (jos nesant – Marius Butkus, ŽŪM Finansų skyriaus vyriausiasis specialistas);</text:p>
      <text:p text:style-name="P144">Zofija Cironkienė – Lietuvos daržovių augintojų asociacijos direktorė (narė stebėtoja) (jos nesant – Martynas Laukaitis, Lietuvos daržovių augintojų asociacijos valdybos narys);</text:p>
      <text:p text:style-name="P145"><text:span text:style-name="T146">Jolanta Čironienė – ŽŪM<text:s/></text:span><text:span text:style-name="T147">Vidaus audito skyriaus patarėja</text:span><text:span text:style-name="T148"><text:s/></text:span><text:span text:style-name="T149">(narė stebėtoja) (jos nesant – Sonata Graibuvienė, ŽŪM<text:s/></text:span><text:span text:style-name="T150">Vidaus audito</text:span><text:span text:style-name="T151"><text:s/></text:span><text:span text:style-name="T152">skyriaus vyriausioji specialistė);</text:span></text:p>
      <text:p text:style-name="P153">Antanas Drungilas – Švietimo, mokslo ir sporto ministerijos Mokymosi visą gyvenimą departamento Profesinio mokymo skyriaus vyriausiasis specialistas (jo nesant – Neringa Kranauskienė, Švietimo, mokslo ir sporto ministerijos Mokymosi visą gyvenimą departamento Profesinio mokymo skyriaus vyriausioji specialistė);</text:p>
      <text:p text:style-name="P154">Kęstutis Jankauskas – Lietuvos verslo konfederacijos generalinio direktoriaus pavaduotojas (narys stebėtojas) (jo nesant – Kristina Šermukšnytė-Alešiūnienė, Lietuvos verslo konfederacijos Agroverslo komisijos pirmininkė);<text:s/></text:p>
      <text:p text:style-name="P155">Sonata Kisielienė – Lietuvos Respublikos žemės ūkio rūmų Kaimo plėtros ir informavimo skyriaus vedėja (narė stebėtoja) (jos nesant – Sigitas Dimaitis, Lietuvos Respublikos žemės ūkio rūmų direktorius);</text:p>
      <text:p text:style-name="P156">Rapolas Klimčiauskas – Nacionalinės mokėjimo agentūros prie Žemės ūkio ministerijos direktoriaus vyriausiasis patarėjas (narys stebėtojas) (jo nesant – Alma Valskytė, Nacionalinės mokėjimo agentūros prie Žemės ūkio ministerijos Kaimo plėtros ir žuvininkystės programų departamento vyresnioji patarėja);</text:p>
      <text:p text:style-name="P157">Nerijus Kupstaitis – Aplinkos ministerijos Gamtos apsaugos ir miškų politikos grupės vyriausiasis patarėjas (jo nesant – Donatas Vaikasas, Aplinkos ministerijos Gamtos apsaugos ir miškų politikos grupės patarėjas);<text:s/></text:p>
      <text:p text:style-name="P158">Jolita Martutaitytė – ŽŪM Maisto pramonės ir kokybės skyriaus vedėja (jos nesant – Lilija Tepelienė, ŽŪM Maisto pramonės ir kokybės skyriaus patarėja);</text:p>
      <text:p text:style-name="P159">Jonas Sviderskis – Lietuvos žemės ūkio bendrovių asociacijos generalinis direktorius (narys stebėtojas);</text:p>
      <text:p text:style-name="P160"><text:span text:style-name="T161">Arūnas Šileika – ŽŪM<text:s/></text:span><text:span text:style-name="T162">Gyvulininkystės ir veislininkystės skyriaus vedėjas</text:span><text:span text:style-name="T163"><text:s/>(jo nesant – Giedrė Tamkuvienė, <text:s/>ŽŪM Gyvulininkystės ir veislininkystės skyriaus patarėja);</text:span></text:p>
      <text:soft-page-break/>
      <text:p text:style-name="P164">Kristina Šimkutė – ŽŪM Teisėkūros ir atstovavimo skyriaus vyriausioji specialistė (jos nesant – Andrius Burlėga, ŽŪM Teisėkūros ir atstovavimo skyriaus vedėjas);</text:p>
      <text:p text:style-name="P165">Jonas Talmantas – Lietuvos ūkininkų sąjungos pirmininkas (narys stebėtojas) (jo nesant – Lilija Teresė Šermukšnienė, Lietuvos ūkininkų sąjungos vicepirmininkė);</text:p>
      <text:p text:style-name="P166"><text:span text:style-name="T167">Gediminas Vaičionis – Lietuvos savivaldybių asociacijos patarėjas kaimo ir teritorijų planavimo klausimais (narys stebėtojas) (jo nesant – Jonas Mickus, Lietuvos savivaldybių asociacijos patarėjas švietimo ir kultūros klausimais).</text:span></text:p>
      <text:p text:style-name="P168"><text:span text:style-name="T169">4</text:span><text:span text:style-name="T170">. IV komitetą – išvadoms dėl vietos plėtros strategijų, įskaitant dvisektores, ir projektų pagal Programos priemonę „Leader“ teikti:</text:span></text:p>
      <text:p text:style-name="P171">Andrius Palionis – žemės ūkio ministras, komiteto pirmininkas;</text:p>
      <text:p text:style-name="P172"><text:span text:style-name="T173">Aušra Grygalienė – ŽŪM<text:s/></text:span><text:span text:style-name="T174">2-ojo Europos Sąjungos paramos</text:span><text:span text:style-name="T175"><text:s/>skyriaus vedėja, komiteto pirmininko pavaduotoja;</text:span></text:p>
      <text:p text:style-name="P176">Monika Barnackienė – ŽŪM 2-ojo Europos Sąjungos paramos skyriaus vyriausioji specialistė (jos nesant – Snieguolė Valiulienė, ŽŪM 2-ojo Europos Sąjungos paramos skyriaus vyriausioji specialistė);</text:p>
      <text:p text:style-name="P177"><text:span text:style-name="T178">Jolanta Čironienė – ŽŪM<text:s/></text:span><text:span text:style-name="T179">Vidaus audito skyriaus patarėja<text:s/></text:span><text:span text:style-name="T180">(narė stebėtoja) (jos nesant – Goda Grebelienė, ŽŪM<text:s/></text:span><text:span text:style-name="T181">Vidaus audito<text:s/></text:span><text:span text:style-name="T182">skyriaus vyriausioji specialistė);</text:span></text:p>
      <text:p text:style-name="P183">Renaldas Čiužas – Ekonomikos ir inovacijų ministerijos Turizmo politikos skyriaus vedėjas;</text:p>
      <text:p text:style-name="P184">Gintaras Džiovėnas – Kultūros ministerijos Kultūros paveldo politikos grupės patarėjas (jo nesant – Neringa Dargytė, Kultūros ministerijos Kultūros paveldo politikos grupės vyriausioji specialistė);</text:p>
      <text:p text:style-name="P185">Kęstutis Jankauskas – Lietuvos verslo konfederacijos generalinio direktoriaus pavaduotojas (narys stebėtojas) (jo nesant – Kristina Šermukšnytė-Alešiūnienė, Lietuvos verslo konfederacijos Agroverslo komisijos pirmininkė);</text:p>
      <text:p text:style-name="P186">Violeta Jankauskienė – Vilniaus rajono vietos veiklos grupės pirmininkė (narė stebėtoja) <text:s/>(jos nesant – Nijolė Tirevičienė, Tauragės <text:s/>rajono <text:s/>vietos veiklos grupės pirmininkė);</text:p>
      <text:p text:style-name="P187">Jurgita Juodišiūtė – Socialinės apsaugos ir darbo ministerijos Lygių galimybių, moterų ir vyrų lygybės skyriaus vyriausioji specialistė;</text:p>
      <text:p text:style-name="P188"><text:span text:style-name="T189">Tomas Keršys – ŽŪM<text:s/></text:span><text:span text:style-name="T190">Žuvininkystės skyriaus vyriausiasis specialistas<text:s/></text:span><text:span text:style-name="T191">(jo nesant – Lina Kujalytė, ŽŪM<text:s/></text:span><text:span text:style-name="T192">Žuvininkystės<text:s/></text:span><text:span text:style-name="T193">skyriaus vyriausioji specialistė);</text:span></text:p>
      <text:p text:style-name="P194">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195">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196">Juozas Meldžiukas – Jaunimo reikalų departamento prie Socialinės apsaugos ir darbo ministerijos vyriausiasis patarėjas;</text:p>
      <text:p text:style-name="P197">Rasa Micevičienė – Vidaus reikalų ministerijos Regioninės politikos departamento Europos regioninės plėtros fondo skyriaus paramos administravimo specialistė (jos nesant – Mindaugas Kauzonas, Regioninės politikos departamento Europos regioninės plėtros fondo skyriaus vedėjas);</text:p>
      <text:soft-page-break/>
      <text:p text:style-name="P198">Mindugas Rudys – Lietuvos darbdavių konfederacijos prezidiumo narys (narys stebėtojas) (jo nesant – Danukas Arlauskas, Lietuvos darbdavių konfederacijos generalinis direktorius);</text:p>
      <text:p text:style-name="P199">Arūnas Survila – Nacionalinio socialinės integracijos instituto programų vadovas (narys stebėtojas) (jo nesant – Monika Stankevičiūtė, Nacionalinio socialinės integracijos instituto programos „NVO Avilys“ koordinatorė);</text:p>
      <text:p text:style-name="P200">Gediminas Vaičionis – Lietuvos savivaldybių asociacijos patarėjas kaimo ir teritorijų planavimo klausimais (narys stebėtojas) (jo nesant – Aleksandras Tiaškevičius, Lietuvos savivaldybių asociacijos patarėjas teisės klausimais);</text:p>
      <text:p text:style-name="P201">Snieguolė Valiulienė – ŽŪM 2-ojo Europos Sąjungos paramos skyriaus <text:s/>vyriausioji specialistė;</text:p>
      <text:p text:style-name="P202"><text:span text:style-name="T203">Darius Vilimas – ŽŪM Teisėkūros ir atstovavimo skyriaus patarėjas (jo nesant – Daiva Jankauskaitė, ŽŪM Teisėkūros ir atstovavimo skyriaus vyriausioji specialistė).</text:span></text:p>
      <text:p text:style-name="P204"><text:span text:style-name="T205">5</text:span><text:span text:style-name="T206">.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207">Andrius Palionis – žemės ūkio ministras, komiteto pirmininkas;</text:p>
      <text:p text:style-name="P208"><text:span text:style-name="T209">Aušra Grygalienė – ŽŪM<text:s/></text:span><text:span text:style-name="T210">2-ojo Europos Sąjungos paramos</text:span><text:span text:style-name="T211"><text:s/>skyriaus vedėja, komiteto pirmininko pavaduotoja;</text:span></text:p>
      <text:p text:style-name="P212">Giedrė Andriuškevičė – Vidaus reikalų ministerijos Regioninės politikos departamento Europos regioninės plėtros fondo skyriaus vyriausioji specialistė (jos nesant – Mindaugas Kauzonas, Regioninės politikos departamento Europos regioninės plėtros fondo skyriaus vedėjas);</text:p>
      <text:p text:style-name="P213">Laura Bogušienė – Regioninės plėtros departamento prie Vidaus reikalų ministerijos Veiklos organizavimo skyriaus vedėja;</text:p>
      <text:p text:style-name="P214">Irina Budnikienė – ŽŪM Finansų skyriaus vyriausioji specialistė (jos nesant – Vita Jurgilienė, ŽŪM Finansų skyriaus vyriausioji specialistė);</text:p>
      <text:p text:style-name="P215"><text:span text:style-name="T216">Jolanta Čironienė – ŽŪM<text:s/></text:span><text:span text:style-name="T217">Vidaus audito skyriaus patarėja</text:span><text:span text:style-name="T218"><text:s/>(narė stebėtoja) (jos nesant – Gytė Kilienė, ŽŪM<text:s/></text:span><text:span text:style-name="T219">Vidaus audito<text:s/></text:span><text:span text:style-name="T220">skyriaus vyriausioji specialistė);</text:span></text:p>
      <text:p text:style-name="P221"><text:span text:style-name="T222">Rimantas Dambrauskas – ŽŪM<text:s/></text:span><text:span text:style-name="T223">2-ojo Europos Sąjungos paramos skyriaus vyriausiasis <text:s/>specialistas<text:s/></text:span><text:span text:style-name="T224">(jo nesant – Snieguolė Valiulienė, ŽŪM<text:s/></text:span><text:span text:style-name="T225">2-ojo Europos Sąjungos paramos<text:s/></text:span><text:span text:style-name="T226">skyriaus vyriausioji specialistė);</text:span></text:p>
      <text:p text:style-name="P227">Mindaugas Dimaitis – l. e. Kelių ir transporto tyrimo instituto direktoriaus pareigas (narys stebėtojas) (jo nesant – Evaldas Morkūnas, Kelių ir transporto tyrimo instituto Strateginių tyrimų skyriaus <text:s/>vadovas);</text:p>
      <text:p text:style-name="P228"><text:span text:style-name="T229">Zita Dubickienė – Susisiekimo ministerijos Biudžeto ir investicijų departamento</text:span><text:s/><text:span text:style-name="T230">vyriausioji patarėja (jos nesant – Tomas Pilukas, Susisiekimo ministerijos Kelių ir oro transporto politikos grupės vyriausiasis patarėjas);<text:s/></text:span></text:p>
      <text:p text:style-name="P231">Rovena Grikienė – ŽŪM Augalininkystės ir agrarinės aplinkosaugos skyriaus patarėja (jos nesant – Vidmantas Ašmonas, ŽŪM Augalininkystės ir agrarinės aplinkosaugos skyriaus vedėjas);</text:p>
      <text:p text:style-name="P232"><text:span text:style-name="T233">Miglė Gudaitienė – ŽŪM<text:s/></text:span><text:span text:style-name="T234">2-ojo Europos Sąjungos paramos skyriaus patarėja</text:span><text:span text:style-name="T235">;</text:span></text:p>
      <text:p text:style-name="P236">Arūnas Kaučikas – Lietuvos Respublikos žemės ūkio rūmų Žemės ūkio technologijų skyriaus vedėjas (narys stebėtojas) (jo nesant – Aušra Žliobaitė, Lietuvos Respublikos žemės ūkio rūmų Kooperacijos ir teisės skyriaus vedėja);</text:p>
      <text:p text:style-name="P237">Rapolas Klimčiauskas – Nacionalinės mokėjimo agentūros prie Žemės ūkio ministerijos direktoriaus vyriausiasis patarėjas (narys stebėtojas) (jo nesant – Genovaitė Beniulienė,<text:s/><text:soft-page-break/>Nacionalinės mokėjimo agentūros prie Žemės ūkio ministerijos Kaimo plėtros ir žuvininkystės programų departamento vyresnioji patarėja);</text:p>
      <text:p text:style-name="P238">Gediminas Vaičionis – Lietuvos savivaldybių asociacijos patarėjas kaimo ir teritorijų planavimo klausimais (narys stebėtojas) (jo nesant – Vida Ablingienė, Lietuvos savivaldybių asociacijos patarėja savivaldybių administravimo klausimais);</text:p>
      <text:p text:style-name="P239"><text:span text:style-name="T240">Modestas Važnevičius – ŽŪM<text:s/></text:span><text:span text:style-name="T241">Teisėkūros ir atstovavimo</text:span><text:span text:style-name="T242"><text:s/>skyriaus patarėjas (jo nesant – Kristina Šimkutė, ŽŪM<text:s/></text:span><text:span text:style-name="T243">Teisėkūros ir atstovavimo<text:s/></text:span><text:span text:style-name="T244">vyriausioji specialistė).</text:span></text:p>
      <text:p text:style-name="P245"><text:span text:style-name="T246">6</text:span><text:span text:style-name="T247">. VI komitetą – išvadoms dėl projektų pagal Programos priemonės „Investicijos į miško plotų plėtrą ir miškų gyvybingumo gerinimą“ veiklos sritį „Investicijos į miškininkystės technologijas“ teikti:</text:span></text:p>
      <text:p text:style-name="P248">Andrius Palionis – žemės ūkio ministras, komiteto pirmininkas;</text:p>
      <text:p text:style-name="P249"><text:span text:style-name="T250">Aušra Grygalienė – ŽŪM<text:s/></text:span><text:span text:style-name="T251">2-ojo Europos Sąjungos paramos</text:span><text:span text:style-name="T252"><text:s/>skyriaus vedėja, komiteto pirmininko pavaduotoja;</text:span></text:p>
      <text:p text:style-name="P253">Algis Gaižutis – Lietuvos miško ir žemės savininkų asociacijos valdybos pirmininkas (narys stebėtojas) (jo nesant – Mindaugas Šilininkas, Lietuvos miško ir žemės savininkų asociacijos pirmininko pavaduotojas);</text:p>
      <text:p text:style-name="P254">Daiva Jankauskaitė <text:s/>– ŽŪM Teisėkūros ir atstovavimo skyriaus vyriausioji specialistė (jos nesant – Modestas Važnevičius, ŽŪM Teisėkūros ir atstovavimo skyriaus patarėjas);</text:p>
      <text:p text:style-name="P255">Žilvinas Jasiulevičius – ŽŪM 2-ojo Europos Sąjungos paramos skyriaus vyriausiasis <text:s/>specialistas (jo nesant – Nomeda Padvaiskaitė, ŽŪM 2-ojo Europos Sąjungos paramos skyriaus vyriausioji specialistė);<text:s/></text:p>
      <text:p text:style-name="P256">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257">Nerijus Kupstaitis – Aplinkos ministerijos Gamtos apsaugos ir miškų politikos grupės vyriausiasis patarėjas (jo nesant – Donatas Vaikasas, Aplinkos ministerijos Gamtos apsaugos ir miškų politikos grupės patarėjas);</text:p>
      <text:p text:style-name="P258"><text:span text:style-name="T259">Artūras Ugenskas – ŽŪM<text:s/></text:span><text:span text:style-name="T260">Vidaus audito skyriaus vedėjas</text:span><text:span text:style-name="T261"><text:s/>(narys stebėtojas) (jo nesant – Jolanta Čironienė, ŽŪM Vidaus audito skyriaus patarėja);</text:span></text:p>
      <text:p text:style-name="P262"><text:span text:style-name="T263">Violeta Važnevičienė – ŽŪM Žemės tvarkymo ir melioracijos skyriaus patarėja (jos nesant – <text:s/>Paulius Kranauskas, ŽŪM Žemės tvarkymo ir melioracijos skyriaus vyriausiasis specialistas).</text:span></text:p>
      <text:p text:style-name="P264"><text:span text:style-name="T265">7</text:span><text:span text:style-name="T266">. VII komitetą – išvadoms dėl projektų pagal Programos priemonės „Investicijos į materialųjį turtą“ veiklos sritį „Parama žemės ūkio vandentvarkai“ teikti:</text:span></text:p>
      <text:p text:style-name="P267">Andrius Palionis – žemės ūkio ministras, komiteto pirmininkas;</text:p>
      <text:p text:style-name="P268"><text:span text:style-name="T269">Aušra Grygalienė – ŽŪM<text:s/></text:span><text:span text:style-name="T270">2-ojo Europos Sąjungos paramos skyriaus vedėja</text:span><text:span text:style-name="T271">, komiteto pirmininko pavaduotoja;</text:span></text:p>
      <text:p text:style-name="P272">Irina Budnikienė – ŽŪM Finansų skyriaus vyriausioji specialistė (jo nesant – Tomas Vaištaras, ŽŪM Finansų skyriaus vyriausiasis specialistas);</text:p>
      <text:p text:style-name="P273"><text:span text:style-name="T274">Rimantas Dambrauskas – ŽŪM<text:s/></text:span><text:span text:style-name="T275">2-ojo Europos Sąjungos paramos<text:s/></text:span><text:span text:style-name="T276">skyriaus vyriausiasis specialistas (jo nesant –</text:span><text:span text:style-name="T277"><text:s/>Žilvinas Jasiulevičius,<text:s/></text:span><text:span text:style-name="T278">ŽŪM<text:s/></text:span><text:span text:style-name="T279">2-ojo Europos Sąjungos paramos<text:s/></text:span><text:span text:style-name="T280">skyriaus vyriausiasis specialistas);</text:span></text:p>
      <text:soft-page-break/>
      <text:p text:style-name="P281">Rovena Grikienė – ŽŪM Augalininkystės ir agrarinės aplinkosaugos skyriaus patarėja (jos nesant – Rita Adomavičienė, ŽŪM Augalininkystės ir agrarinės aplinkosaugos skyriaus vyriausioji specialistė);</text:p>
      <text:p text:style-name="P282">Daiva Jankauskaitė <text:s/>– ŽŪM Teisėkūros ir atstovavimo skyriaus vyriausioji specialistė (jos nesant – Darius Vilimas, ŽŪM Teisėkūros ir atstovavimo skyriaus patarėjas);</text:p>
      <text:p text:style-name="P283">Kęstutis Jankauskas – Lietuvos verslo konfederacijos generalinio direktoriaus pavaduotojas (narys stebėtojas) (jo nesant – Kristina Šermukšnytė-Alešiūnienė, Lietuvos verslo konfederacijos Agroverslo komisijos pirmininkė);</text:p>
      <text:p text:style-name="P284">Raimundas Juknevičius – Lietuvos ūkininkų sąjungos vicepirmininkas (narys stebėtojas) (jo nesant – Jonas Venclovas, Rokiškio rajono ūkininkų sąjungos tarybos narys);</text:p>
      <text:p text:style-name="P285"><text:span text:style-name="T286">Milda Jusienė – ŽŪM<text:s/></text:span><text:span text:style-name="T287">2-ojo Europos Sąjungos paramos<text:s/></text:span><text:span text:style-name="T288">skyriaus</text:span><text:span text:style-name="T289"><text:s/></text:span><text:span text:style-name="T290">vyriausioji specialistė;</text:span></text:p>
      <text:p text:style-name="P291">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292">Aušrys Macijauskas – Lietuvos grūdų augintojų asociacijos pirmininkas (narys stebėtojas) (jo nesant – Ignas Jankauskas, Lietuvos grūdų augintojų asociacijos administracijos vadovas);</text:p>
      <text:p text:style-name="P293">Antanas Maziliauskas – Vytauto Didžiojo universiteto Žemės ūkio akademijos kancleris (narys stebėtojas) (jo nesant – Algis Kvaraciejus, Vytauto Didžiojo universiteto Vandens ūkio ir žemėtvarkos fakulteto dekanas);</text:p>
      <text:p text:style-name="P294"><text:span text:style-name="T295">Artūras Ugenskas – ŽŪM<text:s/></text:span><text:span text:style-name="T296">Vidaus audito skyriaus vedėjas</text:span><text:span text:style-name="T297"><text:s/>(narys stebėtojas) (jo nesant – Jolanta Čironienė, ŽŪM Vidaus audito skyriaus patarėja);<text:s/></text:span></text:p>
      <text:p text:style-name="P298">Vilimantas Vaičiukynas – Lietuvos žemėtvarkos ir hidrotechnikos inžinierių sąjungos viceprezidentas (narys stebėtojas) (jo nesant – Jonas Račas, Lietuvos melioracijos įmonių asociacijos vicepirmininkas);</text:p>
      <text:p text:style-name="P299">Violeta Važnevičienė – ŽŪM Žemės tvarkymo ir melioracijos skyriaus patarėja (jos nesant – <text:s/>Paulius Kranauskas, ŽŪM Žemės tvarkymo ir melioracijos skyriaus vyriausiasis specialistas);</text:p>
      <text:p text:style-name="P300"><text:span text:style-name="T301">Aušra Žliobaitė – Lietuvos Respublikos žemės ūkio rūmų Kooperacijos ir teisės skyriaus vedėja (narė stebėtoja) (jos nesant – Modestas Rezgys, Lietuvos Respublikos žemės ūkio rūmų Kooperacijos ir teisės skyriaus teisininkas).</text:span></text:p>
      <text:p text:style-name="P302"><text:span text:style-name="T303">8</text:span><text:span text:style-name="T304">. VIII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305">Andrius Palionis – žemės ūkio ministras, komiteto pirmininkas;</text:p>
      <text:p text:style-name="P306"><text:span text:style-name="T307">Aušra Grygalienė – ŽŪM<text:s/></text:span><text:span text:style-name="T308">2-ojo Europos Sąjungos paramos skyriaus vedėja</text:span><text:span text:style-name="T309">, komiteto pirmininko pavaduotoja;</text:span></text:p>
      <text:p text:style-name="P310">Jolanta Čironienė <text:s/>– ŽŪM Vidaus audito skyriaus patarėja (narė stebėtoja) (jos nesant – Goda Grebelienė, ŽŪM Vidaus audito skyriaus vyriausioji specialistė);</text:p>
      <text:p text:style-name="P311">Renaldas Čiužas – Ekonomikos ir inovacijų ministerijos Turizmo politikos skyriaus vedėjas (jo nesant – Lidija Bajarūnienė, Ekonomikos ir inovacijų ministerijos Turizmo politikos skyriaus vyriausioji specialistė);</text:p>
      <text:soft-page-break/>
      <text:p text:style-name="P312">Kęstutis Jankauskas – Lietuvos verslo konfederacijos generalinio direktoriaus pavaduotojas (narys stebėtojas) (jo nesant – Kristina Šermukšnytė-Alešiūnienė, Lietuvos verslo konfederacijos Agroverslo komisijos pirmininkė);</text:p>
      <text:p text:style-name="P313">Violeta Jankauskienė – Vilniaus rajono vietos veiklos grupės pirmininkė (narė stebėtoja) (jos nesant – Alvyda Kazakevičiūtė-Staniūnaitienė, Trakų rajono vietos veiklos grupės pirmininkė);</text:p>
      <text:p text:style-name="P314">Ilona Javičienė – ŽŪM 2-ojo Europos Sąjungos paramos skyriaus patarėja (jos nesant – Miglė Gudaitienė, ŽŪM 2-ojo Europos Sąjungos paramos skyriaus patarėja);</text:p>
      <text:p text:style-name="P315">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16">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317">Marijona Lukaševičienė – Lietuvos ūkininkų sąjungos vicepirmininkė (narė stebėtoja) (jos nesant – Lilija Teresė Šermukšnienė, Lietuvos ūkininkų sąjungos vicepirmininkė);</text:p>
      <text:p text:style-name="P318">Loreta Mitkutė – Socialinės apsaugos ir darbo ministerijos Strateginio planavimo ir monitoringo skyriaus vedėja;</text:p>
      <text:p text:style-name="P319">Mindaugas Rudys – Lietuvos darbdavių konfederacijos prezidiumo narys (narys stebėtojas) (jo nesant – Danukas Arlauskas, Lietuvos darbdavių konfederacijos generalinis direktorius);</text:p>
      <text:p text:style-name="P320">Dalia Rutkauskaitė – ŽŪM 2-ojo Europos Sąjungos paramos skyriaus vyriausioji specialistė;</text:p>
      <text:p text:style-name="P321"><text:span text:style-name="T322">Jūratė Savickienė – Vytauto Didžiojo universiteto Bioekonomikos plėtros fakulteto Bioekonomikos instituto lektorė (narė stebėtoja) (jos nesant – Rolandas Rakštys, Vytauto Didžiojo universiteto Bioekonomikos plėtros fakulteto<text:s/></text:span><text:span text:style-name="T323">Verslo ir kaimo vystymosi tyrimų instituto<text:s/></text:span><text:span text:style-name="T324">lektorius);</text:span></text:p>
      <text:p text:style-name="P325">Gediminas Vaičionis – Lietuvos savivaldybių asociacijos patarėjas kaimo ir teritorijų planavimo klausimais (narys stebėtojas) (jo nesant – Agnė Kazlauskienė, Lietuvos savivaldybių asociacijos patarėja aplinkos ir energetikos klausimais);</text:p>
      <text:p text:style-name="P326"><text:span text:style-name="T327">Snieguolė Valiulienė – ŽŪM<text:s/></text:span><text:span text:style-name="T328">2-ojo Europos Sąjungos paramos<text:s/></text:span><text:span text:style-name="T329">skyriaus vyriausioji specialistė;</text:span></text:p>
      <text:p text:style-name="P330">Darius Vilimas <text:s/>– ŽŪM Teisėkūros ir atstovavimo skyriaus patarėjas (jo nesant – Andrius Burlėga, ŽŪM Teisėkūros ir atstovavimo skyriaus vedėjas);</text:p>
      <text:p text:style-name="P331"><text:span text:style-name="T332">Linas Žabaliūnas – Lietuvos kaimo turizmo asociacijos prezidentas (narys stebėtojas) (jo nesant – Vytis Štelbys, Lietuvos kaimo turizmo asociacijos tarybos pirmininkas).</text:span></text:p>
      <text:p text:style-name="P333"><text:span text:style-name="T334">9</text:span><text:span text:style-name="T335">. IX komitetą – išvadoms dėl projektų pagal Programos priemonės „Ūkio ir verslo plėtra“ veiklą „Parama biodujų gamybai iš žemės ūkio ir kitų atliekų“ teikti:</text:span></text:p>
      <text:p text:style-name="P336">Andrius Palionis – žemės ūkio ministras, komiteto pirmininkas;</text:p>
      <text:p text:style-name="P337"><text:span text:style-name="T338">Aušra Grygalienė – ŽŪM<text:s/></text:span><text:span text:style-name="T339">2-ojo Europos Sąjungos paramos skyriaus vedėja</text:span><text:span text:style-name="T340">, komiteto pirmininko pavaduotoja;<text:s/></text:span></text:p>
      <text:p text:style-name="P341">Algis Baravykas – Lietuvos kiaulių augintojų asociacijos direktorius (narys stebėtojas) (jo nesant – Ana Rimkevič, Lietuvos kiaulių augintojų asociacijos projektų vadovė);</text:p>
      <text:soft-page-break/>
      <text:p text:style-name="P342">Sigitas Dimaitis – Lietuvos Respublikos žemės ūkio rūmų direktorius (narys stebėtojas) (jo nesant – Aušra Žliobaitė, Lietuvos Respublikos žemės ūkio rūmų Kooperacijos ir teisės skyriaus vedėja);</text:p>
      <text:p text:style-name="P343">Sergej Garbar – Energetikos ministerijos Klimato kaitos valdymo grupės vyriausiasis specialistas (jo nesant – Dovilė Zdanavičienė, Energetikos ministerijos Klimato kaitos valdymo grupės vadovė);</text:p>
      <text:p text:style-name="P344">Miglė Gudaitienė <text:s/>– ŽŪM 2-ojo Europos Sąjungos paramos skyriaus patarėja;</text:p>
      <text:p text:style-name="P345">Daiva Jankauskaitė <text:s/>– ŽŪM Teisėkūros ir atstovavimo skyriaus vyriausioji specialistė (jos nesant – Darius Vilimas, ŽŪM Teisėkūros ir atstovavimo skyriaus patarėjas);</text:p>
      <text:p text:style-name="P346">Kęstutis Jankauskas – Lietuvos verslo konfederacijos generalinio direktoriaus pavaduotojas (narys stebėtojas) (jo nesant – Kristina Šermukšnytė-Alešiūnienė, Lietuvos verslo konfederacijos Agroverslo komisijos pirmininkė);</text:p>
      <text:p text:style-name="P347">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348">Simona Kulikauskienė – Aplinkos ministerijos Atliekų politikos grupės vyriausioji specialistė (jos nesant – Justina Jarašienė, Aplinkos ministerijos Atliekų politikos grupės vyriausioji specialistė);</text:p>
      <text:p text:style-name="P349"><text:span text:style-name="T350">Zigmas Medingis – ŽŪM<text:s/></text:span><text:span text:style-name="T351">Augalininkystės ir agrarinės aplinkosaugos skyriaus patarėjas<text:s/></text:span><text:span text:style-name="T352">(jo nesant – Rita Adomavičienė, ŽŪM<text:s/></text:span><text:span text:style-name="T353">Augalininkystės ir agrarinės aplinkosaugos skyriaus vyriausioji specialistė</text:span><text:span text:style-name="T354">);</text:span></text:p>
      <text:p text:style-name="P355">Kęstutis Navickas – Vytauto Didžiojo universiteto Žemės ūkio inžinerijos fakulteto Energetikos ir biotechnologijų inžinerijos instituto profesorius (narys stebėtojas);</text:p>
      <text:p text:style-name="P356">Jonas Sviderskis – Lietuvos žemės ūkio bendrovių asociacijos generalinis direktorius (narys stebėtojas) (jo nesant – Eimantas Pranauskas, Lietuvos žemės ūkio bendrovių asociacijos generalinio direktoriaus pavaduotojas);</text:p>
      <text:p text:style-name="P357"><text:span text:style-name="T358">Arūnas Šileika – ŽŪM<text:s/></text:span><text:span text:style-name="T359">Gyvulininkystės ir veislininkystės skyriaus vedėjas (jo nesant –</text:span><text:span text:style-name="T360"><text:s/>Giedrė Tamkuvienė, <text:s/>ŽŪM Gyvulininkystės ir veislininkystės skyriaus patarėja);</text:span></text:p>
      <text:p text:style-name="P361"><text:span text:style-name="T362">Artūras Ugenskas – ŽŪM<text:s/></text:span><text:span text:style-name="T363">Vidaus audito skyriaus vedėjas</text:span><text:span text:style-name="T364"><text:s/>(narys stebėtojas) (jo nesant – Jolanta Čironienė, ŽŪM Vidaus audito skyriaus <text:s/>patarėja);</text:span></text:p>
      <text:p text:style-name="P365"><text:span text:style-name="T366">Snieguolė Valiulienė – ŽŪM<text:s/></text:span><text:span text:style-name="T367">2-ojo Europos Sąjungos paramos<text:s/></text:span><text:span text:style-name="T368">skyriaus vyriausioji specialistė.</text:span></text:p>
      <text:p text:style-name="P369"><text:span text:style-name="T370">10</text:span><text:span text:style-name="T371">. X komitetą – išvadoms dėl projektų pagal Programos priemonės „Bendradarbiavimas“ veiklą „Parama EIP veiklos grupėms kurti ir jų veiklai vystyti“ teikti:</text:span></text:p>
      <text:p text:style-name="P372">Andrius Palionis – žemės ūkio ministras, komiteto pirmininkas;</text:p>
      <text:p text:style-name="P373"><text:span text:style-name="T374">Darius Liutikas – ŽŪM<text:s/></text:span><text:span text:style-name="T375">Mokslo ir inovacijų skyriaus vedėjas</text:span><text:span text:style-name="T376">, komiteto pirmininko pavaduotojas;</text:span></text:p>
      <text:p text:style-name="P377">Zofija Cironkienė – Lietuvos daržovių augintojų asociacijos direktorė (narė stebėtoja) (jos nesant – Martynas Laukaitis, Lietuvos daržovių augintojų asociacijos valdybos narys);</text:p>
      <text:p text:style-name="P378">Renaldas Čiužas – Ekonomikos ir inovacijų ministerijos Turizmo politikos skyriaus vedėjas (jo nesant – Lidija Bajarūnienė, Ekonomikos ir inovacijų <text:s/>ministerijos Turizmo politikos skyriaus vyriausioji specialistė);</text:p>
      <text:soft-page-break/>
      <text:p text:style-name="P379"><text:span text:style-name="T380">Dainė Denisovienė – Švietimo, mokslo ir sporto ministerijos Technologijų ir inovacijų skyriaus vyriausioji specialistė (jos nesant – Ginvilė Jekentienė, Švietimo, mokslo ir sporto ministerijos<text:s/></text:span><text:span text:style-name="T381">Studijų, mokslo ir technologijų departamento</text:span><text:span text:style-name="T382"><text:s/>Mokslo skyriaus vyriausioji specialistė);</text:span></text:p>
      <text:p text:style-name="P383">Vaida Jankauskaitė – ŽŪM Mokslo ir inovacijų skyriaus vyriausioji specialistė (jos nesant – Vilma Kraujalytė, ŽŪM Mokslo ir inovacijų skyriaus vyriausioji specialistė);</text:p>
      <text:p text:style-name="P384">Kęstutis Jankauskas – Lietuvos verslo konfederacijos generalinio direktoriaus pavaduotojas (narys stebėtojas) (jo nesant – Kristina Šermukšnytė-Alešiūnienė, Lietuvos verslo konfederacijos Agroverslo komisijos pirmininkė);</text:p>
      <text:p text:style-name="P385">Rapolas Klimčiauskas – Nacionalinės mokėjimo agentūros prie Žemės ūkio ministerijos direktoriaus vyriausiasis patarėjas (narys stebėtojas) (jo nesant – Alma Valskytė, Nacionalinės mokėjimo agentūros prie Žemės ūkio ministerijos Kaimo plėtros ir žuvininkystės programų departamento vyresnioji patarėja);</text:p>
      <text:p text:style-name="P386">Nerijus Kupstaitis – Aplinkos ministerijos Gamtos apsaugos ir miškų politikos grupės vyriausiasis patarėjas (jo nesant – Donatas Vaikasas, Aplinkos ministerijos Gamtos apsaugos ir miškų politikos grupės patarėjas);<text:s/></text:p>
      <text:p text:style-name="P387">Marijona Lukaševičienė – Lietuvos ūkininkų sąjungos vicepirmininkė (narė stebėtoja) (jos nesant – Lilija Teresė Šermukšnienė, Lietuvos ūkininkų sąjungos vicepirmininkė);</text:p>
      <text:p text:style-name="P388">Jolita Martutaitytė – ŽŪM Maisto pramonės ir kokybės skyriaus vedėja (jos nesant – Lilija Tepelienė, ŽŪM Maisto pramonės ir kokybės skyriaus patarėja);</text:p>
      <text:p text:style-name="P389">Zigmas Medingis – ŽŪM Augalininkystės ir agrarinės aplinkosaugos skyriaus patarėjas (jo nesant – Jurgita Čiučkienė, ŽŪM Augalininkystės ir agrarinės aplinkosaugos skyriaus skyriaus vyriausioji specialistė);</text:p>
      <text:p text:style-name="P390">Jonas Sviderskis – Lietuvos žemės ūkio bendrovių asociacijos generalinis direktorius (narys stebėtojas) (jo nesant – Eimantas Pranauskas, Lietuvos žemės ūkio bendrovių asociacijos generalinio direktoriaus pavaduotojas);</text:p>
      <text:p text:style-name="P391"><text:span text:style-name="T392">Arūnas Šileika – ŽŪM Gyvulininkystės ir veislininkystės skyriaus vedėjas (jo nesant – Lina Šimonienė, <text:s/>ŽŪM Gyvulininkystės ir veislininkystės skyriaus<text:s/></text:span><text:span text:style-name="T393">vyriausioji specialistė</text:span><text:span text:style-name="T394">);</text:span></text:p>
      <text:p text:style-name="P395"><text:span text:style-name="T396">Artūras Ugenskas – ŽŪM Vidaus audito skyriaus vedėjas (narys stebėtojas) (jo nesant – Jolanta Čironienė, ŽŪM<text:s/></text:span><text:span text:style-name="T397">Vidaus audito skyriaus patarėja</text:span><text:span text:style-name="T398">);</text:span></text:p>
      <text:p text:style-name="P399">Violeta Važnevičienė – ŽŪM Žemės tvarkymo ir melioracijos skyriaus patarėja (jos nesant – Paulius Kranauskas, ŽŪM Žemės tvarkymo ir melioracijos skyriaus vyriausiasis specialistas);</text:p>
      <text:p text:style-name="P400"><text:span text:style-name="T401">Darius Vilimas – ŽŪM Teisėkūros ir atstovavimo skyriaus patarėjas (jo nesant – Modestas Važnevičius, ŽŪM Teisėkūros ir atstovavimo skyriaus patarėjas).</text:span></text:p>
      <text:p text:style-name="P402"><text:span text:style-name="T403">11</text:span><text:span text:style-name="T404">. XI komitetą – išvadoms dėl projektų pagal Programos priemonės „Bendradarbiavimas“ veiklos sritis „Parama smulkių ūkio subjektų bendradarbiavimui“ ir „Parama trumpoms tiekimo grandinėms ir vietos rinkoms skatinti vietos lygmeniu“ teikti:</text:span></text:p>
      <text:p text:style-name="P405">Andrius Palionis – žemės ūkio ministras, komiteto pirmininkas;<text:s/></text:p>
      <text:p text:style-name="P406"><text:span text:style-name="T407">Aušra Grygalienė – ŽŪM<text:s/></text:span><text:span text:style-name="T408">2-ojo Europos Sąjungos paramos skyriaus vedėja</text:span><text:span text:style-name="T409">, komiteto pirmininko pavaduotoja;</text:span></text:p>
      <text:p text:style-name="P410">Olga Celova – Ekonomikos ir inovacijų ministerijos Europos Sąjungos investicijų koordinavimo departamento Europos Sąjungos investicijų planavimo skyriaus vedėja (jos nesant – Živilė Bilotienė, Ekonomikos ir inovacijų ministerijos Europos Sąjungos investicijų koordinavimo departamento Europos Sąjungos investicijų planavimo skyriaus vyriausioji specialistė);</text:p>
      <text:soft-page-break/>
      <text:p text:style-name="P411">Zofija Cironkienė – Lietuvos daržovių augintojų asociacijos direktorė (narė stebėtoja) (jos nesant – Martynas Laukaitis, Lietuvos daržovių augintojų asociacijos valdybos narys);</text:p>
      <text:p text:style-name="P412">Saulius Daniulis – Lietuvos ekologinių ūkių asociacijos pirmininkas (narys stebėtojas) (jo nesant – Valentinas Genys, Lietuvos ekologinių ūkių asociacijos valdybos narys);</text:p>
      <text:p text:style-name="P413">Sigitas Dimaitis – Lietuvos Respublikos žemės ūkio rūmų direktorius (narys stebėtojas) (jo nesant – Aušra Žliobaitė, Lietuvos Respublikos žemės ūkio rūmų Kooperacijos ir teisės skyriaus vedėja);<text:s/></text:p>
      <text:p text:style-name="P414">Algis Gaižutis – Lietuvos miško ir žemės savininkų asociacijos valdybos pirmininkas (narys stebėtojas) (jo nesant – Mindaugas Šilininkas, Lietuvos miško ir žemės savininkų asociacijos <text:s/>pirmininko pavaduotojas);<text:s/></text:p>
      <text:p text:style-name="P415"><text:span text:style-name="T416">Miglė Gudaitienė<text:s/></text:span><text:span text:style-name="T417">–</text:span><text:span text:style-name="T418"><text:s text:c="2"/></text:span><text:span text:style-name="T419">ŽŪM 2</text:span><text:span text:style-name="T420">-ojo Europos Sąjungos paramos skyriaus patarėja (jos nesant – Ilona Javičienė, ŽŪM 2-ojo Europos Sąjungos paramos skyriaus patarėja);<text:s/></text:span></text:p>
      <text:p text:style-name="P421">Kęstutis Jankauskas – Lietuvos verslo konfederacijos generalinio direktoriaus pavaduotojas (narys stebėtojas) (jo nesant – Kristina Šermukšnytė-Alešiūnienė, Lietuvos verslo konfederacijos Agroverslo komisijos pirmininkė);</text:p>
      <text:p text:style-name="P422">Rapolas Klimčiauskas – Nacionalinės mokėjimo agentūros prie Žemės ūkio ministerijos direktoriaus vyriausiasis patarėjas (narys stebėtojas) (jo nesant – Alma Valskytė, Nacionalinės mokėjimo agentūros prie Žemės ūkio ministerijos Kaimo plėtros ir žuvininkystės programų departamento vyresnioji patarėja);</text:p>
      <text:p text:style-name="P423">Nerijus Kupstaitis – Aplinkos ministerijos Gamtos apsaugos ir miškų politikos grupės vyriausiasis patarėjas (jo nesant – Donatas Vaikasas, Aplinkos ministerijos Gamtos apsaugos ir miškų politikos grupės patarėjas);<text:s/></text:p>
      <text:p text:style-name="P424">Darius Liutikas – ŽŪM Mokslo ir inovacijų skyriaus vedėjas;</text:p>
      <text:p text:style-name="P425">Jolita Martutaitytė – ŽŪM Maisto pramonės ir kokybės skyriaus vedėja (jos nesant – Lilija Tepelienė, ŽŪM Maisto pramonės ir kokybės skyriaus patarėja);</text:p>
      <text:p text:style-name="P426"><text:span text:style-name="T427">Nomeda Padvaiskaitė – ŽŪM 2-ojo<text:s/></text:span><text:span text:style-name="T428">Europos Sąjungos paramos skyriaus vyriausioji specialistė (jos nesant – Žilvinas Jasiulevičius,<text:s/></text:span><text:span text:style-name="T429">ŽŪM 2-ojo<text:s/></text:span><text:span text:style-name="T430">Europos Sąjungos paramos skyriaus vyriausiasis specialistas);</text:span></text:p>
      <text:p text:style-name="P431">Mindaugas Rudys – Lietuvos darbdavių konfederacijos prezidiumo narys (narys stebėtojas) (jo nesant – Danukas Arlauskas, Lietuvos darbdavių konfederacijos generalinis direktorius);</text:p>
      <text:p text:style-name="P432">Kristina Šimkutė – ŽŪM Teisėkūros ir atstovavimo skyriaus vyriausioji specialistė (jos nesant – Daiva Jankauskaitė , ŽŪM Teisėkūros ir atstovavimo skyriaus vyriausioji specialistė);</text:p>
      <text:p text:style-name="P433">Jonas Talmantas – Lietuvos ūkininkų sąjungos pirmininkas (narys stebėtojas) (jo nesant – Marijona Lukaševičienė, Lietuvos ūkininkų sąjungos vicepirmininkė);</text:p>
      <text:p text:style-name="P434"><text:span text:style-name="T435">Artūras Ugenskas – ŽŪM<text:s/></text:span><text:span text:style-name="T436">Vidaus audito skyriaus vedėjas</text:span><text:span text:style-name="T437"><text:s/>(narys stebėtojas) (jo nesant – Jolanta Čironienė, ŽŪM Vidaus audito skyriaus patarėja);</text:span></text:p>
      <text:p text:style-name="P438"><text:span text:style-name="T439">Linas Žabaliūnas – Lietuvos kaimo turizmo asociacijos prezidentas (narys stebėtojas) (jo nesant – Vytis Štelbys, Lietuvos kaimo turizmo asociacijos tarybos pirmininkas).</text:span></text:p>
      <text:p text:style-name="P440"><text:span text:style-name="T441">12</text:span><text:span text:style-name="T442">. XII 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p text:style-name="P443">Andrius Palionis – žemės ūkio ministras, komiteto pirmininkas;</text:p>
      <text:soft-page-break/>
      <text:p text:style-name="P444"><text:span text:style-name="T445">Aušra Grygalienė – ŽŪM<text:s/></text:span><text:span text:style-name="T446">2-ojo Europos Sąjungos paramos skyriaus vedėja</text:span><text:span text:style-name="T447">, komiteto pirmininko pavaduotoja;</text:span></text:p>
      <text:p text:style-name="P448">Giedrė Andriuškevičė – Vidaus reikalų ministerijos Regioninės politikos departamento Europos regioninės plėtros fondo skyriaus paramos administravimo specialistė (jos nesant – Rasa Micevičienė, Regioninės politikos departamento Europos regioninės plėtros fondo skyriaus paramos administravimo specialistė);</text:p>
      <text:p text:style-name="P449">Laura Bogušienė – Regioninės plėtros departamento prie Vidaus reikalų ministerijos Veiklos organizavimo skyriaus vedėja;<text:s/></text:p>
      <text:p text:style-name="P450">Rimantas Dambrauskas – ŽŪM 2-ojo Europos Sąjungos paramos skyriaus vyriausiasis specialistas (jo nesant – Snieguolė Valiulienė, ŽŪM 2-ojo Europos Sąjungos paramos skyriaus vyriausioji specialistė);</text:p>
      <text:p text:style-name="P451">Neringa Dargytė – Kultūros ministerijos Kultūros paveldo politikos grupės vyriausioji specialistė (jai nesant – Gintaras Džiovėnas, Kultūros ministerijos Kultūros paveldo politikos grupės patarėjas);<text:s/></text:p>
      <text:p text:style-name="P452">Miglė Gudaitienė – ŽŪM 2-ojo Europos Sąjungos paramos skyriaus patarėja;</text:p>
      <text:p text:style-name="P453">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454">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455">Remigijus Lipkevičius – Lietuvos automobilių kelių direkcijos prie Susisiekimo ministerijos Administravimo departamento direktorius (jo nesant – Dainius Miškinis, Lietuvos automobilių kelių direkcijos prie Susisiekimo ministerijos Administravimo departamento Turto skyriaus vadovas);<text:s/></text:p>
      <text:p text:style-name="P456">Raimonda Stankevičiūtė-Vilimienė – Rokiškio rajono vietos veiklos grupės pirmininkė (narė stebėtoja) (jos nesant – Violeta Jankauskienė, Vilniaus rajono vietos veiklos grupės pirmininkė);<text:s/></text:p>
      <text:p text:style-name="P457">Gediminas Vaičionis – Lietuvos savivaldybių asociacijos patarėjas kaimo ir teritorijų planavimo klausimais (narys stebėtojas) (jo nesant – Jonas Mickus, Lietuvos savivaldybių asociacijos patarėjas švietimo ir kultūros klausimais);</text:p>
      <text:p text:style-name="P458">Eduardas Vaitkevičius – Aplinkos ministerijos Gamtos apsaugos ir miškų politikos grupės vyriausiasis specialistas (jo nesant – Mindaugas Žolynas, Aplinkos ministerijos Gamtos apsaugos ir miškų politikos grupės vyriausiasis specialistas);<text:s/></text:p>
      <text:p text:style-name="P459">Modestas Važnevičius – ŽŪM Teisėkūros ir atstovavimo skyriaus patarėjas (jo nesant – Andrius Burlėga, ŽŪM Teisėkūros ir atstovavimo skyriaus vedėjas);</text:p>
      <text:p text:style-name="P460"><text:span text:style-name="T461">Eitvydas Zurba – Socialinės apsaugos ir darbo ministerijos Tikslinės pagalbos skyriaus specialistas“.</text:span></text:p>
      <text:p text:style-name="P462"/>
      <text:p text:style-name="P463"/>
      <text:p text:style-name="P464"/>
      <text:p text:style-name="P465"><text:span text:style-name="T466">Žemės ūkio ministras <text:s text:c="13"/></text:span><text:span text:style-name="T467"><text:tab/></text:span><text:span text:style-name="T468"><text:tab/></text:span><text:span text:style-name="T469"><text:tab/><text:s text:c="25"/>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9-10-18T07:05:00Z</meta:creation-date>
    <dc:date>2019-10-18T07:05:00Z</dc:date>
    <meta:print-date>2015-04-16T08:17:00Z</meta:print-date>
    <meta:template xlink:href="Normal.dotm" xlink:type="simple"/>
    <meta:editing-cycles>2</meta:editing-cycles>
    <meta:editing-duration>PT0S</meta:editing-duration>
    <meta:document-statistic meta:page-count="13" meta:paragraph-count="668" meta:word-count="5111" meta:character-count="39454" meta:row-count="1750" meta:non-whitespace-character-count="35011"/>
  </office:meta>
</office:document-meta>
</file>