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justify" fo:line-height="150%" fo:margin-right="0.2944in" fo:text-indent="0.4923in"/>
    </style:style>
    <style:style style:name="T13" style:parent-style-name="DefaultParagraphFont" style:family="text">
      <style:text-properties style:language-asian="lt" style:country-asian="LT" style:language-complex="lo" style:country-complex="LA"/>
    </style:style>
    <style:style style:name="T14" style:parent-style-name="DefaultParagraphFont" style:family="text">
      <style:text-properties style:language-asian="lt" style:country-asian="LT" style:language-complex="lo" style:country-complex="LA"/>
    </style:style>
    <style:style style:name="P15" style:parent-style-name="Normal" style:family="paragraph">
      <style:paragraph-properties fo:text-align="justify" fo:line-height="150%" fo:margin-right="0.2944in" fo:text-indent="0.484in" fo:background-color="#FFFFFF"/>
    </style:style>
    <style:style style:name="P16" style:parent-style-name="Normal" style:family="paragraph">
      <style:paragraph-properties fo:text-align="justify" fo:line-height="150%" fo:margin-right="0.2944in" fo:text-indent="0.484in" fo:background-color="#FFFFFF"/>
    </style:style>
    <style:style style:name="P17" style:parent-style-name="Normal" style:family="paragraph">
      <style:paragraph-properties fo:text-align="justify" fo:line-height="150%" fo:margin-right="0.2944in" fo:text-indent="0.4923in"/>
    </style:style>
    <style:style style:name="P18" style:parent-style-name="Normal" style:family="paragraph">
      <style:paragraph-properties fo:text-align="justify" fo:line-height="150%" fo:margin-right="0.2944in" fo:text-indent="0.4923in" fo:background-color="#FFFFFF"/>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master-page-name="MPF1" style:family="paragraph">
      <style:paragraph-properties fo:break-before="page" fo:margin-left="1.8in" fo:text-indent="1.1583in" style:page-number="1">
        <style:tab-stops/>
      </style:paragraph-properties>
      <style:text-properties style:font-weight-complex="bold"/>
    </style:style>
    <style:style style:name="P30" style:parent-style-name="Normal" style:family="paragraph">
      <style:paragraph-properties fo:margin-left="1.8in" fo:text-indent="1.1583in">
        <style:tab-stops/>
      </style:paragraph-properties>
      <style:text-properties style:font-weight-complex="bold"/>
    </style:style>
    <style:style style:name="P31" style:parent-style-name="Normal" style:family="paragraph">
      <style:paragraph-properties fo:margin-left="1.8in" fo:text-indent="1.1583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margin-left="3.5833in">
        <style:tab-stops/>
      </style:paragraph-properties>
    </style:style>
    <style:style style:name="P34" style:parent-style-name="Normal" style:family="paragraph">
      <style:paragraph-properties fo:keep-with-next="always" fo:text-align="center" fo:line-height="150%"/>
    </style:style>
    <style:style style:name="T35" style:parent-style-name="DefaultParagraphFont" style:family="text">
      <style:text-properties fo:font-weight="bold" style:font-weight-asian="bold" style:font-weight-complex="bold" style:letter-kerning="true"/>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weight-complex="bold" style:letter-kerning="true"/>
    </style:style>
    <style:style style:name="P38" style:parent-style-name="Normal" style:family="paragraph">
      <style:paragraph-properties fo:text-align="justify"/>
    </style:style>
    <style:style style:name="P39" style:parent-style-name="Normal" style:family="paragraph">
      <style:paragraph-properties fo:keep-with-next="always" fo:text-align="center" fo:margin-left="0.25in">
        <style:tab-stops>
          <style:tab-stop style:type="left" style:position="0.5812in"/>
        </style:tab-stops>
      </style:paragraph-properties>
    </style:style>
    <style:style style:name="T40" style:parent-style-name="DefaultParagraphFont" style:family="text">
      <style:text-properties fo:font-weight="bold" style:font-weight-asian="bold" style:font-weight-complex="bold" style:font-style-complex="italic"/>
    </style:style>
    <style:style style:name="T41" style:parent-style-name="DefaultParagraphFont" style:family="text">
      <style:text-properties fo:font-weight="bold" style:font-weight-asian="bold" style:font-weight-complex="bold" style:font-style-complex="italic"/>
    </style:style>
    <style:style style:name="P42" style:parent-style-name="Normal" style:family="paragraph">
      <style:paragraph-properties fo:keep-with-next="always" fo:text-align="center" fo:margin-left="0.25in">
        <style:tab-stops>
          <style:tab-stop style:type="left" style:position="0.5812in"/>
        </style:tab-stops>
      </style:paragraph-properties>
    </style:style>
    <style:style style:name="T43" style:parent-style-name="DefaultParagraphFont" style:family="text">
      <style:text-properties fo:font-weight="bold" style:font-weight-asian="bold" style:font-weight-complex="bold" style:font-style-complex="italic"/>
    </style:style>
    <style:style style:name="P44" style:parent-style-name="Normal" style:family="paragraph">
      <style:paragraph-properties fo:text-align="justify"/>
    </style:style>
    <style:style style:name="P45"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722in">
        <style:tab-stops>
          <style:tab-stop style:type="left" style:position="0.649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722in">
        <style:tab-stops>
          <style:tab-stop style:type="left" style:position="0.64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722in">
        <style:tab-stops>
          <style:tab-stop style:type="left" style:position="0.64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722in">
        <style:tab-stops>
          <style:tab-stop style:type="left" style:position="0.6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margin-left="0.6895in" fo:text-indent="-0.1972in">
        <style:tab-stops>
          <style:tab-stop style:type="left" style:position="0.1965in"/>
          <style:tab-stop style:type="left" style:position="0.3076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margin-left="0.9972in" fo:text-indent="-0.5048in">
        <style:tab-stops>
          <style:tab-stop style:type="left" style:position="-0.0881in"/>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margin-left="0.909in" fo:text-indent="-0.4166in">
        <style:tab-stops>
          <style:tab-stop style:type="left" style:position="0in"/>
          <style:tab-stop style:type="left" style:position="0.088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in"/>
          <style:tab-stop style:type="left" style:position="0.9166in"/>
          <style:tab-stop style:type="left" style:position="0.997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in"/>
          <style:tab-stop style:type="left" style:position="0.9972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722in">
        <style:tab-stops>
          <style:tab-stop style:type="left" style:position="0.64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left="0.4722in" fo:text-indent="0.0201in">
        <style:tab-stops>
          <style:tab-stop style:type="left" style:position="0.1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722in">
        <style:tab-stops>
          <style:tab-stop style:type="left" style:position="0.6493in"/>
          <style:tab-stop style:type="left" style:position="0.916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722in">
        <style:tab-stops>
          <style:tab-stop style:type="left" style:position="0.779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722in">
        <style:tab-stops>
          <style:tab-stop style:type="left" style:position="0.779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722in">
        <style:tab-stops>
          <style:tab-stop style:type="left" style:position="0.779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722in">
        <style:tab-stops>
          <style:tab-stop style:type="left" style:position="0.779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style:style>
    <style:style style:name="P133" style:parent-style-name="Normal" style:family="paragraph">
      <style:paragraph-properties fo:text-align="center" fo:line-height="150%" fo:text-indent="0.5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style:text-properties fo:font-weight="bold" style:font-weight-asian="bold"/>
    </style:style>
    <style:style style:name="P141" style:parent-style-name="Normal" style:family="paragraph">
      <style:paragraph-properties fo:text-align="justify" fo:line-height="150%" fo:margin-left="0.3937in">
        <style:tab-stops>
          <style:tab-stop style:type="left" style:position="-0.3937in"/>
        </style:tab-stops>
      </style:paragraph-properties>
    </style:style>
    <style:style style:name="P142" style:parent-style-name="Normal" style:family="paragraph">
      <style:paragraph-properties fo:text-align="justify" fo:line-height="150%" fo:margin-left="0.3937in">
        <style:tab-stops/>
      </style:paragraph-properties>
    </style:style>
    <style:style style:name="P143" style:parent-style-name="Normal" style:family="paragraph">
      <style:paragraph-properties fo:text-align="justify" fo:line-height="150%" fo:margin-left="0.3937in">
        <style:tab-stops/>
      </style:paragraph-properties>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margin-left="0.3937in">
        <style:tab-stops/>
      </style:paragraph-properties>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justify" fo:line-height="150%" fo:margin-left="0.3937in">
        <style:tab-stops/>
      </style:paragraph-properties>
    </style:style>
    <style:style style:name="P148" style:parent-style-name="Normal" style:family="paragraph">
      <style:paragraph-properties fo:text-align="justify" fo:line-height="150%" fo:margin-left="0.3937in">
        <style:tab-stops/>
      </style:paragraph-properties>
    </style:style>
    <style:style style:name="P149" style:parent-style-name="Normal" style:family="paragraph">
      <style:paragraph-properties fo:text-align="justify" fo:line-height="150%" fo:margin-left="0.3937in">
        <style:tab-stops/>
      </style:paragraph-properties>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margin-left="0.4583in" fo:text-indent="0.034in">
        <style:tab-stops/>
      </style:paragraph-properties>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background-color="#FFFFFF"/>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margin-left="-0.0833in" fo:text-indent="0.5756in">
        <style:tab-stops/>
      </style:paragraph-properties>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tab-stops>
          <style:tab-stop style:type="left" style:position="0.4923in"/>
        </style:tab-stops>
      </style:paragraph-properties>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P188"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P189"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P190"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P191"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fo:color="#0070C0"/>
    </style:style>
    <style:style style:name="P194"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P199" style:parent-style-name="Normal" style:family="paragraph">
      <style:paragraph-properties fo:text-align="justify" fo:line-height="150%" fo:text-indent="0.4923in">
        <style:tab-stops>
          <style:tab-stop style:type="left" style:position="0.6895in"/>
        </style:tab-stops>
      </style:paragraph-properties>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P202" style:parent-style-name="Normal" style:family="paragraph">
      <style:paragraph-properties fo:text-align="justify" fo:line-height="150%" fo:margin-right="-0.0472in" fo:text-indent="0.3937in">
        <style:tab-stops>
          <style:tab-stop style:type="left" style:position="0in"/>
          <style:tab-stop style:type="left" style:position="0.3937in"/>
          <style:tab-stop style:type="left" style:position="0.5194in"/>
          <style:tab-stop style:type="left" style:position="1in"/>
          <style:tab-stop style:type="left" style:position="1.125in"/>
          <style:tab-stop style:type="left" style:position="1.625in"/>
        </style:tab-stops>
      </style:paragraph-properties>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9" style:parent-style-name="Normal" style:family="paragraph">
      <style:paragraph-properties fo:text-align="justify" fo:line-height="150%" fo:text-indent="0.3937in">
        <style:tab-stops>
          <style:tab-stop style:type="left" style:position="1in"/>
        </style:tab-stops>
      </style:paragraph-properties>
    </style:style>
    <style:style style:name="P210" style:parent-style-name="Normal" style:family="paragraph">
      <style:paragraph-properties fo:text-align="justify" fo:line-height="150%" fo:margin-right="-0.0472in" fo:text-indent="0.3937in">
        <style:tab-stops>
          <style:tab-stop style:type="left" style:position="0in"/>
          <style:tab-stop style:type="left" style:position="0.75in"/>
          <style:tab-stop style:type="left" style:position="1in"/>
          <style:tab-stop style:type="left" style:position="1.125in"/>
          <style:tab-stop style:type="left" style:position="1.625in"/>
        </style:tab-stops>
      </style:paragraph-properties>
    </style:style>
    <style:style style:name="P211" style:parent-style-name="Normal" style:family="paragraph">
      <style:paragraph-properties fo:text-align="justify" fo:line-height="150%" fo:text-indent="0.3937in">
        <style:tab-stops>
          <style:tab-stop style:type="left" style:position="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6895in"/>
      <style:text-properties fo:font-weight="bold" style:font-weight-asian="bold"/>
    </style:style>
    <style:style style:name="P218" style:parent-style-name="Normal" style:family="paragraph">
      <style:paragraph-properties fo:text-align="justify" fo:line-height="150%" fo:text-indent="0.3937in">
        <style:tab-stops>
          <style:tab-stop style:type="left" style:position="0.62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3937in">
        <style:tab-stops>
          <style:tab-stop style:type="left" style:position="0.625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tab-stops>
          <style:tab-stop style:type="left" style:position="0.5in"/>
          <style:tab-stop style:type="left" style:position="1in"/>
          <style:tab-stop style:type="left" style:position="1.125in"/>
        </style:tab-stops>
      </style:paragraph-properties>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tab-stops>
          <style:tab-stop style:type="left" style:position="0.5in"/>
        </style:tab-stops>
      </style:paragraph-properties>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complex="lo" style:country-complex="LA"/>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weight-complex="bold" style:font-style-complex="italic"/>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tyle-complex="italic"/>
    </style:style>
    <style:style style:name="T326" style:parent-style-name="DefaultParagraphFont" style:family="text">
      <style:text-properties style:font-weight-complex="bold" style:font-style-complex="italic"/>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P332"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tab-stops>
          <style:tab-stop style:type="left" style:position="0in"/>
          <style:tab-stop style:type="left" style:position="0.4923in"/>
        </style:tab-stops>
      </style:paragraph-properties>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909in">
        <style:tab-stops>
          <style:tab-stop style:type="left" style:position="0in"/>
        </style:tab-stops>
      </style:paragraph-properties>
      <style:text-properties fo:font-weight="bold" style:font-weight-asian="bold"/>
    </style:style>
    <style:style style:name="P38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38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387" style:parent-style-name="Normal" style:family="paragraph">
      <style:paragraph-properties fo:text-align="justify" fo:line-height="150%" fo:text-indent="0.5909in">
        <style:tab-stops>
          <style:tab-stop style:type="left" style:position="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3937in">
        <style:tab-stops>
          <style:tab-stop style:type="left" style:position="0in"/>
        </style:tab-stops>
      </style:paragraph-properties>
    </style:style>
    <style:style style:name="P390" style:parent-style-name="Normal" style:family="paragraph">
      <style:paragraph-properties fo:text-align="justify" fo:line-height="150%" fo:text-indent="0.3937in">
        <style:tab-stops>
          <style:tab-stop style:type="left" style:position="0.5in"/>
        </style:tab-stops>
      </style:paragraph-properties>
    </style:style>
    <style:style style:name="P39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5909in">
        <style:tab-stops>
          <style:tab-stop style:type="left" style:position="0in"/>
        </style:tab-stops>
      </style:paragraph-properties>
    </style:style>
    <style:style style:name="P394" style:parent-style-name="Normal" style:family="paragraph">
      <style:paragraph-properties fo:text-align="justify" fo:line-height="150%" fo:text-indent="0.5909in">
        <style:tab-stops>
          <style:tab-stop style:type="left" style:position="0in"/>
        </style:tab-stops>
      </style:paragraph-properties>
    </style:style>
    <style:style style:name="P395" style:parent-style-name="Normal" style:family="paragraph">
      <style:paragraph-properties fo:text-align="justify" fo:line-height="150%" fo:text-indent="0.5909in">
        <style:tab-stops>
          <style:tab-stop style:type="left" style:position="0in"/>
        </style:tab-stops>
      </style:paragraph-properties>
    </style:style>
    <style:style style:name="P396" style:parent-style-name="Normal" style:family="paragraph">
      <style:paragraph-properties fo:text-align="justify" fo:line-height="150%" fo:text-indent="0.5909in">
        <style:tab-stops>
          <style:tab-stop style:type="left" style:position="0in"/>
        </style:tab-stops>
      </style:paragraph-properties>
    </style:style>
    <style:style style:name="P39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39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3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00" style:parent-style-name="Normal" style:family="paragraph">
      <style:paragraph-properties fo:text-align="justify" fo:line-height="150%" fo:text-indent="0.5909in">
        <style:tab-stops>
          <style:tab-stop style:type="left" style:position="0in"/>
        </style:tab-stops>
      </style:paragraph-properties>
    </style:style>
    <style:style style:name="P401" style:parent-style-name="Normal" style:family="paragraph">
      <style:paragraph-properties fo:text-align="justify" fo:line-height="150%" fo:text-indent="0.5909in">
        <style:tab-stops>
          <style:tab-stop style:type="left" style:position="0in"/>
        </style:tab-stops>
      </style:paragraph-properties>
    </style:style>
    <style:style style:name="P402" style:parent-style-name="Normal" style:family="paragraph">
      <style:paragraph-properties fo:text-align="justify" fo:line-height="150%" fo:text-indent="0.5909in">
        <style:tab-stops>
          <style:tab-stop style:type="left" style:position="0in"/>
        </style:tab-stops>
      </style:paragraph-properties>
    </style:style>
    <style:style style:name="P403" style:parent-style-name="Normal" style:family="paragraph">
      <style:paragraph-properties fo:text-align="justify" fo:line-height="150%" fo:text-indent="0.5909in">
        <style:tab-stops>
          <style:tab-stop style:type="left" style:position="0in"/>
        </style:tab-stops>
      </style:paragraph-properties>
    </style:style>
    <style:style style:name="P404" style:parent-style-name="Normal" style:family="paragraph">
      <style:paragraph-properties fo:text-align="justify" fo:line-height="150%" fo:text-indent="0.5909in">
        <style:tab-stops>
          <style:tab-stop style:type="left" style:position="0in"/>
        </style:tab-stops>
      </style:paragraph-properties>
    </style:style>
    <style:style style:name="P405" style:parent-style-name="Normal" style:family="paragraph">
      <style:paragraph-properties fo:text-align="justify" fo:line-height="150%" fo:text-indent="0.5909in">
        <style:tab-stops>
          <style:tab-stop style:type="left" style:position="0in"/>
        </style:tab-stops>
      </style:paragraph-properties>
    </style:style>
    <style:style style:name="P406" style:parent-style-name="Normal" style:family="paragraph">
      <style:paragraph-properties fo:text-align="justify" fo:line-height="150%" fo:text-indent="0.5909in">
        <style:tab-stops>
          <style:tab-stop style:type="left" style:position="0in"/>
        </style:tab-stops>
      </style:paragraph-properties>
    </style:style>
    <style:style style:name="P407" style:parent-style-name="Normal" style:family="paragraph">
      <style:paragraph-properties fo:text-align="justify" fo:line-height="150%" fo:text-indent="0.5909in">
        <style:tab-stops>
          <style:tab-stop style:type="left" style:position="0in"/>
        </style:tab-stops>
      </style:paragraph-properties>
    </style:style>
    <style:style style:name="P408" style:parent-style-name="Normal" style:family="paragraph">
      <style:paragraph-properties fo:text-align="justify" fo:line-height="150%" fo:text-indent="0.5909in">
        <style:tab-stops>
          <style:tab-stop style:type="left" style:position="0in"/>
        </style:tab-stops>
      </style:paragraph-properties>
    </style:style>
    <style:style style:name="P409" style:parent-style-name="Normal" style:family="paragraph">
      <style:paragraph-properties fo:text-align="justify" fo:line-height="150%" fo:text-indent="0.5909in">
        <style:tab-stops>
          <style:tab-stop style:type="left" style:position="0in"/>
        </style:tab-stops>
      </style:paragraph-properties>
    </style:style>
    <style:style style:name="P410" style:parent-style-name="Normal" style:family="paragraph">
      <style:paragraph-properties fo:text-align="justify" fo:line-height="150%" fo:text-indent="0.5909in">
        <style:tab-stops>
          <style:tab-stop style:type="left" style:position="0in"/>
        </style:tab-stops>
      </style:paragraph-properties>
    </style:style>
    <style:style style:name="P411" style:parent-style-name="Normal" style:family="paragraph">
      <style:paragraph-properties fo:text-align="justify" fo:line-height="150%" fo:text-indent="0.5909in">
        <style:tab-stops>
          <style:tab-stop style:type="left" style:position="0in"/>
        </style:tab-stops>
      </style:paragraph-properties>
    </style:style>
    <style:style style:name="P41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13" style:parent-style-name="Normal" style:family="paragraph">
      <style:paragraph-properties fo:text-align="justify" fo:line-height="150%" fo:text-indent="0.5909in">
        <style:tab-stops>
          <style:tab-stop style:type="left" style:position="0in"/>
        </style:tab-stops>
      </style:paragraph-properties>
    </style:style>
    <style:style style:name="P414" style:parent-style-name="Normal" style:family="paragraph">
      <style:paragraph-properties fo:text-align="justify" fo:line-height="150%" fo:text-indent="0.5909in">
        <style:tab-stops>
          <style:tab-stop style:type="left" style:position="0in"/>
        </style:tab-stops>
      </style:paragraph-properties>
    </style:style>
    <style:style style:name="P415" style:parent-style-name="Normal" style:family="paragraph">
      <style:paragraph-properties fo:text-align="justify" fo:line-height="150%" fo:text-indent="0.5909in">
        <style:tab-stops>
          <style:tab-stop style:type="left" style:position="0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5909in">
        <style:tab-stops>
          <style:tab-stop style:type="left" style:position="0in"/>
        </style:tab-stops>
      </style:paragraph-properties>
    </style:style>
    <style:style style:name="P420" style:parent-style-name="Normal" style:family="paragraph">
      <style:paragraph-properties fo:text-align="justify" fo:line-height="150%" fo:text-indent="0.5909in">
        <style:tab-stops>
          <style:tab-stop style:type="left" style:position="0in"/>
        </style:tab-stops>
      </style:paragraph-properties>
    </style:style>
    <style:style style:name="P421" style:parent-style-name="Normal" style:family="paragraph">
      <style:paragraph-properties fo:text-align="justify" fo:line-height="150%" fo:text-indent="0.5909in">
        <style:tab-stops>
          <style:tab-stop style:type="left" style:position="0in"/>
        </style:tab-stops>
      </style:paragraph-properties>
    </style:style>
    <style:style style:name="P422" style:parent-style-name="Normal" style:family="paragraph">
      <style:paragraph-properties fo:text-align="justify" fo:line-height="150%" fo:text-indent="0.5909in">
        <style:tab-stops>
          <style:tab-stop style:type="left" style:position="0in"/>
        </style:tab-stops>
      </style:paragraph-properties>
    </style:style>
    <style:style style:name="P423" style:parent-style-name="Normal" style:family="paragraph">
      <style:paragraph-properties fo:text-align="justify" fo:line-height="150%" fo:text-indent="0.5909in">
        <style:tab-stops>
          <style:tab-stop style:type="left" style:position="0in"/>
        </style:tab-stops>
      </style:paragraph-properties>
    </style:style>
    <style:style style:name="P424" style:parent-style-name="Normal" style:family="paragraph">
      <style:paragraph-properties fo:text-align="justify" fo:line-height="150%" fo:text-indent="0.5909in">
        <style:tab-stops>
          <style:tab-stop style:type="left" style:position="0in"/>
        </style:tab-stops>
      </style:paragraph-properties>
    </style:style>
    <style:style style:name="P42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27" style:parent-style-name="Normal" style:family="paragraph">
      <style:paragraph-properties fo:text-align="justify" fo:line-height="150%" fo:text-indent="0.5909in">
        <style:tab-stops>
          <style:tab-stop style:type="left" style:position="0in"/>
        </style:tab-stops>
      </style:paragraph-properties>
    </style:style>
    <style:style style:name="P428" style:parent-style-name="Normal" style:family="paragraph">
      <style:paragraph-properties fo:text-align="justify" fo:line-height="150%" fo:text-indent="0.5909in">
        <style:tab-stops>
          <style:tab-stop style:type="left" style:position="0in"/>
        </style:tab-stops>
      </style:paragraph-properties>
    </style:style>
    <style:style style:name="P429" style:parent-style-name="Normal" style:family="paragraph">
      <style:paragraph-properties fo:text-align="justify" fo:line-height="150%" fo:text-indent="0.5909in">
        <style:tab-stops>
          <style:tab-stop style:type="left" style:position="0in"/>
        </style:tab-stops>
      </style:paragraph-properties>
    </style:style>
    <style:style style:name="P430" style:parent-style-name="Normal" style:family="paragraph">
      <style:paragraph-properties fo:text-align="justify" fo:line-height="150%" fo:text-indent="0.5909in">
        <style:tab-stops>
          <style:tab-stop style:type="left" style:position="0in"/>
        </style:tab-stops>
      </style:paragraph-properties>
    </style:style>
    <style:style style:name="P431" style:parent-style-name="Normal" style:family="paragraph">
      <style:paragraph-properties fo:text-align="justify" fo:line-height="150%" fo:text-indent="0.5909in">
        <style:tab-stops>
          <style:tab-stop style:type="left" style:position="0in"/>
        </style:tab-stops>
      </style:paragraph-properties>
    </style:style>
    <style:style style:name="P432" style:parent-style-name="Normal" style:family="paragraph">
      <style:paragraph-properties fo:text-align="justify" fo:line-height="150%" fo:text-indent="0.5909in">
        <style:tab-stops>
          <style:tab-stop style:type="left" style:position="0in"/>
        </style:tab-stops>
      </style:paragraph-properties>
    </style:style>
    <style:style style:name="P433" style:parent-style-name="Normal" style:family="paragraph">
      <style:paragraph-properties fo:text-align="justify" fo:line-height="150%" fo:text-indent="0.5909in">
        <style:tab-stops>
          <style:tab-stop style:type="left" style:position="0in"/>
        </style:tab-stops>
      </style:paragraph-properties>
    </style:style>
    <style:style style:name="P43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35" style:parent-style-name="Normal" style:family="paragraph">
      <style:paragraph-properties fo:text-align="justify" fo:line-height="150%" fo:text-indent="0.5909in">
        <style:tab-stops>
          <style:tab-stop style:type="left" style:position="0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909in">
        <style:tab-stops>
          <style:tab-stop style:type="left" style:position="0in"/>
        </style:tab-stops>
      </style:paragraph-properties>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909in">
        <style:tab-stops>
          <style:tab-stop style:type="left" style:position="0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P446" style:parent-style-name="Normal" style:family="paragraph">
      <style:paragraph-properties fo:text-align="justify" fo:line-height="150%" fo:text-indent="0.5909in">
        <style:tab-stops>
          <style:tab-stop style:type="left" style:position="0in"/>
        </style:tab-stops>
      </style:paragraph-properties>
    </style:style>
    <style:style style:name="P447" style:parent-style-name="Normal" style:family="paragraph">
      <style:paragraph-properties fo:text-align="justify" fo:line-height="150%" fo:text-indent="0.5909in">
        <style:tab-stops>
          <style:tab-stop style:type="left" style:position="0in"/>
        </style:tab-stops>
      </style:paragraph-properties>
    </style:style>
    <style:style style:name="P448" style:parent-style-name="Normal" style:family="paragraph">
      <style:paragraph-properties fo:text-align="justify" fo:line-height="150%" fo:text-indent="0.5909in">
        <style:tab-stops>
          <style:tab-stop style:type="left" style:position="0in"/>
        </style:tab-stops>
      </style:paragraph-properties>
    </style:style>
    <style:style style:name="P449" style:parent-style-name="Normal" style:family="paragraph">
      <style:paragraph-properties fo:text-align="justify" fo:line-height="150%" fo:text-indent="0.5909in">
        <style:tab-stops>
          <style:tab-stop style:type="left" style:position="0in"/>
        </style:tab-stops>
      </style:paragraph-properties>
    </style:style>
    <style:style style:name="P450" style:parent-style-name="Normal" style:family="paragraph">
      <style:paragraph-properties fo:text-align="justify" fo:line-height="150%" fo:text-indent="0.5909in">
        <style:tab-stops>
          <style:tab-stop style:type="left" style:position="0in"/>
        </style:tab-stops>
      </style:paragraph-properties>
    </style:style>
    <style:style style:name="P45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5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53" style:parent-style-name="Normal" style:family="paragraph">
      <style:paragraph-properties fo:text-align="justify" fo:line-height="150%" fo:text-indent="0.5909in">
        <style:tab-stops>
          <style:tab-stop style:type="left" style:position="0in"/>
        </style:tab-stops>
      </style:paragraph-properties>
    </style:style>
    <style:style style:name="P454" style:parent-style-name="Normal" style:family="paragraph">
      <style:paragraph-properties fo:text-align="justify" fo:line-height="150%" fo:text-indent="0.5909in">
        <style:tab-stops>
          <style:tab-stop style:type="left" style:position="0in"/>
        </style:tab-stops>
      </style:paragraph-properties>
    </style:style>
    <style:style style:name="P455" style:parent-style-name="Normal" style:family="paragraph">
      <style:paragraph-properties fo:text-align="justify" fo:line-height="150%" fo:text-indent="0.5909in">
        <style:tab-stops>
          <style:tab-stop style:type="left" style:position="0in"/>
        </style:tab-stops>
      </style:paragraph-properties>
    </style:style>
    <style:style style:name="P456" style:parent-style-name="Normal" style:family="paragraph">
      <style:paragraph-properties fo:text-align="justify" fo:line-height="150%" fo:text-indent="0.5909in">
        <style:tab-stops>
          <style:tab-stop style:type="left" style:position="0in"/>
        </style:tab-stops>
      </style:paragraph-properties>
    </style:style>
    <style:style style:name="P45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5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59" style:parent-style-name="Normal" style:family="paragraph">
      <style:paragraph-properties fo:text-align="justify" fo:line-height="150%" fo:text-indent="0.5909in">
        <style:tab-stops>
          <style:tab-stop style:type="left" style:position="0in"/>
        </style:tab-stops>
      </style:paragraph-properties>
    </style:style>
    <style:style style:name="T460" style:parent-style-name="DefaultParagraphFont" style:family="text">
      <style:text-properties fo:background-color="#FFFFFF"/>
    </style:style>
    <style:style style:name="P461" style:parent-style-name="Normal" style:family="paragraph">
      <style:paragraph-properties fo:text-align="justify" fo:line-height="150%" fo:text-indent="0.5909in">
        <style:tab-stops>
          <style:tab-stop style:type="left" style:position="0in"/>
        </style:tab-stops>
      </style:paragraph-properties>
    </style:style>
    <style:style style:name="P46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5909in">
        <style:tab-stops>
          <style:tab-stop style:type="left" style:position="0in"/>
        </style:tab-stops>
      </style:paragraph-properties>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5909in">
        <style:tab-stops>
          <style:tab-stop style:type="left" style:position="0in"/>
        </style:tab-stops>
      </style:paragraph-properties>
    </style:style>
    <style:style style:name="P467" style:parent-style-name="Normal" style:family="paragraph">
      <style:paragraph-properties fo:text-align="justify" fo:line-height="150%" fo:text-indent="0.5909in">
        <style:tab-stops>
          <style:tab-stop style:type="left" style:position="0in"/>
        </style:tab-stops>
      </style:paragraph-properties>
    </style:style>
    <style:style style:name="P468" style:parent-style-name="Normal" style:family="paragraph">
      <style:paragraph-properties fo:text-align="justify" fo:line-height="150%" fo:text-indent="0.5909in">
        <style:tab-stops>
          <style:tab-stop style:type="left" style:position="0in"/>
        </style:tab-stops>
      </style:paragraph-properties>
    </style:style>
    <style:style style:name="P469" style:parent-style-name="Normal" style:family="paragraph">
      <style:paragraph-properties fo:text-align="justify" fo:line-height="150%" fo:text-indent="0.5909in">
        <style:tab-stops>
          <style:tab-stop style:type="left" style:position="0in"/>
        </style:tab-stops>
      </style:paragraph-properties>
    </style:style>
    <style:style style:name="P470" style:parent-style-name="Normal" style:family="paragraph">
      <style:paragraph-properties fo:text-align="justify" fo:line-height="150%" fo:text-indent="0.5909in">
        <style:tab-stops>
          <style:tab-stop style:type="left" style:position="0in"/>
        </style:tab-stops>
      </style:paragraph-properties>
    </style:style>
    <style:style style:name="P471" style:parent-style-name="Normal" style:family="paragraph">
      <style:paragraph-properties fo:text-align="justify" fo:line-height="150%" fo:text-indent="0.5909in">
        <style:tab-stops>
          <style:tab-stop style:type="left" style:position="0in"/>
        </style:tab-stops>
      </style:paragraph-properties>
    </style:style>
    <style:style style:name="P472" style:parent-style-name="Normal" style:family="paragraph">
      <style:paragraph-properties fo:text-align="justify" fo:line-height="150%" fo:text-indent="0.5909in">
        <style:tab-stops>
          <style:tab-stop style:type="left" style:position="0in"/>
        </style:tab-stops>
      </style:paragraph-properties>
    </style:style>
    <style:style style:name="P473" style:parent-style-name="Normal" style:family="paragraph">
      <style:paragraph-properties fo:text-align="justify" fo:line-height="150%" fo:text-indent="0.5909in">
        <style:tab-stops>
          <style:tab-stop style:type="left" style:position="0in"/>
        </style:tab-stops>
      </style:paragraph-properties>
    </style:style>
    <style:style style:name="P474" style:parent-style-name="Normal" style:family="paragraph">
      <style:paragraph-properties fo:text-align="justify" fo:line-height="150%" fo:text-indent="0.5909in">
        <style:tab-stops>
          <style:tab-stop style:type="left" style:position="0in"/>
        </style:tab-stops>
      </style:paragraph-properties>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line-height="150%" fo:text-indent="0.5909in">
        <style:tab-stops>
          <style:tab-stop style:type="left" style:position="0in"/>
        </style:tab-stops>
      </style:paragraph-properties>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P480" style:parent-style-name="Normal" style:family="paragraph">
      <style:paragraph-properties fo:text-align="justify" fo:line-height="150%" fo:text-indent="0.5909in">
        <style:tab-stops>
          <style:tab-stop style:type="left" style:position="0in"/>
        </style:tab-stops>
      </style:paragraph-properties>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line-height="150%" fo:text-indent="0.5909in">
        <style:tab-stops>
          <style:tab-stop style:type="left" style:position="0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5909in">
        <style:tab-stops>
          <style:tab-stop style:type="left" style:position="0in"/>
        </style:tab-stops>
      </style:paragraph-properties>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P48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P490" style:parent-style-name="Normal" style:family="paragraph">
      <style:paragraph-properties fo:text-align="justify" fo:line-height="150%" fo:text-indent="0.6215in">
        <style:tab-stops>
          <style:tab-stop style:type="left" style:position="0in"/>
        </style:tab-stops>
      </style:paragraph-properties>
    </style:style>
    <style:style style:name="P491" style:parent-style-name="Normal" style:family="paragraph">
      <style:paragraph-properties fo:text-align="justify" fo:line-height="150%" fo:text-indent="0.4923in">
        <style:tab-stops>
          <style:tab-stop style:type="left" style:position="0in"/>
        </style:tab-stops>
      </style:paragraph-properties>
    </style:style>
    <style:style style:name="P492" style:parent-style-name="Normal" style:family="paragraph">
      <style:paragraph-properties fo:text-align="justify" fo:line-height="150%" fo:text-indent="0.5909in">
        <style:tab-stops>
          <style:tab-stop style:type="left" style:position="0in"/>
        </style:tab-stops>
      </style:paragraph-properties>
    </style:style>
    <style:style style:name="P493" style:parent-style-name="Normal" style:family="paragraph">
      <style:paragraph-properties fo:text-align="center">
        <style:tab-stops>
          <style:tab-stop style:type="left" style:position="0.25in"/>
          <style:tab-stop style:type="left" style:position="0.375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25in"/>
          <style:tab-stop style:type="left" style:position="0.375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tab-stops>
          <style:tab-stop style:type="left" style:position="0.25in"/>
          <style:tab-stop style:type="left" style:position="0.375in"/>
        </style:tab-stops>
      </style:paragraph-properties>
      <style:text-properties fo:font-weight="bold" style:font-weight-asian="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letter-kerning="true"/>
    </style:style>
    <style:style style:name="P504" style:parent-style-name="Normal" style:family="paragraph">
      <style:paragraph-properties fo:text-align="center" fo:text-indent="0.5in">
        <style:tab-stops>
          <style:tab-stop style:type="left" style:position="0.25in"/>
          <style:tab-stop style:type="left" style:position="0.375in"/>
        </style:tab-stops>
      </style:paragraph-properties>
    </style:style>
    <style:style style:name="P505" style:parent-style-name="Normal" style:family="paragraph">
      <style:paragraph-properties fo:text-align="center">
        <style:tab-stops>
          <style:tab-stop style:type="left" style:position="0in"/>
          <style:tab-stop style:type="left" style:position="0.2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ab-stops>
          <style:tab-stop style:type="left" style:position="0in"/>
          <style:tab-stop style:type="left" style:position="0.2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tab-stops>
          <style:tab-stop style:type="left" style:position="0in"/>
          <style:tab-stop style:type="left" style:position="0.25in"/>
        </style:tab-stops>
      </style:paragraph-properties>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166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style:style>
    <style:style style:name="P522" style:parent-style-name="Normal" style:family="paragraph">
      <style:paragraph-properties fo:text-align="center">
        <style:tab-stops>
          <style:tab-stop style:type="left" style:position="0.25in"/>
          <style:tab-stop style:type="left" style:position="0.37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ab-stops>
          <style:tab-stop style:type="left" style:position="0.25in"/>
          <style:tab-stop style:type="left" style:position="0.37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left" style:position="0.25in"/>
          <style:tab-stop style:type="left" style:position="0.375in"/>
        </style:tab-stops>
      </style:paragraph-properties>
      <style:text-properties fo:font-weight="bold" style:font-weight-asian="bold"/>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5166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P552" style:parent-style-name="Normal" style:family="paragraph">
      <style:paragraph-properties fo:text-align="justify" fo:line-height="150%" fo:text-indent="2.1659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403in" svg:height="0.70278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text:span text:style-name="T7">DĖL KAIŠIADORIŲ ŠVENTOSIOS FAUSTINOS MOKYKLOS-DAUGIAFUNKCIO CENTRO NUOSTATŲ PATVIRTINIMO</text:span> </text:p>
      <text:p text:style-name="P8"/>
      <text:p text:style-name="P9">2022 m. gruodžio 22 d. Nr. V17E-310</text:p>
      <text:p text:style-name="P10">Kaišiadorys</text:p>
      <text:p text:style-name="P11"/>
      <text:p text:style-name="P12"><text:span text:style-name="T13">Vadovaudamasi Lietuvos Respublikos vietos savivaldos įstatymo 18 straipsnio 1 dalimi, 16 straipsnio 2 dalies 21 punktu, Lietuvos Respublikos švietimo įstatymo 43 straipsnio 3 ir 4 dalimis, Lietuvos Respublikos biudžetinių įstaigų įstatymo 4 straipsnio 3 dalies 1 punktu, 6 straipsniu, Nuostatų, įstatų ar statutų įforminimo reikalavimais, patvirtintais Lietuvos Respublikos švietimo, mokslo ir sporto ministro 2011 m. birželio 29 d. įsakymu Nr. V-1164 „Dėl Nuostatų, įstatų ar statutų įforminimo reikalavimų patvirtinimo“,</text:span><text:s/>Kaišiadorių rajono savivaldybės<text:s/><text:span text:style-name="T14">taryba <text:s/>n u s p r e n d ž i a:</text:span></text:p>
      <text:p text:style-name="P15">1.   Patvirtinti Kaišiadorių šventosios Faustinos mokyklos-daugiafunkcio centro nuostatus (pridedama).</text:p>
      <text:p text:style-name="P16">2.   Įpareigoti Rūtą Stankienę, Kaišiadorių šventosios Faustinos mokyklos-daugiafunkcio centro direktorę, jos nesant – pavaduojantį asmenį, teisės aktų nustatyta tvarka ir terminais įregistruoti Kaišiadorių šventosios Faustinos mokyklos-daugiafunkcio centro nuostatus Juridinių asmenų registre.<text:s/></text:p>
      <text:p text:style-name="P17">3.   Pripažinti netekusiu galios Kaišiadorių rajono savivaldybės tarybos 2021 m. rugpjūčio 26 d. sprendimą Nr. V17E-198 „Dėl Kaišiadorių šventosios Faustinos mokyklos-daugiafunkcio centro nuostatų patvirtinimo“. </text:p>
      <text:p text:style-name="P18">4.   Nustatyti, kad šio sprendimo 3 punktas įsigalioja nuo šio sprendimo 1 punktu patvirtintų nuostatų įregistravimo Juridinių asmenų registre dienos.</text:p>
      <text:p text:style-name="P19"/>
      <text:p text:style-name="P20"/>
      <text:p text:style-name="P21"/>
      <text:p text:style-name="P22">Savivaldybės meras<text:tab/><text:tab/><text:tab/><text:tab/><text:tab/><text:tab/><text:tab/><text:tab/><text:tab/>Vytenis Tomkus</text:p>
      <text:soft-page-break/>
      <text:p text:style-name="P23">PATVIRTINTA</text:p>
      <text:p text:style-name="P30">Kaišiadorių rajono savivaldybės tarybos</text:p>
      <text:p text:style-name="P31"><text:span text:style-name="T32">2022 m. gruodžio 22 d.</text:span><text:s/>sprendimu Nr. V17E-310</text:p>
      <text:p text:style-name="P33"/>
      <text:p text:style-name="P34"><text:span text:style-name="T35">KAIŠIADORIŲ ŠVENTOSIOS FAUSTINOS</text:span></text:p>
      <text:p text:style-name="P36"><text:span text:style-name="T37">MOKYKLOS-DAUGIAFUNKCIO CENTRO NUOSTATAI</text:span></text:p>
      <text:p text:style-name="P38"/>
      <text:h text:style-name="P39" text:outline-level="2"><text:span text:style-name="T40">I</text:span><text:span text:style-name="T41"><text:s/>SKYRIUS</text:span></text:h>
      <text:h text:style-name="P42" text:outline-level="2"><text:span text:style-name="T43">BENDROSIOS NUOSTATOS</text:span></text:h>
      <text:p text:style-name="P44"/>
      <text:p text:style-name="P45"><text:span text:style-name="T46">1</text:span><text:span text:style-name="T47">.</text:span><text:span text:style-name="T48"><text:tab/></text:span>Kaišiadorių šventosios Faustinos mokyklos-daugiafunkcio centro nuostatai (toliau – nuostatai) nustato Kaišiadorių šventosios Faustinos mokyklos-daugiafunkcio centro (toliau – Mokykla) teisinę formą, priklausomybę, savininką, savininko teises ir pareigas įgyvendinančią instituciją, buveinę, Mokyklos grupę, tipą, pagrindinę paskirtį, mokymo kalbą ir mokymosi formas,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o valdymą ir lėšas, jų naudojimo tvarką ir finansinės veiklos kontrolę, Mokyklos veiklos priežiūrą, reorganizavimo, likvidavimo ar pertvarkymo tvarką.</text:p>
      <text:p text:style-name="P49"><text:span text:style-name="T50">2</text:span><text:span text:style-name="T51">.</text:span><text:span text:style-name="T52"><text:tab/></text:span>Mokyklos oficialusis pavadinimas – Kaišiadorių šventosios Faustinos mokykla-daugiafunkcis centras, trumpasis mokyklos pavadinimas – <text:s/>Šv. Faustinos mokykla-daugiafunkcis centras. Mokykla įregistruota Juridinių asmenų registre, kodas 190984870.</text:p>
      <text:p text:style-name="P53"><text:span text:style-name="T54">3</text:span><text:span text:style-name="T55">.</text:span><text:span text:style-name="T56"><text:tab/></text:span>Mokykla įsteigta 1982 m. rugsėjo 1 d.</text:p>
      <text:p text:style-name="P57"><text:span text:style-name="T58">4</text:span><text:span text:style-name="T59">.</text:span><text:span text:style-name="T60"><text:tab/></text:span>Teisinė forma – savivaldybės biudžetinė įstaiga.</text:p>
      <text:p text:style-name="P61"><text:span text:style-name="T62">5</text:span><text:span text:style-name="T63">.</text:span><text:span text:style-name="T64"><text:tab/></text:span>Savininkė – Kaišiadorių rajono savivaldybė.</text:p>
      <text:p text:style-name="P65"><text:span text:style-name="T66">6</text:span><text:span text:style-name="T67">.</text:span><text:span text:style-name="T68"><text:tab/></text:span>Savininko teises ir pareigas įgyvendinanti institucija – Kaišiadorių rajono savivaldybės taryba, kuri:</text:p>
      <text:p text:style-name="P69"><text:span text:style-name="T70">6.1</text:span><text:span text:style-name="T71">.</text:span><text:span text:style-name="T72"><text:tab/></text:span>tvirtina Mokyklos nuostatus;</text:p>
      <text:p text:style-name="P73"><text:span text:style-name="T74">6.2</text:span><text:span text:style-name="T75">.</text:span><text:span text:style-name="T76"><text:tab/></text:span>priima sprendimą dėl Mokyklos buveinės pakeitimo;</text:p>
      <text:p text:style-name="P77"><text:span text:style-name="T78">6.3</text:span><text:span text:style-name="T79">.</text:span><text:span text:style-name="T80"><text:tab/></text:span>priima sprendimą dėl Mokyklos pertvarkymo, reorganizavimo ar likvidavimo;</text:p>
      <text:p text:style-name="P81"><text:span text:style-name="T82">6.4</text:span><text:span text:style-name="T83">.</text:span><text:span text:style-name="T84"><text:tab/></text:span>priima sprendimą dėl Mokyklos filialo steigimo ir jo veiklos nutraukimo;</text:p>
      <text:p text:style-name="P85"><text:span text:style-name="T86">6.5</text:span><text:span text:style-name="T87">.</text:span><text:span text:style-name="T88"><text:tab/></text:span>skiria ir atleidžia likvidatorių arba sudaro likvidacinę komisiją ir nutraukia jos įgaliojimus;</text:p>
      <text:p text:style-name="P89"><text:span text:style-name="T90">6.6</text:span><text:span text:style-name="T91">.</text:span><text:span text:style-name="T92"><text:tab/></text:span>sprendžia kitus Lietuvos Respublikos biudžetinių įstaigų įstatyme, kituose įstatymuose ir nuostatuose jos kompetencijai priskirtus klausimus.</text:p>
      <text:p text:style-name="P93"><text:span text:style-name="T94">7</text:span><text:span text:style-name="T95">.</text:span><text:span text:style-name="T96"><text:tab/></text:span>Mokyklos buveinė – Gedimino g. 118, 56166 Kaišiadorys.</text:p>
      <text:p text:style-name="P97"><text:span text:style-name="T98">8</text:span><text:span text:style-name="T99">.</text:span><text:span text:style-name="T100"><text:tab/></text:span>Mokyklos grupė – bendrojo ugdymo mokykla.</text:p>
      <text:p text:style-name="P101"><text:span text:style-name="T102">9</text:span><text:span text:style-name="T103">.</text:span><text:span text:style-name="T104"><text:tab/></text:span>Mokyklos tipas – pagrindinė mokykla.</text:p>
      <text:p text:style-name="P105"><text:span text:style-name="T106">10</text:span><text:span text:style-name="T107">.</text:span><text:span text:style-name="T108"><text:tab/></text:span>Pagrindinė Mokyklos paskirtis – pagrindinės mokyklos tipo specialioji mokykla-daugiafunkcis centras.</text:p>
      <text:p text:style-name="P109"><text:span text:style-name="T110">11</text:span><text:span text:style-name="T111">.</text:span><text:span text:style-name="T112"><text:tab/></text:span>Mokymo kalba – lietuvių kalba.</text:p>
      <text:p text:style-name="P113"><text:span text:style-name="T114">12</text:span><text:span text:style-name="T115">.</text:span><text:span text:style-name="T116"><text:tab/></text:span>Mokymosi formos: grupinio mokymosi, pavienio mokymosi.</text:p>
      <text:p text:style-name="P117"><text:span text:style-name="T118">13</text:span><text:span text:style-name="T119">.</text:span><text:span text:style-name="T120"><text:tab/></text:span>Mokymo proceso organizavimo būdai: kasdienis, savarankiškas.</text:p>
      <text:p text:style-name="P121"><text:span text:style-name="T122">14</text:span><text:span text:style-name="T123">.</text:span><text:span text:style-name="T124"><text:tab/></text:span>Vykdomos programos: ikimokyklinio, priešmokyklinio, pradinio, pagrindinio ugdymo individualizuotos ir socialinių įgūdžių ugdymo programos.</text:p>
      <text:p text:style-name="P125"><text:span text:style-name="T126">15</text:span><text:span text:style-name="T127">.</text:span><text:span text:style-name="T128"><text:tab/></text:span>Mokymosi pasiekimus įteisinantys dokumentai: Mokymosi pasiekimų pažymėjimas, Pradinio ugdymo pasiekimų pažymėjimas, Pagrindinio ugdymo pasiekimų pažymėjimas, Vidurinio ugdymo pasiekimų pažymėjimas (išduodami socialinių įgūdžių ugdymo klasių mokiniams).</text:p>
      <text:p text:style-name="P129">16. Mokykla yra viešasis juridinis asmuo, turintis antspaudą su Kaišiadorių rajono savivaldybės herbu ir Mokyklos pavadinimu, sąskaitų Lietuvos Respublikoje įregistruotuose bankuose, atributiką, savo veiklą grindžia Lietuvos Respublikos Konstitucija, Lietuvos Respublikos įstatymais, Vaiko teisių konvencija, Lietuvos Respublikos Vyriausybės nutarimais,<text:s/><text:soft-page-break/>Lietuvos Respublikos švietimo, mokslo ir sporto ministro įsakymais, Kaišiadorių rajono savivaldybės tarybos sprendimais, Kaišiadorių rajono savivaldybės mero potvarkiais, Kaišiadorių rajono savivaldybės vykdomosios institucijos įsakymais, Kaišiadorių rajono savivaldybės administracijos Švietimo, kultūros ir sporto skyriaus vedėjo įsakymais,<text:s/><text:span text:style-name="T130">Kaišiadorių rajono savivaldybės administracijos Socialinės paramos skyriaus vedėjo įsakymais,</text:span><text:span text:style-name="T131"> </text:span>k<text:span text:style-name="T132">itais teisės aktais ir šiais nuostatais.</text:span></text:p>
      <text:p text:style-name="P133"/>
      <text:p text:style-name="P134"><text:span text:style-name="T135">II</text:span><text:span text:style-name="T136"><text:s/>SKYRIUS</text:span></text:p>
      <text:p text:style-name="P137"><text:span text:style-name="T138">MOKYKLOS VEIKLOS SRITIS IR RŪŠYS, TIKSLAS, UŽDAVINIAI, FUNKCIJOS, MOKYMOSI PASIEKIMUS ĮTEISINANČIŲ</text:span><text:s/><text:span text:style-name="T139">DOKUMENTŲ IŠDAVIMAS</text:span></text:p>
      <text:p text:style-name="P140"/>
      <text:p text:style-name="P141">17. Mokyklos veiklos sritis – švietimas.</text:p>
      <text:p text:style-name="P142">18. Pagrindinė Mokyklos veiklos rūšis – pagrindinis ugdymas, kodas 85.31.10.</text:p>
      <text:p text:style-name="P143">19. Kitos švietimo veiklos rūšys:</text:p>
      <text:p text:style-name="P144">19.1. ikimokyklinis ugdymas, kodas 85.10.10;</text:p>
      <text:p text:style-name="P145">19.2. priešmokyklinis ugdymas, kodas 85.10.20;</text:p>
      <text:p text:style-name="P146">19.3. pradinis ugdymas, kodas 85.20;</text:p>
      <text:p text:style-name="P147">19.4. sportinis ir rekreacinis švietimas, kodas 85.51;<text:s/></text:p>
      <text:p text:style-name="P148">19.5. kultūrinis švietimas, kodas 85.52;</text:p>
      <text:p text:style-name="P149">19.6. kitas, niekur nepriskirtas, švietimas, kodas 85.59; <text:s/></text:p>
      <text:p text:style-name="P150">19.7. švietimui būdingų paslaugų veikla, kodas 85.60.</text:p>
      <text:p text:style-name="P151">20. Kitos ne švietimo veiklos rūšys:</text:p>
      <text:p text:style-name="P152">20.1.<text:s/><text:span text:style-name="T153">nesusijusio su apgyvendinimu socialinio darbo su pagyvenusiais ir neįgaliaisiais asmenimis veikla, kodas 88.10; <text:s/></text:span></text:p>
      <text:p text:style-name="P154">20.2.<text:s/><text:span text:style-name="T155">vaikų dienos priežiūros veikla, kodas 88.91;</text:span></text:p>
      <text:p text:style-name="P156">20.3.<text:s/><text:span text:style-name="T157">kita, nesusijusi su apgyvendinimu socialinio darbo veikla, kodas 88.9; <text:s text:c="2"/></text:span></text:p>
      <text:p text:style-name="P158"><text:span text:style-name="T159">20.4</text:span><text:span text:style-name="T160">. s</text:span><text:span text:style-name="T161">tacionarinė pagyvenusių ir neįgaliųjų asmenų globos veikla, kodas 87.30;<text:s/></text:span></text:p>
      <text:p text:style-name="P162">20.5. vaikų poilsio stovyklų veikla, kodas 55.20.20;</text:p>
      <text:p text:style-name="P163">20 6. sveikatos priežiūros veikla, kodas 86.90;</text:p>
      <text:p text:style-name="P164">20.7. apgyvendinimo veikla, kodas 55.90.</text:p>
      <text:p text:style-name="P165">21. Mokyklos tikslas – sudaryti sąlygas asmenims, dėl intelekto sutrikimų turintiems didelių ir labai didelių specialiųjų ugdymo(si) poreikių, mokytis pagal ikimokyklinio, priešmokyklinio, pradinio, pagrindinio ugdymo individualizuotas ir socialinių įgūdžių ugdymo programas, teikti socialinę, reabilitacinę pagalbą plėtojant negalią turinčių asmenų dvasines, intelektines, fizines galias, padėti įveikti socialinę atskirtį bei tapti pilnaverčiais ir aktyviais visuomenės nariais.<text:s/></text:p>
      <text:p text:style-name="P166">22. Mokyklos<text:span text:style-name="T167"><text:s/>uždaviniai:</text:span></text:p>
      <text:p text:style-name="P168">22.1. organizuoti ugdymą, atsižvelgiant į nustatytus mokinio specialiuosius poreikius, mokinio tėvų (globėjų, rūpintojų) pageidavimus, vadovaujantis Pedagoginės psichologinės tarnybos išvadomis bei rekomendacijomis;<text:s/></text:p>
      <text:p text:style-name="P169">22.2. sudaryti sąlygas mokinių gebėjimų ir interesų ugdymui, aprūpinant tam tikslui reikalingomis specialiosiomis priemonėmis, kompensacine technika bei teikti specialiąją pagalbą mokiniams;</text:p>
      <text:p text:style-name="P170">22.3. užtikrinti sveiką ir saugią aplinką, vykdyti profesinį orientavimą;</text:p>
      <text:p text:style-name="P171">22.4. organizuojant neformalųjį vaikų ir jaunuolių švietimą, tenkinti mokinių pažinimo ir saviraiškos poreikius;</text:p>
      <text:p text:style-name="P172">22.5. organizuoti vaikų ir suaugusiųjų su negalia ir sunkia negalia užimtumą bei socialinę priežiūrą, sprendžiant asmens ir jo šeimos gerovės ir socialinės pagalbos klausimus;</text:p>
      <text:p text:style-name="P173">22.6. teikti<text:s/><text:span text:style-name="T174">integralią socialinę, reabilitacinę (ergoterapijos, psichoterapijos, socialinių įgūdžių ugdymo) pagalbą, siekiant įgalinti asmenis pilnavertiškai veikti;</text:span></text:p>
      <text:p text:style-name="P175"><text:span text:style-name="T176">22.7</text:span><text:span text:style-name="T177">. rūpintis asmenų, turinčių negalią, integracija į visuomenę, konsultuojant, informuojant, suteikiant reikalingą socialinę, asmeninę pagalbą, teikiant socialines paslaugas, vykdant socialinio darbo veiklas;</text:span></text:p>
      <text:p text:style-name="P178"><text:span text:style-name="T179">22.8</text:span><text:span text:style-name="T180">.<text:s/></text:span><text:span text:style-name="T181"> organizuoti, o prireikus ir teikti kompleksines paslaugas šeimai,<text:s/></text:span><text:span text:style-name="T182">vykdant teisės aktais nustatytas Bendruomeninių šeimos namų funkcijas, potencialių socialinių paslaugų gavėjų paieškos ar darbo su bendruomene paslaugas, organizuoti šeimos konferencijas.</text:span></text:p>
      <text:p text:style-name="P183">23. Mokyklos funkcijos:</text:p>
      <text:p text:style-name="P184">23.1. užtikrina švietimo prieinamumą ir ugdymą specialiųjų ugdymo(si) poreikių turintiems asmenims;</text:p>
      <text:p text:style-name="P185">23.2. vadovaudamasi Lietuvos Respublikos švietimo, mokslo ir sporto ministro patvirtintomis bendrosiomis programomis, bendraisiais ugdymo planais, atsižvelgdama į vietos ir Mokyklos bendruomenės reikmes, taip pat mokinių specialiuosius poreikius ir interesus, konkretina ir individualizuoja ugdymo turinį, parenka mokymo metodus ir mokymosi būdus;</text:p>
      <text:p text:style-name="P186">23.3. rengia ir vykdo ikimokyklinio, priešmokyklinio, pradinio, pagrindinio ugdymo individualizuotas, socialinių įgūdžių ugdymo programas bei mokinių poreikius tenkinančias neformaliojo vaikų švietimo, socialinių įgūdžių ugdymo srities programas, mokymo sutartyse sutartus įsipareigojimus, užtikrina geros kokybės švietimą ir socialines paslaugas;</text:p>
      <text:p text:style-name="P187">23.4. parengia ir tobulina ugdymo organizavimo sistemą;</text:p>
      <text:p text:style-name="P188">23.5. objektyviai ir nešališkai vertina mokinių ugdymosi pasiekimus;<text:s/></text:p>
      <text:p text:style-name="P189">23.6. teikia tėvams (globėjams, rūpintojams) informaciją apie mokinio ugdymosi sąlygas;</text:p>
      <text:p text:style-name="P190">23.7. skatina mokinius už nepriekaištingą pareigų vykdymą, laimėjimus, nuolat kontroliuoja mokinių lankomumą, reikalauja drausmingumo ir taiko drausmines auklėjamojo poveikio priemones, nurodytas Lietuvos Respublikos vaiko teisių apsaugos pagrindų įstatyme;</text:p>
      <text:p text:style-name="P191">23.8. teikia nestacionarias ir stacionarias socialines paslaugas, socialinių dirbtuvių, kitas socialinio darbo veiklas, teikia atokvėpio<text:s/><text:span text:style-name="T192">mokykloje</text:span><text:span text:style-name="T193"><text:s/></text:span>paslaugas;</text:p>
      <text:p text:style-name="P194">23.9. teikia informacinę, psichologinę, socialinę, asmeninę, socialinę pedagoginę, specialiąją pedagoginę pagalbą, profesinį orientavimą bei taiko minimalios priežiūros priemones;<text:s/></text:p>
      <text:p text:style-name="P195">23.10. padeda mokiniui ir lankytojui išsiugdyti dorovinį, tautinį, pilietinį sąmoningumą, patriotizmą, puoselėjantį kultūrinę ir socialinę brandą, padedantį tenkinti socialinius, saviugdos ir saviraiškos poreikius;</text:p>
      <text:p text:style-name="P196">23.11. ugdo mokinių ir lankytojų kūrybinį mąstymą, savarankiškumą, gebėjimą atsakyti už savo veiksmus, moko rūpintis savimi, pasirengti darbui, socialinei adaptacijai ir integracijai į visuomenę;<text:s/></text:p>
      <text:p text:style-name="P197">23.12. konsultuoja tėvus (globėjus, rūpintojus), kitų ugdymo įstaigų pedagogus specialiųjų poreikių mokinių ugdymo ir socialiniais klausimais, teikia metodinę pagalbą;</text:p>
      <text:p text:style-name="P198">23.13. užtikrina higienos normas, teisės aktų reikalavimus atitinkančią sveiką, saugią mokymosi, socialinės globos ir darbo aplinką;</text:p>
      <text:p text:style-name="P199">23.14. kuria ugdymo turinio reikalavimams įgyvendinti reikiamą materialinę bazę;</text:p>
      <text:p text:style-name="P200">23.15. organizuoja mokinių ir lankytojų maitinimą Mokykloje;</text:p>
      <text:p text:style-name="P201">23.16. organizuoja mokinių ir lankytojų vežiojimą į Mokyklą ir iš jos teisės aktų nustatyta tvarka;</text:p>
      <text:p text:style-name="P202">23.17. sudaro sąlygas darbuotojams profesiškai tobulėti;</text:p>
      <text:p text:style-name="P203">23.18. viešai skelbia informaciją apie Mokyklos veiklą teisės aktų nustatyta tvarka;<text:s/></text:p>
      <text:p text:style-name="P204">23.19. organizuoja tėvų (globėjų, rūpintojų) pageidavimu jų apmokamas papildomas paslaugas (klubus, būrelius, stovyklas, ekskursijas ir kita) teisės aktų nustatyta tvarka;</text:p>
      <text:p text:style-name="P205">23.20. organizuoja ir vykdo neįgaliųjų užimtumo programas, renginius;</text:p>
      <text:p text:style-name="P206">23.21. organizuoja socialines paslaugas, socialines veiklas teisės aktų nustatyta tvarka arba pagal vykdomų projektų reikalavimus ir Mokyklos direktoriaus patvirtintas vidaus darbo tvarkos taisykles;<text:span text:style-name="T207"><text:s/></text:span><text:span text:style-name="T208"><text:s/></text:span></text:p>
      <text:p text:style-name="P209">23.22. atlieka kitas įstatymų ir kitų teisės aktų numatytas funkcijas.</text:p>
      <text:p text:style-name="P210">24. Mokiniams išduodami mokymosi pasiekimus įteisinantys dokumentai švietimo, mokslo ir sporto ministro nustatyta tvarka.</text:p>
      <text:p text:style-name="P211">25. Mokykla gali turėti tokias teises, kurios neprieštarauja Lietuvos Respublikos įstatymams ir kitiems teisės aktams.<text:s/></text:p>
      <text:p text:style-name="P212"><text:span text:style-name="T213">III</text:span><text:span text:style-name="T214"><text:s/>SKYRIUS</text:span></text:p>
      <text:p text:style-name="P215"><text:span text:style-name="T216">PRIĖMIMAS Į MOKYKLĄ</text:span></text:p>
      <text:p text:style-name="P217"/>
      <text:p text:style-name="P218"><text:span text:style-name="T219">26</text:span><text:span text:style-name="T220">. Mokytis pagal ikimokyklinio ir priešmokyklinio ugdymo programas vaikai priimami vadovaujantis C</text:span>entralizuoto vaikų priėmimo į Kaišiadorių rajono savivaldybės švietimo įstaigų ikimokyklinio ir priešmokyklinio ugdymo grupes tvarkos aprašu.</text:p>
      <text:p text:style-name="P221">27.<text:s/><text:span text:style-name="T222">Į ikimokyklinio, priešmokyklinio ugdymo grupę priimami didelių ir labai didelių specialiųjų <text:s/>ugdymosi poreikių turintys vaikai, kuriems nustatyti šie sutrikimai:</text:span></text:p>
      <text:p text:style-name="P223">27.1. vidutinis kalbos neišsivystymas;</text:p>
      <text:p text:style-name="P224">27.2. žymus kalbos neišsivystymas;</text:p>
      <text:p text:style-name="P225">27.3. kalbos netekimas;</text:p>
      <text:p text:style-name="P226">27.4. kompleksiniai sutrikimai;</text:p>
      <text:p text:style-name="P227">27.5. negalia dėl nežymaus intelekto sutrikimo;</text:p>
      <text:p text:style-name="P228">27.6. negalia dėl nepatikslinto intelekto sutrikimo;</text:p>
      <text:p text:style-name="P229">27.7. negalia dėl nežymaus klausos sutrikimo;</text:p>
      <text:p text:style-name="P230">27.8. negalia dėl vidutinio klausos sutrikimo;</text:p>
      <text:p text:style-name="P231">27.9. negalia dėl klausos sutrikimo (kochlearinis implantas);</text:p>
      <text:p text:style-name="P232">27.10. kompleksinė negalia (įvairūs negalių deriniai iš nurodytų negalių grupių);</text:p>
      <text:p text:style-name="P233">27.11. negalios iš nurodytų negalių grupių ir kalbos ir/ar kalbėjimo sutrikimų deriniai;<text:s/></text:p>
      <text:p text:style-name="P234">27.12. negalios dėl lengvo ar vidutinio judesio ir padėties sutrikimo bei kalbos ir/ar kalbėjimo sutrikimų deriniai;<text:s/></text:p>
      <text:p text:style-name="P235">27.13. negalios dėl lėtinių neurologinių sutrikimų ir kalbos ir/ar kalbėjimo sutrikimų deriniai;<text:s/></text:p>
      <text:p text:style-name="P236">27.14. mokymosi sunkumai dėl sulėtėjusios raidos (kalbos, pažinimo, motorikos).</text:p>
      <text:p text:style-name="P237">28. Pasikeitus specialiesiems ugdymosi poreikiams, vaikas gali likti priešmokyklinio ugdymo grupėje iki jam sueis 7 metai.</text:p>
      <text:p text:style-name="P238">29. Mokinių priėmimas į Mokyklą vykdomas, vadovaujantis Kaišiadorių rajono savivaldybės tarybos nustatyta tvarka.</text:p>
      <text:p text:style-name="P239">30. Į klases, kuriose ugdoma pagal pradinio, pagrindinio, socialinių įgūdžių ugdymo programas, priimami didelių ir labai didelių specialiųjų ugdymosi poreikių turintys mokiniai, kuriems<text:s/><text:span text:style-name="T240">nustatyta:</text:span></text:p>
      <text:p text:style-name="P241"><text:span text:style-name="T242">30.1</text:span><text:span text:style-name="T243">. nežymus, vidutinis, žymus, labai žymus ar nepatikslintas intelekto sutrikimas;</text:span></text:p>
      <text:p text:style-name="P244"><text:span text:style-name="T245">30.2</text:span><text:span text:style-name="T246">. kompleksinė negalia, kurios derinyje yra nežymus, vidutinis, žymus, labai žymus ar nepatikslintas intelekto sutrikimas;</text:span></text:p>
      <text:p text:style-name="P247"><text:span text:style-name="T248">30.3</text:span><text:span text:style-name="T249">. nežymus ar vidutinis intelekto sutrikimas ir elgesio ar (ir) emocijų sutrikimai (prieštaraujančio neklusnumo sutrikimas, elgesio sutrikimas (asocialus elgesys) ar (ir) emocijų sutrikimai (nerimo spektro sutrikimas, nuotaikos spektro sutrikimas).</text:span></text:p>
      <text:p text:style-name="P250"><text:span text:style-name="T251">31</text:span><text:span text:style-name="T252">.<text:s/></text:span><text:span text:style-name="T253">Socialinės paslaugos teikiamos teisės aktų nustatyta tvarka pagal Mokyklos vidaus dokumentus bei su socialinių paslaugų gavėjais sudarytas sutartis.</text:span><text:span text:style-name="T254"><text:s/></text:span></text:p>
      <text:p text:style-name="P255"/>
      <text:p text:style-name="P256"><text:span text:style-name="T257">IV</text:span><text:span text:style-name="T258"><text:s/>SKYRIUS</text:span></text:p>
      <text:p text:style-name="P259"><text:span text:style-name="T260">MOKYKLOS TEISĖS IR PAREIGOS</text:span></text:p>
      <text:p text:style-name="P261"/>
      <text:p text:style-name="P262">32. Mokykla, įgyvendindama jai pavestus tikslą ir uždavinius, atlikdama jai priskirtas funkcijas, turi teisę:</text:p>
      <text:p text:style-name="P263">32.1. parinkti mokymo metodus ir mokymosi bei darbo su neįgaliaisiais veiklos būdus;</text:p>
      <text:p text:style-name="P264">32.2. kurti naujus mokymo ir mokymosi modelius, užtikrinančius kokybišką ugdymą;<text:s/></text:p>
      <text:p text:style-name="P265">32.3. bendradarbiauti su Mokyklos veikla susijusiais fiziniais ir juridiniais asmenimis;</text:p>
      <text:p text:style-name="P266">32.4. vykdyti Mokyklos, savivaldybės, Lietuvos Respublikos ir tarptautinius švietimo, socialinius <text:s/>projektus;</text:p>
      <text:p text:style-name="P267">32.5. stoti ir jungtis į asociacijas, dalyvauti jų veikloje;</text:p>
      <text:p text:style-name="P268">32.6. gauti paramą Lietuvos Respublikos labdaros ir paramos įstatymo nustatyta tvarka;</text:p>
      <text:p text:style-name="P269">32.7. teikti papildomas paslaugas, kurių mokesčio dydį nustato Kaišiadorių rajono savivaldybės taryba;</text:p>
      <text:p text:style-name="P270">32.8. naudotis kitomis teisės aktų suteiktomis teisėmis.</text:p>
      <text:p text:style-name="P271">33. Mokyklos pareigos:</text:p>
      <text:p text:style-name="P272">33.1.<text:span text:style-name="T273"><text:s/>užtikrinti kokybišką ikimokyklinio, priešmokyklinio ugdymo programų, pradinio ir pagrindinio ugdymo individualizuotų programų ir socialinių įgūdžių ugdymo programos vykdymą ir socialinių paslaugų teikimą; </text:span></text:p>
      <text:p text:style-name="P274"><text:span text:style-name="T275">33.2</text:span><text:span text:style-name="T276">. sudaryti higienos normas atitinkančias ugdymo sąlygas;</text:span></text:p>
      <text:p text:style-name="P277"><text:span text:style-name="T278">33.3</text:span><text:span text:style-name="T279">. užtikrinti sveiką, saugią, užkertančią kelią smurto, prievartos apraiškoms ir žalingiems įpročiams aplinką;</text:span></text:p>
      <text:p text:style-name="P280"><text:span text:style-name="T281">33.4</text:span><text:span text:style-name="T282">. rūpintis mokytojų ir kitų darbuotojų kvalifikacijos tobulinimu;</text:span></text:p>
      <text:p text:style-name="P283"><text:span text:style-name="T284">33.5</text:span><text:span text:style-name="T285">. vadovaujantis Lietuvos Respublikos švietimo įstatymu ir kitais teisės aktais, viešai skelbti informaciją apie Mokyklos vykdomas formaliojo ir neformaliojo švietimo programas, jų pasirinkimo galimybes, priėmimo sąlygas, mokamas paslaugas, mokytojų kvalifikaciją, visus Mokyklos išorinio vertinimo rezultatus, Mokyklos bendruomenės tradicijas ir pasiekimus, taip pat skelbti kitą Mokyklos bendruomenės poreikius atitinkančią informaciją;</text:span></text:p>
      <text:p text:style-name="P286">33.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p>
      <text:p text:style-name="P287"><text:span text:style-name="T288">33.7</text:span><text:span text:style-name="T289">. vykdyti kitas pareigas, nustatytas Lietuvos Respublikos švietimo įstatyme, Lietuvos Respublikos socialinių paslaugų įstatyme ir kituose teisės aktuose.</text:span></text:p>
      <text:p text:style-name="P290"/>
      <text:p text:style-name="P291"><text:span text:style-name="T292">V</text:span><text:span text:style-name="T293"><text:s/>SKYRIUS</text:span></text:p>
      <text:p text:style-name="P294"><text:span text:style-name="T295">MOKYKLOS VEIKLOS ORGANIZAVIMAS IR VALDYMAS</text:span></text:p>
      <text:p text:style-name="P296"/>
      <text:p text:style-name="P297">34. Mokyklos veiklos organizavimo teisinis pagrindas:</text:p>
      <text:p text:style-name="P298">34.1. direktoriaus patvirtintas Mokyklos strateginis planas, kuriam yra pritarusi Mokyklos taryba ir Savivaldybės vykdomoji institucija ar jos įgaliotas asmuo;</text:p>
      <text:p text:style-name="P299">34.2. direktoriaus patvirtintas Mokyklos metinis veiklos planas, kuriam yra pritarusi Mokyklos taryba;</text:p>
      <text:p text:style-name="P300">34.3. direktoriaus patvirtintas Mokyklos ugdymo planas, kuris suderintas su Mokyklos taryba ir Savivaldybės vykdomąja institucija ar jos įgaliotu asmeniu.</text:p>
      <text:p text:style-name="P301">35. Mokyklai vadovauja direktorius. Sprendimą dėl direktoriaus priėmimo į pareigas penkerių metų kadencijai, jo atleidimo arba atšaukimo iš pareigų priima Kaišiadorių rajono savivaldybės meras Lietuvos Respublikos darbo kodekso, šių nuostatų ir kitų teisės aktų nustatyta tvarka. Be kitų darbo sutarties pasibaigimo pagrindų, darbo sutartis su direktoriumi taip pat pasibaigia atšaukus jį iš pareigų teisės aktų nustatyta tvarka. Kaišiadorių rajono savivaldybės meras vykdo kitas funkcijas, susijusias su direktoriaus darbo santykiais, Lietuvos Respublikos darbo kodekso ir kitų teisės aktų nustatyta tvarka.</text:p>
      <text:p text:style-name="P302">36.<text:s/><text:span text:style-name="T303">Direktorius pavaldus ir atskaitingas Kaišiadorių rajono savivaldybės merui, atskaitingas  Kaišiadorių rajono savivaldybės tarybai ir Savivaldybės vykdomajai institucijai. Direktorius už darbo pareigų pažeidimą atsako teisės aktų nustatyta tvarka.</text:span></text:p>
      <text:p text:style-name="P304">37. Direktorius:</text:p>
      <text:p text:style-name="P305"><text:span text:style-name="T306">37.1</text:span><text:span text:style-name="T307">. organizuoja Mokyklos darbą, kad būtų įgyvendinti Mokyklos tikslai ir atliekamos nustatytos funkcijos, aiškina Mokyklos bendruomenės nariams valstybinę ir regioninę švietimo ir socialinę politiką;</text:span></text:p>
      <text:p text:style-name="P308"><text:span text:style-name="T309">37.2</text:span><text:span text:style-name="T310">. vadovauja Mokyklos strateginio plano, metinio veiklos plano rengimui, jų įgyvendinimui, rekomendacijų dėl smurto prevencijos įgyvendinimo Mokykloje priemonių įgyvendinimui, juos tvirtina;</text:span></text:p>
      <text:p text:style-name="P311"><text:span text:style-name="T312">37.3</text:span><text:span text:style-name="T313">. tvirtina Mokyklos struktūrą, darbuotojų pareigybių sąrašą, neviršydamas Kaišiadorių rajono savivaldybės tarybos sprendimu nustatyto didžiausio leistino pareigybių skaičiaus;</text:span></text:p>
      <text:p text:style-name="P314"><text:span text:style-name="T315">37.</text:span>4. nustato Mokyklos struktūrinių padalinių tikslus, uždavinius, funkcijas, direktoriaus pavaduotojų veiklos sritis;</text:p>
      <text:p text:style-name="P316">37.5. tvirtina Mokyklos struktūrinių padalinių nuostatus, leidžia įsakymus veiklos organizavimo <text:s/>klausimais;</text:p>
      <text:p text:style-name="P317">37.6. tvirtina darbuotojų pareigybių aprašymus, Lietuvos Respublikos darbo kodekso ir kitų teisės aktų nustatyta tvarka priima į darbą ir atleidžia iš jo Mokyklos darbuotojus, skatina juos;</text:p>
      <text:p text:style-name="P318">37.7. priima mokinius Kaišiadorių rajono savivaldybės tarybos nustatyta tvarka, sudaro mokymo sutartis teisės aktų nustatyta tvarka;</text:p>
      <text:p text:style-name="P319">37.8. vadovaudamasis įstatymais ir kitais teisės aktais, nustato mokinių teises, pareigas ir atsakomybę;</text:p>
      <text:p text:style-name="P320">37.9<text:span text:style-name="T321">. t</text:span>virtina Mokyklos darbo tvarkos taisykles, prieš tai<text:s/><text:span text:style-name="T322">informuoja darbo tarybą ir su ja konsultuojasi<text:s/></text:span>Lietuvos Respublikos<text:s/><text:span text:style-name="T323">darbo kodekso nustatyta tvarka</text:span>;</text:p>
      <text:p text:style-name="P324">37.10. tvirtina Mokyklos darbo apmokėjimo sistemą, prieš tai<text:s/><text:span text:style-name="T325">įvykdęs informavimo ir konsultavimo procedūras<text:s/></text:span>Lietuvos Respublikos<text:s/><text:span text:style-name="T326">darbo kodekso nustatyta tvarka;</text:span></text:p>
      <text:p text:style-name="P327">37.11. sudaro mokiniams, lankytojams ir darbuotojams saugias ir sveikatai nekenksmingas mokymosi, užimtumo ir darbo sąlygas;</text:p>
      <text:p text:style-name="P328"><text:span text:style-name="T329">37.12</text:span><text:span text:style-name="T330">. kartu su Mokyklos taryba sprendžia svarbius Mokyklos ugdymo, socialinės aplinkos kūrimo klausimus;</text:span></text:p>
      <text:p text:style-name="P331">37.13. sudaro Mokyklos vardu sutartis Mokyklos funkcijoms atlikti;</text:p>
      <text:p text:style-name="P332">37.14. organizuoja Mokyklos dokumentų tvarkymą ir apskaitą teisės aktų nustatyta tvarka, užtikrina, kad Mokyklos dokumentai būtų tvarkomi dokumentų valdymo sistemoje (DVS);</text:p>
      <text:p text:style-name="P333">37.15. atsako už Mokyklos finansinę veiklą, svarsto ir priima sprendimus, susijusius su Mokyklos lėšų (įskaitant lėšas, skirtas Mokyklos darbuotojų darbo užmokesčiui) panaudojimu, taip pat atsako už Mokyklos turto naudojimą ir disponavimą juo, rūpinasi intelektiniais, materialiniais, finansiniais, informaciniais ištekliais, priešgaisrine, darbų ir civiline sauga; užtikrina jų optimalų valdymą ir naudojimą;</text:p>
      <text:p text:style-name="P334">37.16.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p>
      <text:p text:style-name="P335">37.17. inicijuoja Mokyklos savivaldos institucijų sudarymą ir skatina jų veiklą;</text:p>
      <text:p text:style-name="P336">37.18. sudaro Vaiko gerovės komisiją, rūpinasi socialinės ir specialiosios pedagoginės, psichologinės pagalbos mokiniams teikimu bei prevencijos programų įgyvendinimu;</text:p>
      <text:p text:style-name="P337">37.19. kontroliuoja, kad Mokyklos aplinkoje nebūtų vartojamas tabakas ir jo gaminiai, alkoholiniai gėrimai, narkotinės ir psichotropinės bei psichoaktyviosios medžiagos ir nebūtų jomis prekiaujama;</text:p>
      <text:p text:style-name="P338">37.20. imasi priemonių, kad laiku būtų suteikta pagalba mokiniui, lankytojui, mokytojui ar Mokyklos darbuotojui, kuris nukentėjo nuo smurto, prievartos, patyčių, seksualinio ar kitokio pobūdžio išnaudojimo, priekabiavimo;</text:p>
      <text:p text:style-name="P339">37.21. organizuoja pašalinių asmenų patekimo į įstaigą apskaitą ir kontrolę;</text:p>
      <text:p text:style-name="P340">37.22. Lietuvos Respublikos vaiko minimalios ir vidutinės priežiūros įstatymo nustatyta tvarka kreipiasi į<text:s/><text:span text:style-name="T341">Kaišiadorių rajono</text:span><text:s/>savivaldybės administracijos direktorių dėl minimalios ir vidutinės priežiūros priemonių vaikui skyrimo ir vykdo kitus Lietuvos Respublikos vaiko minimalios ir vidutinės priežiūros įstatyme nurodytus įgaliojimus;</text:p>
      <text:p text:style-name="P342">37.23. už mokinio elgesio normų pažeidimą gali skirti mokiniui drausmines auklėjamojo poveikio priemones, numatytas Lietuvos Respublikos vaiko teisių apsaugos pagrindų įstatyme,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43">37.24. kreipiasi į<text:s/><text:span text:style-name="T344">Kaišiadorių rajono<text:s/></text:span>savivaldybės administracijos direktorių dėl koordinuotai teikiamų švietimo pagalbos, socialinės ir sveikatos priežiūros paslaugų skyrimo;</text:p>
      <text:p text:style-name="P345">37.25. organizuoja Mokyklos veiklos kokybės įsivertinimą;</text:p>
      <text:p text:style-name="P346">37.26. atsako už Lietuvos Respublikos švietimo įstatymo 26 straipsnyje nurodytos informacijos skelbimą, demokratinį Mokyklos valdymą, užtikrina bendradarbiavimu grįstus santykius, Pedagogų etikos kodekso, socialinių ir kitų darbuotoj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347">37.27. analizuoja Mokyklos veiklos ir valdymo išteklių būklę ir atsako už Mokyklos veiklos rezultatus;</text:p>
      <text:p text:style-name="P348">37.28. atsako, kiek tai susiję su buhalterine apskaita, už:</text:p>
      <text:p text:style-name="P349">37.28.1. teisingos, tikslios ir išsamios informacijos<text:s/><text:span text:style-name="T350">pateikimą</text:span><text:s/>centralizuotai biudžetinių įstaigų buhalterinę apskaitą tvarkančiai įstaigai;</text:p>
      <text:p text:style-name="P351">37.28.2. Mokyklos metinių veiklos ataskaitų, finansinių ir biudžeto vykdymo ataskaitų rinkinių<text:s/><text:span text:style-name="T352">pateikimą</text:span><text:s/>Lietuvos Respublikos viešojo sektoriaus atskaitomybės įstatyme ir jo įgyvendinamuosiuose teisės aktuose nurodytoms įstaigoms šiuose teisės aktuose nustatyta tvarka ir terminais ir<text:s/><text:span text:style-name="T353">paskelbimą<text:s/></text:span>laiku;</text:p>
      <text:p text:style-name="P354">37.28.3. apskaitos dokumentų, registrų, finansinių ir biudžeto vykdymo ataskaitų rinkinių<text:s/><text:span text:style-name="T355">saugojimą</text:span><text:s/>Lietuvos Respublikos dokumentų ir archyvų įstatymo nustatyta tvarka;</text:p>
      <text:p text:style-name="P356">37.28.4. inventorizacijos<text:s/><text:span text:style-name="T357">organizavimą ir</text:span><text:s/><text:span text:style-name="T358">atlikimą</text:span><text:s/>laiku, inventorizavimo duomenų<text:s/><text:span text:style-name="T359">išsaugojimą</text:span>, inventorizacijos metu nustatytų trūkumų<text:s/><text:span text:style-name="T360">išieškojimą</text:span>, sprendimų dėl inventorizacijos rezultatų įtraukimo į apskaitą<text:s/><text:span text:style-name="T361">priėmimą</text:span>;</text:p>
      <text:p text:style-name="P362">37.28.5. Mokyklos vidaus kontrolės<text:s/><text:span text:style-name="T363">sukūrimą</text:span><text:s/>ir veikimo<text:s/><text:span text:style-name="T364">užtikrinimą;</text:span></text:p>
      <text:p text:style-name="P365"><text:span text:style-name="T366">37.29</text:span><text:span text:style-name="T367">. kiekvienais metais parengia savo metų veiklos ataskaitą, teikia Mokyklos bendruomenei ir tarybai svarstyti bei viešai ją paskelbia teisės aktų nustatyta tvarka;</text:span></text:p>
      <text:p text:style-name="P368"><text:span text:style-name="T369">37.30</text:span><text:span text:style-name="T370">. organizuoja kainų už Mokyklos teikiamas socialines paslaugas apskaičiavimą teisės aktų nustatyta tvarka ir užtikrina jų pateikimą laiku Kaišiadorių rajono savivaldybės tarybai tvirtinti;</text:span></text:p>
      <text:p text:style-name="P371"><text:span text:style-name="T372">37.31</text:span><text:span text:style-name="T373">. užtikrina socialinių paslaugų teikimo, socialinės veiklos organizavimą teisės aktų nustatyta tvarka;</text:span><text:span text:style-name="T374"><text:s/></text:span></text:p>
      <text:p text:style-name="P375">37.32. atstovauja Mokyklai kitose institucijose;</text:p>
      <text:p text:style-name="P376">37.33. užtikrina asmens duomenų apsaugą teisės aktų nustatyta tvarka;</text:p>
      <text:p text:style-name="P377">37.34. vykdo kitas teisės aktuose ir pareigybės aprašyme nustatytas funkcijas.</text:p>
      <text:p text:style-name="P378"/>
      <text:p text:style-name="P379"><text:span text:style-name="T380">VI</text:span><text:span text:style-name="T381"><text:s/>SKYRIUS</text:span></text:p>
      <text:p text:style-name="P382"><text:span text:style-name="T383">MOKYKLOS SAVIVALDA</text:span></text:p>
      <text:p text:style-name="P384"/>
      <text:p text:style-name="P385">38. Mokyklos savivalda grindžiama švietimo tikslais, Mokykloje vykdomomis švietimo programomis ir susiklosčiusiomis tradicijomis. Mokykloje veikia šios savivaldos institucijos: Mokyklos taryba, Mokytojų taryba, Tėvų taryba, Mokinių taryba.</text:p>
      <text:p text:style-name="P386">39. Savivaldos institucijos kolegialiai svarsto Mokyklos veiklos ir finansavimo <text:s/>klausimus ir pagal kompetenciją, apibrėžtą Mokyklos nuostatuose, priima sprendimus, daro įtaką direktoriaus priimamiems sprendimams, atlieka visuomeninę Mokyklos valdymo priežiūrą, teikia siūlymų direktoriui.</text:p>
      <text:p text:style-name="P387">40. Mokyklos taryba yra aukščiausia Mokyklos savivaldos institucija. Taryba telkia Mokyklos mokytojus, mokinius, mokinių tėvus (globėjus, rūpintojus), vietos bendruomenę<text:span text:style-name="T388"><text:s/></text:span>demokratiniam Mokyklos valdymui, padeda spręsti Mokyklai aktualius klausimus, direktoriui atstovauti teisėtiems Mokyklos interesams.</text:p>
      <text:p text:style-name="P389">41. Mokyklos taryba renkama dvejiems metams, ją sudaro 7 Mokyklos bendruomenės nariai.<text:s/></text:p>
      <text:p text:style-name="P390">42. Į Mokyklos tarybą 2 mokinių tėvus (globėjus, rūpintojus) išrenka Tėvų taryba, 2 mokytojus – Mokytojų taryba, 2 mokinius – Mokinių taryba. Vietos bendruomenės 1 atstovą, kuris sutinka dalyvauti tarybos veikloje ir nėra Mokyklos bendruomenės nariai, išrenka ir deleguoja Kaišiadorių miesto seniūnijos išplėstinė seniūnaičių sueiga. Mokyklos tarybos nariu negali būti mokyklos direktorius, valstybės politikai, politinio (asmeninio)pasitikėjimo valstybės tarnautojai..</text:p>
      <text:p text:style-name="P391">43.<text:s/><text:span text:style-name="T392">Mokyklos tarybos narys gali būti renkamas ne daugiau kaip dviem kadencijoms iš eilės.<text:s/></text:span></text:p>
      <text:p text:style-name="P393">44. Naujas Mokyklos tarybos narys paskiriamas, nutrūkus Mokyklos tarybos nario įgaliojimams pirma laiko:</text:p>
      <text:p text:style-name="P394">44.1. jeigu jis dėl svarbių priežasčių (mokiniui išvykus mokytis į kitą mokyklą arba ją baigus, darbuotojui nutraukus darbo sutartį; pareiškus norą atsistatydinti; dėl ligos ir kt.) negali eiti savo pareigų;</text:p>
      <text:p text:style-name="P395">44.2. jeigu be pateisinamos priežasties nedalyvauja trijuose iš eilės Mokyklos tarybos posėdžiuose.</text:p>
      <text:p text:style-name="P396">45. Nutrūkus Mokyklos tarybos nario įgaliojimams pirma laiko, Mokyklos tarybos narys paskiriamas (per 1 mėn.), vadovaujantis šių nuostatų 41–43 punktais.</text:p>
      <text:p text:style-name="P397">46. Mokyklos tarybos pirmininko rinkimai vyksta atviru balsavimu pirmajame naujai išrinktos Mokyklos tarybos posėdyje. Pirmininkas išrenkamas, kai už jį balsuoja ne mažiau kaip 2/3 posėdyje dalyvaujančių tarybos narių.<text:s/></text:p>
      <text:p text:style-name="P398">47. Mokyklos tarybos posėdžiai šaukiami ne rečiau kaip du <text:s/>kartus per metus. Posėdis teisėtas, jei jame dalyvauja ne mažiau kaip 2/3 narių. Posėdyje turi dalyvauti bent po vieną tėvų (globėjų, rūpintojų), mokytojų, mokinių atstovą. Sprendimai priimami posėdyje dalyvaujančiųjų balsų dauguma. Balsams pasiskirsčius po lygiai, sprendimą lemia Mokyklos tarybos pirmininko balsas.</text:p>
      <text:p text:style-name="P399">48. Mokyklos tarybos posėdžiuose gali dalyvauti direktorius ir (ar) jo pavaduotojai. <text:s/>Kiti Mokyklos bendruomenės nariai gali būti kviečiami, atsižvelgiant į sprendžiamus klausimus (sprendimą dėl kvietimo priima Mokyklos tarybos pirmininkas arba Mokyklos taryba).</text:p>
      <text:p text:style-name="P400">49. Mokyklos tarybos posėdžius šaukia Mokyklos tarybos pirmininkas. Apie posėdžio laiką ir svarstyti parengtus klausimus pirmininkas informuoja narius ne vėliau kaip prieš 3 darbo dienas iki posėdžio pradžios.</text:p>
      <text:p text:style-name="P401">50. Mokyklos tarybos funkcijos:</text:p>
      <text:p text:style-name="P402">50.1. teikia siūlymų direktoriui dėl Mokyklos strateginių tikslų, uždavinių ir jų įgyvendinimo priemonių;</text:p>
      <text:p text:style-name="P403">50.2. pasirenka Mokyklos veiklos įsivertinimo sritis, veiklos kokybės įsivertinimo atlikimo metodiką, analizuoja įsivertinimo rezultatus ir priima sprendimus dėl veiklos tobulinimo;</text:p>
      <text:p text:style-name="P404">50.3. svarsto ir pritaria Mokyklos strateginiam planui, Mokyklos metiniam veiklos planui, Mokyklos ugdymo planui ir kitiems Mokyklos veiklą reglamentuojantiems dokumentams, kuriuos teikia direktorius;</text:p>
      <text:p text:style-name="P405">50.4. svarsto Mokyklos lėšų naudojimo klausimus;</text:p>
      <text:p text:style-name="P406">50.5. teikia siūlymų Mokyklos savininko teises ir pareigas įgyvendinančiai institucijai dėl Mokyklos materialinio aprūpinimo, veiklos tobulinimo;</text:p>
      <text:p text:style-name="P407">50.6. teikia siūlymų direktoriui dėl Mokyklos darbo tvarkos, organizacinės ir valdymo struktūros tobulinimo, saugių mokinių ugdymo ir darbo sąlygų sudarymo, talkina formuojant Mokyklos materialinius, finansinius ir intelektinius išteklius;</text:p>
      <text:p text:style-name="P408">50.7. svarsto ir vertina direktoriaus metų veiklos ataskaitą, teikia siūlymų direktoriui dėl Mokyklos veiklos tobulinimo ir teikia savo sprendimą dėl ataskaitos vertinimo Kaišiadorių rajono savivaldybės merui;<text:s/></text:p>
      <text:p text:style-name="P409">50.8. priima sprendimus, vadovaudamasi Lietuvos Respublikos švietimo įstatymu, Lietuvos Respublikos Vyriausybės nutarimais, švietimo, mokslo ir sporto ministro patvirtintais bendraisiais ugdymo planais, šiais nuostatais ir kitais norminiais dokumentais, kuriais Mokyklos tarybai deleguojamas sprendimų priėmimas;</text:p>
      <text:p text:style-name="P410">50.9. svarsto kitų Mokyklos savivaldos institucijų (Mokytojų tarybos, Tėvų tarybos, Mokinių tarybos) ir direktoriaus teikiamus svarstyti klausimus.<text:s/></text:p>
      <text:p text:style-name="P411">51. Mokyklos taryba už savo veiklą vieną kartą per metus atsiskaito Mokyklos bendruomenei.</text:p>
      <text:p text:style-name="P412">52. <text:s/>Mokyklos taryba veikia pagal jos patvirtintą darbo reglamentą.<text:s/></text:p>
      <text:p text:style-name="P413">53. Mokytojų taryba – nuolat veikianti Mokyklos savivaldos institucija mokytojų profesiniams ir bendriesiems ugdymo klausimams nagrinėti ir spręsti.<text:s/></text:p>
      <text:p text:style-name="P414">54. Mokytojų taryba renkama visuotiniame mokytojų ir pagalbos mokiniui specialistų susirinkime atviru balsavimu dvejiems metams.</text:p>
      <text:p text:style-name="P415">55. Mokytojų tarybą sudaro 7 nariai: 1 ikimokyklinio / priešmokyklinio ugdymo mokytojas, 1 pradinio ugdymo mokytojas, 4 pagrindinio ugdymo ir socialinių įgūdžių ugdymo mokytojai ir <text:s/>1 pagalbos mokiniui specialistas. Direktorius negali būti Mokytojų tarybos<text:s/><text:span text:style-name="T416">nariu</text:span>.</text:p>
      <text:p text:style-name="P417">56.<text:s/><text:span text:style-name="T418">Mokytojų tarybos narys gali būti renkamas ne daugiau kaip dviem kadencijoms iš eilės.<text:s/></text:span></text:p>
      <text:p text:style-name="P419">57. Naujas Mokytojų tarybos narys paskiriamas, nutrūkus Mokytojų tarybos nario įgaliojimams pirma laiko:</text:p>
      <text:p text:style-name="P420">57.1. jeigu jis dėl svarbių priežasčių (darbuotojui nutraukus darbo sutartį; pareiškus norą atsistatydinti; dėl ligos ir kt.) negali eiti savo pareigų;</text:p>
      <text:p text:style-name="P421">57.2. jeigu be pateisinamos priežasties nedalyvauja trijuose iš eilės Mokytojų tarybos posėdžiuose.</text:p>
      <text:p text:style-name="P422">58. Nutrūkus Mokytojų tarybos nario įgaliojimams pirma laiko, Mokytojų tarybos narys paskiriamas (per 1 mėn.), vadovaujantis 55–57 punktais.</text:p>
      <text:p text:style-name="P423">59. Mokytojų tarybos pirmininkas renkamas atviru balsavimu pirmajame Mokytojų tarybos posėdyje. Pirmininkas išrenkamas, kai už jį balsuoja ne mažiau kaip 2/3 posėdyje dalyvaujančių Mokytojų tarybos narių.</text:p>
      <text:p text:style-name="P424">60. Mokytojų tarybos posėdžius šaukia Mokytojų tarybos pirmininkas. Apie posėdžio laiką ir svarstyti parengtus klausimus pirmininkas informuoja narius ne vėliau kaip prieš 3 darbo dienas iki posėdžio pradžios.</text:p>
      <text:p text:style-name="P425">61. Mokytojų tarybos posėdžiai šaukiami ne rečiau kaip tris kartus per metus – prasidedant mokslo metams, pasibaigus mokslo metų pusmečiui ir mokslo metams. Posėdis teisėtas, jei jame dalyvauja ne mažiau kaip 2/3 narių. Sprendimai priimami posėdyje dalyvaujančių narių balsų dauguma. Balsams pasiskirsčius po lygiai, sprendimą lemia Mokytojų tarybos pirmininko balsas.</text:p>
      <text:p text:style-name="P426">62. Mokytojų tarybos posėdžiuose gali dalyvauti direktorius ir (ar) jo pavaduotojai. <text:s/>Kiti Mokyklos bendruomenės nariai gali būti kviečiami, atsižvelgiant į sprendžiamus klausimus (sprendimą dėl kvietimo priima Mokytojų tarybos pirmininkas arba Mokytojų taryba).</text:p>
      <text:p text:style-name="P427">63. Mokytojų tarybos funkcijos:</text:p>
      <text:p text:style-name="P428">63.1. svarsto ugdymo programų įgyvendinimą, ugdymo turinio atnaujinimą, optimalių mokymosi sąlygų sudarymo, mokinių ugdymosi rezultatus, pedagoginės veiklos tobulinimo būdus;</text:p>
      <text:p text:style-name="P429">63.2. teikia siūlymų dėl Mokyklos metinio veiklos plano, ugdymo plano įgyvendinimo, mokinių pažangos ir pasiekimų vertinimo, informacijos kaupimo ir panaudojimo tobulinimo;</text:p>
      <text:p text:style-name="P430">63.3. planuoja, aptaria mokinių ugdymo(si) poreikius, individualizuoja, diferencijuoja, integruoja ir derina dalykų mokymo turinį, susitaria dėl ilgalaikių ir trumpalaikių planų, individualizuotų programų rengimo principų ir tvarkos;</text:p>
      <text:p text:style-name="P431">63.4. kartu su pagalbos mokiniui, visuomenės sveikatos priežiūros specialistais sprendžia mokinių sveikatos, saugios aplinkos, mokymosi, poilsio ir mitybos klausimus;</text:p>
      <text:p text:style-name="P432">63.5. svarsto ir priima nutarimus teisės aktų nustatytais ir direktoriaus teikiamais klausimais;</text:p>
      <text:p text:style-name="P433">63.6. deleguoja atstovus į Mokyklos tarybą, komisijas, darbo grupes.</text:p>
      <text:p text:style-name="P434">64. <text:s/>Mokytojų taryba veikia pagal jos patvirtintą darbo reglamentą.<text:s/></text:p>
      <text:p text:style-name="P435">65. Tėvų taryba – nuolat veikianti Mokyklos savivaldos institucija, vienijanti<text:span text:style-name="T436"><text:s/>mokinių tėvus (globėjus, rūpintojus), sprendžiant aktualius Mokyklos veiklos klausimus.</text:span></text:p>
      <text:p text:style-name="P437">66. Tėvų taryba renkama dvejiems metams. Ją sudaro 5 mokyklos mokinių tėvai<text:s/><text:span text:style-name="T438">(globėjai, rūpintojai)</text:span>.<text:s/></text:p>
      <text:p text:style-name="P439"><text:span text:style-name="T440">67</text:span><text:span text:style-name="T441">. Tėvų tarybos narys gali būti renkamas ne daugiau kaip dviem kadencijoms iš eilės.<text:s/></text:span></text:p>
      <text:p text:style-name="P442">68. Visuotiniame tėvų susirinkime į Tėvų tarybą renkama po vieną<text:s/><text:span text:style-name="T443">tėvą (globėją, rūpintoją), atstovaujantį skirtingų ugdymo programų (ikimokyklinio, priešmokyklinio, pradinio, pagrindinio ir socialinių įgūdžių)</text:span><text:s/><text:span text:style-name="T444">mokiniams.<text:s/></text:span></text:p>
      <text:p text:style-name="P445">69. Naujas Tėvų tarybos narys paskiriamas, nutrūkus Tėvų tarybos nario įgaliojimams pirma laiko:</text:p>
      <text:p text:style-name="P446">69.1. jeigu jis dėl svarbių priežasčių (mokiniui išvykus mokytis į kitą mokyklą arba ją baigus, pareiškus norą atsistatydinti; dėl ligos ir kt.) negali eiti savo pareigų;</text:p>
      <text:p text:style-name="P447">69.2. jeigu be pateisinamos priežasties nedalyvauja trijuose iš eilės Tėvų tarybos posėdžiuose.</text:p>
      <text:p text:style-name="P448">70. Nutrūkus Tėvų tarybos nario įgaliojimams pirma laiko, Tėvų tarybos narys paskiriamas (per 1 mėn.), vadovaujantis šių nuostatų 66 ir 68 punktais.</text:p>
      <text:p text:style-name="P449">71. Tėvų tarybos pirmininkas renkamas atviru balsavimu pirmajame Tėvų tarybos posėdyje. Pirmininkas išrenkamas, kai už jį balsuoja ne mažiau kaip 2/3 posėdyje dalyvaujančių Tėvų tarybos narių.</text:p>
      <text:p text:style-name="P450">72. Tėvų tarybos posėdžius šaukia Tėvų tarybos pirmininkas. Apie posėdžio laiką ir svarstyti parengtus klausimus pirmininkas informuoja narius ne vėliau kaip prieš 3 darbo dienas iki posėdžio pradžios.</text:p>
      <text:p text:style-name="P451">73. Tėvų tarybos posėdžiai šaukiami ne rečiau kaip du kartus per metus. Posėdis teisėtas, jei jame dalyvauja ne mažiau kaip 2/3 narių. Sprendimai priimami posėdyje dalyvaujančių narių <text:s/>balsų dauguma. Balsams pasiskirsčius po lygiai, sprendimą lemia Tėvų tarybos pirmininko balsas.</text:p>
      <text:p text:style-name="P452">74. Tėvų tarybos posėdžiuose gali dalyvauti Mokyklos direktorius ir (ar) jo pavaduotojai. <text:s/>Kiti Mokyklos bendruomenės nariai gali būti kviečiami, atsižvelgiant į sprendžiamus klausimus (sprendimą dėl kvietimo priima Tėvų tarybos pirmininkas arba Tėvų taryba).</text:p>
      <text:p text:style-name="P453">75. Tėvų tarybos funkcijos:</text:p>
      <text:p text:style-name="P454">75.1. telkia Mokyklos bendruomenę demokratiškam bendravimui ir bendradarbiavimui;</text:p>
      <text:p text:style-name="P455">75.2. dalyvauja Mokyklos strateginio planavimo procesuose, rūpinasi mokinių ugdymosi sąlygomis, patardama padeda spręsti mokinių individualius specialiuosius poreikius;</text:p>
      <text:p text:style-name="P456">75.3. bendradarbiauja su direktoriumi, Mokyklos ir Mokytojų tarybomis ir teikia pasiūlymų ugdymo kokybės gerinimo, ugdymo proceso tobulinimo, mokinių saugumo, sveikatingumo, skatinimo, elgesio taisyklių laikymosi, sportinės, meninės, kultūrinės, pažintinės veiklos organizavimo, vietinių, šalies ir tarptautinių projektų rengimo ir įgyvendinimo klausimais; taip pat nagrinėja Mokyklos direktoriaus, Mokyklos ir Mokytojų tarybų pateiktus ūkinius, finansinius ir kitus klausimus;</text:p>
      <text:p text:style-name="P457">75.4. padeda organizuoti Mokyklos renginius, išvykas, kurti edukacinę aplinką, vykdyti profesinį orientavimą ir konsultavimą.<text:s/></text:p>
      <text:p text:style-name="P458">76. <text:s/>Tėvų taryba veikia pagal jos patvirtintą darbo reglamentą.<text:s/></text:p>
      <text:p text:style-name="P459">77. Mokinių taryba – nuolat veikianti Mokyklos savivaldos<text:span text:style-name="T460"><text:s/>institucija, atstovaujanti <text:s/>Mokyklos mokiniams bei vienijanti visus Mokyklos mokinius bendrai veiklai.</text:span></text:p>
      <text:p text:style-name="P461">78. Mokinių taryba renkama trejiems metams, ją sudaro 5 Mokyklos mokiniai.</text:p>
      <text:p text:style-name="P462">79.<text:s/><text:span text:style-name="T463">Mokinių tarybos narys gali būti renkamas ne daugiau kaip dviem kadencijoms iš eilės.<text:s/></text:span></text:p>
      <text:p text:style-name="P464">80. Į Mokinių tarybą narius renka klasės mokinių susirinkimas po vieną<text:s/><text:span text:style-name="T465">9–10 ir socialinių įgūdžių klasių mokinį iš kiekvienos klasės.<text:s/></text:span></text:p>
      <text:p text:style-name="P466">81. Naujas Mokinių tarybos narys paskiriamas, nutrūkus Mokinių tarybos nario įgaliojimams pirma laiko:</text:p>
      <text:p text:style-name="P467">81.1. jeigu jis dėl svarbių priežasčių (mokiniui išvykus mokytis į kitą mokyklą arba ją baigus, pareiškus norą atsistatydinti; dėl ligos ir kt.) negali eiti savo pareigų;</text:p>
      <text:p text:style-name="P468">81.2. jeigu be pateisinamos priežasties nedalyvauja trijuose iš eilės Mokinių tarybos posėdžiuose.</text:p>
      <text:p text:style-name="P469">82. Nutrūkus Mokinių tarybos nario įgaliojimams pirma laiko, Mokinių tarybos narys paskiriamas (per 1 mėn.), vadovaujantis šių nuostatų 78 ir 80 punktais.</text:p>
      <text:p text:style-name="P470">83. Mokinių tarybos posėdžius šaukia Mokinių tarybos pirmininkas.</text:p>
      <text:p text:style-name="P471">84. Mokinių tarybos posėdžiai šaukiami ne rečiau kaip du <text:s/>kartus per metus. Posėdis teisėtas, jei jame dalyvauja ne mažiau kaip 2/3 narių. Sprendimai priimami posėdyje dalyvaujančių narių balsų dauguma. Balsams pasiskirsčius po lygiai, sprendimą lemia Mokinių tarybos pirmininko balsas.</text:p>
      <text:p text:style-name="P472">85. Mokinių pirmininkas renkamas atviru balsavimu pirmajame Mokinių tarybos posėdyje. Pirmininkas išrenkamas, kai už jį balsuoja ne mažiau kaip 2/3 posėdyje dalyvaujančių Mokinių tarybos narių.</text:p>
      <text:p text:style-name="P473">86. Mokinių tarybos funkcijos:</text:p>
      <text:p text:style-name="P474"><text:span text:style-name="T475">86.1</text:span><text:span text:style-name="T476">. bendradarbiauja su Mokyklos administracija, kitomis savivaldos institucijomis, socialiniais partneriais, kitų mokyklų mokinių savivaldos institucijomis;</text:span></text:p>
      <text:p text:style-name="P477"><text:span text:style-name="T478">86.2</text:span><text:span text:style-name="T479">. teikia siūlymų administracijai dėl mokinių elgesio vertinimo, skatinimo ir drausminimo priemonių;</text:span></text:p>
      <text:p text:style-name="P480"><text:span text:style-name="T481">86.3</text:span><text:span text:style-name="T482">. puoselėja Mokyklos tradicijas, padeda organizuoti bendrus Mokyklos renginius;</text:span></text:p>
      <text:p text:style-name="P483"><text:span text:style-name="T484">86.4</text:span><text:span text:style-name="T485">. padeda organizuoti žalingų įpročių prevenciją, skatina sveiko gyvenimo būdą, kuria <text:s/>emociškai saugaus bendravimo ir bendradarbiavimo aplinką;</text:span></text:p>
      <text:p text:style-name="P486"><text:span text:style-name="T487">86.5</text:span><text:span text:style-name="T488">. gina mokinių teises, padeda spręsti iškilusias problemas.</text:span></text:p>
      <text:p text:style-name="P489">87. <text:s/>Mokinių taryba veikia pagal jos patvirtintą darbo reglamentą.<text:s/></text:p>
      <text:p text:style-name="P490">88. Mokykloje gali būti steigiamos ir kitos savivaldos institucijos.</text:p>
      <text:p text:style-name="P491"/>
      <text:p text:style-name="P492"/>
      <text:p text:style-name="P493"><text:span text:style-name="T494">VII</text:span><text:span text:style-name="T495"><text:s/>SKYRIUS</text:span></text:p>
      <text:p text:style-name="P496"><text:span text:style-name="T497">DARBUOTOJŲ PRIĖMIMAS Į DARBĄ, JŲ DARBO APMOKĖJIMO TVARKA IR ATESTACIJA</text:span></text:p>
      <text:p text:style-name="P498"/>
      <text:p text:style-name="P499">89. Darbuotojai į darbą Mokykloje priimami ir atleidžiami iš jo Lietuvos Respublikos darbo kodekso ir kitų teisės aktų nustatyta tvarka.<text:s/></text:p>
      <text:p text:style-name="P500">90. Mokyklos darbuotojams už darbą mokama Lietuvos Respublikos įstatymų ir kitų teisės aktų nustatyta tvarka.</text:p>
      <text:p text:style-name="P501">91. Mokyklos vadovų kvalifikacija tobulinama ir veikla vertinama švietimo, mokslo ir sporto ministro nustatyta tvarka.</text:p>
      <text:p text:style-name="P502">92. Mokyklos mokytojai, pagalbos mokiniui specialistai atestuojami ir kvalifikaciją tobulina švietimo, mokslo ir sporto ministro nustatyta tvarka.<text:span text:style-name="T503"><text:s/>Socialiniai darbuotojai atestuojami ir kvalifikaciją tobulina <text:s/>socialinės apsaugos ir darbo ministro nustatyta tvarka.</text:span></text:p>
      <text:p text:style-name="P504"/>
      <text:p text:style-name="P505"><text:span text:style-name="T506">VIII</text:span><text:span text:style-name="T507"><text:s/>SKYRIUS</text:span></text:p>
      <text:p text:style-name="P508"><text:span text:style-name="T509">MOKYKLOS TURTAS, LĖŠOS, JŲ NAUDOJIMO TVARKA, FINANSINĖS VEIKLOS KONTROLĖ IR MOKYKLOS VEIKLOS PRIEŽIŪRA</text:span></text:p>
      <text:p text:style-name="P510"/>
      <text:p text:style-name="P511">93. Mokykla valdo patikėjimo teise perduotą savivaldybės turtą, naudoja jį ir disponuoja juo pagal įstatymus Kaišiadorių rajono savivaldybės tarybos nustatyta tvarka.</text:p>
      <text:p text:style-name="P512">94. Mokyklos lėšos:<text:s/></text:p>
      <text:p text:style-name="P513">94.1. mokymo lėšos – valstybės biudžeto specialių tikslinių dotacijų savivaldybės biudžetui skirtos lėšos ir Kaišiadorių rajono savivaldybės biudžeto lėšos, skiriamos pagal patvirtintas sąmatas;</text:p>
      <text:p text:style-name="P514">94.2. pajamos už teikiamas papildomas paslaugas;</text:p>
      <text:p text:style-name="P515">94.3. fondų, organizacijų, kitų juridinių ir fizinių asmenų dovanotos ar kitaip teisėtais būdais perduotos lėšos, tikslinės paskirties lėšos pagal pavedimus;</text:p>
      <text:p text:style-name="P516">94.4. kitos teisėtu būdu įgytos lėšos.</text:p>
      <text:p text:style-name="P517">95. Mokykla yra paramos gavėja. Lėšos naudojamos teisės aktų nustatyta tvarka.</text:p>
      <text:p text:style-name="P518">96. Mokykla 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p>
      <text:p text:style-name="P519">97. Mokyklos finansinė veikla kontroliuojama teisės aktų nustatyta tvarka.</text:p>
      <text:p text:style-name="P520">98. Mokyklos veiklos priežiūrą atlieka Lietuvos Respublikos švietimo, mokslo ir sporto ministerija, Socialinių paslaugų priežiūros departamentas prie Socialinės apsaugos ir darbo ministerijos, Kaišiadorių rajono savivaldybės vykdomoji institucija ir Kaišiadorių rajono savivaldybės administracijos Švietimo, kultūros ir sporto skyrius ir Socialinės paramos skyrius.</text:p>
      <text:p text:style-name="P521"/>
      <text:p text:style-name="P522"><text:span text:style-name="T523">IX</text:span><text:span text:style-name="T524"><text:s/>SKYRIUS</text:span></text:p>
      <text:p text:style-name="P525"><text:span text:style-name="T526">BAIGIAMOSIOS NUOSTATOS</text:span></text:p>
      <text:p text:style-name="P527"/>
      <text:p text:style-name="P528">99. Mokykla turi bendrabutį. Bendrabučio adresas – Gedimino g. 118, 56166 Kaišiadorys.</text:p>
      <text:p text:style-name="P529"><text:span text:style-name="T530">100</text:span><text:span text:style-name="T531">. Mokyklos mokinių gyvenimo bendrabutyje išlaidos apmokamos iš valstybės biudžeto.</text:span></text:p>
      <text:p text:style-name="P532"><text:span text:style-name="T533">101</text:span><text:span text:style-name="T534">. Į Mokyklos bendrabutį priimami mokiniai nuo 6 iki 21 metų amžiaus, galintys bent minimaliai pasirūpinti savimi savarankiškai, turinys savitvarkos įgūdžių ir atitinkantys vieną iš toliau nurodytų kriterijų:</text:span></text:p>
      <text:p text:style-name="P535"><text:span text:style-name="T536">101.1</text:span><text:span text:style-name="T537">. gyvenantys toliau nei 20 km nuo Mokyklos ir jiems nėra galimybės užtikrinti pavėžėjimo į Mokyklą ir iš jos mokykliniu ar visuomeniniu transportu;</text:span></text:p>
      <text:p text:style-name="P538"><text:span text:style-name="T539">101.2</text:span><text:span text:style-name="T540">. gyvenantys arčiau nei 20 km nuo Mokyklos, bet dėl turimų sutrikimų bei sveikatos būklės negali kasdien atvykti į Mokyklą mokykliniu ir visuomeniniu transportu (dėl didelių sutrikimų yra nesaugūs gatvėje, bijo mažų erdvių).</text:span></text:p>
      <text:p text:style-name="P541"><text:span text:style-name="T542">102</text:span><text:span text:style-name="T543">. Mokykla turi interneto svetainę.<text:s/></text:span></text:p>
      <text:p text:style-name="P544"><text:span text:style-name="T545">103</text:span><text:span text:style-name="T546">. Informacija apie Mokyklos veiklą, kurią, remiantis nuostatais ir Lietuvos Respublikos teisės aktais, reikia paskelbti viešai, skelbia Mokyklos interneto svetainėje.<text:s/></text:span></text:p>
      <text:p text:style-name="P547"><text:span text:style-name="T548">104</text:span><text:span text:style-name="T549">. Mokyklos nuostatai keičiami</text:span><text:s/>Kaišiadorių rajono savivaldybės administracijos direktoriaus,<text:span text:style-name="T550"><text:s/>direktoriaus ir Mokyklos tarybos iniciatyva. Pasikeitus įstatymams, Lietuvos Respublikos Vyriausybės nutarimams ar švietimo, mokslo ir sporto ministro įsakymams ir kt. teisės aktams, kurie reglamentuoja šiuose nuostatuose išdėstytus klausimus kitaip nei šie nuostatai, taikomos šių teisės aktų nuostatos ir Mokyklos nuostatai turi būti pakeisti.</text:span></text:p>
      <text:p text:style-name="P551">105. Mokykla reorganizuojama, likviduojama ar pertvarkoma Kaišiadorių rajono savivaldybės tarybos sprendimu Lietuvos Respublikos civilinio kodekso, Lietuvos Respublikos švietimo įstatymo ir kitų teisės aktų nustatyta tvarka.</text:p>
      <text:p text:style-name="P55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2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master-page style:name="MP1" style:page-layout-name="PL1">
      <style:header>
        <text:p text:style-name="P24"><text:page-number text:fixed="false">16</text:page-number></text:p>
        <text:p text:style-name="P25"/>
      </style:header>
      <style:footer>
        <text:p text:style-name="P26"/>
      </style:footer>
    </style:master-page>
    <style:master-page style:next-style-name="MP1" style:name="MPF1" style:page-layout-name="PL1">
      <style:header>
        <text:p text:style-name="P27"/>
        <text:p text:style-name="P28"/>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3T13:20:00Z</meta:creation-date>
    <dc:date>2023-07-03T13:20:00Z</dc:date>
    <meta:template xlink:href="Normal.dotm" xlink:type="simple"/>
    <meta:editing-cycles>1</meta:editing-cycles>
    <meta:editing-duration>PT0S</meta:editing-duration>
    <meta:document-statistic meta:page-count="12" meta:paragraph-count="158" meta:word-count="5101" meta:character-count="42999" meta:row-count="594" meta:non-whitespace-character-count="38056"/>
  </office:meta>
</office:document-meta>
</file>