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50%"/>
      <style:text-properties fo:font-weight="bold" style:font-weight-asian="bold" style:font-size-complex="12pt" style:language-asian="lt" style:country-asian="LT"/>
    </style:style>
    <style:style style:name="P8" style:parent-style-name="Normal" style:family="paragraph">
      <style:paragraph-properties fo:text-align="center" fo:line-height="150%"/>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line-height="150%" fo:text-indent="0.5909in"/>
    </style:style>
    <style:style style:name="P12" style:parent-style-name="Normal" style:family="paragraph">
      <style:paragraph-properties fo:text-align="justify" fo:line-height="150%" fo:text-indent="0.5909in"/>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letter-spacing="0.0208in"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909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6458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645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4in" fo:text-indent="0.5in" style:page-number="1">
        <style:tab-stops/>
      </style:paragraph-properties>
      <style:text-properties style:font-weight-complex="bold" style:font-size-complex="12pt" style:language-asian="en" style:country-asian="GB"/>
    </style:style>
    <style:style style:name="P38" style:parent-style-name="Normal" style:family="paragraph">
      <style:paragraph-properties fo:text-align="justify" fo:margin-left="4in" fo:text-indent="0.5in">
        <style:tab-stops/>
      </style:paragraph-properties>
      <style:text-properties style:font-weight-complex="bold" style:font-size-complex="12pt" style:language-asian="en" style:country-asian="GB"/>
    </style:style>
    <style:style style:name="P39" style:parent-style-name="Normal" style:family="paragraph">
      <style:paragraph-properties fo:text-align="justify" fo:margin-left="4in" fo:text-indent="0.5in">
        <style:tab-stops/>
      </style:paragraph-properties>
      <style:text-properties style:font-weight-complex="bold" style:font-size-complex="12pt" style:language-asian="en" style:country-asian="GB"/>
    </style:style>
    <style:style style:name="P40" style:parent-style-name="Normal" style:family="paragraph">
      <style:paragraph-properties fo:text-align="justify" fo:margin-left="4in" fo:text-indent="0.5in">
        <style:tab-stops/>
      </style:paragraph-properties>
      <style:text-properties style:font-weight-complex="bold" style:font-size-complex="12pt" style:language-asian="en" style:country-asian="GB"/>
    </style:style>
    <style:style style:name="P41" style:parent-style-name="Normal" style:family="paragraph">
      <style:paragraph-properties fo:text-align="center"/>
      <style:text-properties style:font-weight-complex="bold" style:font-size-complex="12pt" style:language-asian="en" style:country-asian="GB"/>
    </style:style>
    <style:style style:name="P42" style:parent-style-name="Normal" style:family="paragraph">
      <style:paragraph-properties fo:text-align="center"/>
      <style:text-properties style:font-weight-complex="bold" style:font-size-complex="12pt" style:language-asian="en" style:country-asian="GB"/>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en" style:country-asian="GB"/>
    </style:style>
    <style:style style:name="P45"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en" style:country-asian="GB"/>
    </style:style>
    <style:style style:name="T48" style:parent-style-name="DefaultParagraphFont" style:family="text">
      <style:text-properties fo:font-weight="bold" style:font-weight-asian="bold" style:font-size-complex="12pt" style:language-asian="en" style:country-asian="GB"/>
    </style:style>
    <style:style style:name="T49" style:parent-style-name="DefaultParagraphFont" style:family="text">
      <style:text-properties fo:font-weight="bold" style:font-weight-asian="bold" style:font-size-complex="12pt" style:language-asian="en" style:country-asian="GB"/>
    </style:style>
    <style:style style:name="P50" style:parent-style-name="Normal" style:family="paragraph">
      <style:paragraph-properties fo:text-align="center"/>
      <style:text-properties fo:font-weight="bold" style:font-weight-asian="bold" style:font-size-complex="12pt" style:language-asian="en" style:country-asian="GB"/>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en" style:country-asian="GB"/>
    </style:style>
    <style:style style:name="T60" style:parent-style-name="DefaultParagraphFont" style:family="text">
      <style:text-properties fo:font-weight="bold" style:font-weight-asian="bold" style:font-size-complex="12pt" style:language-asian="en" style:country-asian="GB"/>
    </style:style>
    <style:style style:name="T61" style:parent-style-name="DefaultParagraphFont" style:family="text">
      <style:text-properties fo:font-weight="bold" style:font-weight-asian="bold" style:font-size-complex="12pt" style:language-asian="en" style:country-asian="GB"/>
    </style:style>
    <style:style style:name="P62" style:parent-style-name="Normal" style:family="paragraph">
      <style:paragraph-properties fo:text-align="justify"/>
      <style:text-properties fo:font-weight="bold" style:font-weight-asian="bold" style:font-size-complex="12pt" style:language-asian="en" style:country-asian="GB"/>
    </style:style>
    <style:style style:name="P63" style:parent-style-name="Normal" style:family="paragraph">
      <style:paragraph-properties fo:text-align="justify" fo:text-indent="0.5in">
        <style:tab-stops>
          <style:tab-stop style:type="left" style:position="0.5in"/>
        </style:tab-stops>
      </style:paragraph-properties>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urier New" style:font-name-complex="Courier New" fo:font-size="10pt" style:font-size-asian="10pt" style:language-asian="lt" style:country-asian="LT"/>
    </style:style>
    <style:style style:name="P7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5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5in">
        <style:tab-stops>
          <style:tab-stop style:type="left" style:position="0.5in"/>
        </style:tab-stops>
      </style:paragraph-properties>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text-properties fo:font-weight="bold" style:font-weight-asian="bold" style:font-size-complex="12pt" style:language-asian="en" style:country-asian="GB"/>
    </style:style>
    <style:style style:name="P98" style:parent-style-name="Normal" style:family="paragraph">
      <style:paragraph-properties fo:text-align="center" fo:text-indent="0.375in"/>
    </style:style>
    <style:style style:name="P99" style:parent-style-name="Normal" style:family="paragraph">
      <style:paragraph-properties fo:text-align="center" fo:text-indent="0.375in"/>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fo:font-weight="bold" style:font-weight-asian="bold" style:font-size-complex="12pt" style:language-asian="en" style:country-asian="GB"/>
    </style:style>
    <style:style style:name="T102" style:parent-style-name="DefaultParagraphFont" style:family="text">
      <style:text-properties fo:font-weight="bold" style:font-weight-asian="bold" style:font-size-complex="12pt" style:language-asian="en" style:country-asian="GB"/>
    </style:style>
    <style:style style:name="P103" style:parent-style-name="Normal" style:family="paragraph">
      <style:paragraph-properties fo:text-align="center" fo:text-indent="0.375in"/>
      <style:text-properties fo:font-weight="bold" style:font-weight-asian="bold" style:font-size-complex="12pt" style:language-asian="en" style:country-asian="GB"/>
    </style:style>
    <style:style style:name="P1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fo:text-indent="0.375in"/>
    </style:style>
    <style:style style:name="T156" style:parent-style-name="DefaultParagraphFont" style:family="text">
      <style:text-properties fo:font-weight="bold" style:font-weight-asian="bold" style:font-size-complex="12pt" style:language-asian="en" style:country-asian="GB"/>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en" style:country-asian="GB"/>
    </style:style>
    <style:style style:name="P160" style:parent-style-name="Normal" style:family="paragraph">
      <style:paragraph-properties fo:text-align="center"/>
      <style:text-properties fo:font-weight="bold" style:font-weight-asian="bold" style:font-size-complex="12pt" style:language-asian="en" style:country-asian="GB"/>
    </style:style>
    <style:style style:name="P161" style:parent-style-name="Normal" style:family="paragraph">
      <style:paragraph-properties fo:text-align="justify" fo:text-indent="0.4736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text-indent="0.4736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36in"/>
    </style:style>
    <style:style style:name="T168" style:parent-style-name="DefaultParagraphFont" style:family="text">
      <style:text-properties style:font-size-complex="12pt" fo:language="en" fo:country="GB" style:language-asian="en" style:country-asian="GB"/>
    </style:style>
    <style:style style:name="T169" style:parent-style-name="DefaultParagraphFont" style:family="text">
      <style:text-properties style:font-size-complex="12pt" fo:language="en" fo:country="GB" style:language-asian="en" style:country-asian="GB"/>
    </style:style>
    <style:style style:name="P170" style:parent-style-name="Normal" style:family="paragraph">
      <style:paragraph-properties fo:text-align="justify" fo:text-indent="0.473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3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00"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166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166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166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en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ext-properties fo:font-weight="bold" style:font-weight-asian="bold"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letter-spacing="-0.0041in" style:font-size-complex="12pt" style:language-asian="lt" style:country-asian="LT"/>
    </style:style>
    <style:style style:name="T227" style:parent-style-name="DefaultParagraphFont" style:family="text">
      <style:text-properties fo:letter-spacing="-0.0041in"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P235" style:parent-style-name="Normal" style:family="paragraph">
      <style:paragraph-properties fo:text-align="center" fo:line-height="115%"/>
      <style:text-properties style:font-size-complex="12pt" style:language-asian="lt" style:country-asian="LT"/>
    </style:style>
    <style:style style:name="P236" style:parent-style-name="Normal" style:family="paragraph">
      <style:paragraph-properties fo:text-align="end"/>
      <style:text-properties fo:color="#000000" style:font-size-complex="12pt" style:language-asian="lt" style:country-asian="LT"/>
    </style:style>
    <style:style style:name="P237"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236in" svg:height="0.69028in" style:rel-width="scale" style:rel-height="scale"><draw:image xlink:href="media/image1.jpeg" xlink:type="simple" xlink:show="embed" xlink:actuate="onLoad"/><svg:title/><svg:desc>Pagegiu</svg:desc></draw:frame></text:span></text:p>
      <text:p text:style-name="P4">PAGĖGIŲ SAVIVALDYBĖS TARYBA</text:p>
      <text:p text:style-name="P5"/>
      <text:p text:style-name="P6">sprendimas</text:p>
      <text:p text:style-name="P7">DĖL PAGĖGIŲ SAVIVALDYBĖS VARDU SUDAROMŲ SUTARČIŲ PASIRAŠYMO TVARKOS APRAŠO PATVIRTINIMO</text:p>
      <text:p text:style-name="P8"/>
      <text:p text:style-name="P9">2019 m. vasario 20 d. Nr. T-36</text:p>
      <text:p text:style-name="P10">Pagėgiai</text:p>
      <text:p text:style-name="P11"/>
      <text:p text:style-name="P12"/>
      <text:p text:style-name="P13"><text:span text:style-name="T14">Vadovaudamasi Lietuvos Respublikos vietos savivaldos įstatymo 16 straipsnio 2 dalies 25 punktu, 18 straipsnio 1 dalimi, Pagėgių savivaldybės taryba<text:s/></text:span><text:span text:style-name="T15">nusprendžia</text:span><text:span text:style-name="T16">:</text:span></text:p>
      <text:p text:style-name="P17"><text:span text:style-name="T18">1</text:span><text:span text:style-name="T19">.</text:span><text:span text:style-name="T20"><text:tab/>Patvirtinti Pagėgių savivaldybės vardu sudaromų sutarčių pasirašymo tvarkos aprašą (pridedama).</text:span></text:p>
      <text:p text:style-name="P21"><text:span text:style-name="T22">2</text:span><text:span text:style-name="T23">.</text:span><text:span text:style-name="T24"><text:tab/>Pripažinti netekusiu galios Pagėgių savivaldybės tarybos 2009 m. lapkričio 19 d. sprendimą Nr. T-726 „Dėl Pagėgių savivaldybės vardu sudaromų sutarčių pasirašymo tvarkos aprašo patvirtinimo“.</text:span></text:p>
      <text:p text:style-name="P25"><text:span text:style-name="T26">3</text:span><text:span text:style-name="T27">. Sprendimą paskelbti Teisės aktų registre ir Pagėgių savivaldybės interneto svetainėje www.pagegiai.lt.</text:span></text:p>
      <text:p text:style-name="P28"><text:span text:style-name="T29">Šis sprendimas gali būti skundžiamas Regionų apygardos administracinio teismo Klaipėdos rūmams (Galinio Pylimo g. 9, 91230 Klaipėda) Lietuvos Respublikos administracinių bylų teisenos įstatymo nustatyta tvarka per 1 (vieną) mėnesį nuo sprendimo paskelbimo dienos.<text:s/></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Virginijus Komskis</text:span></text:p>
      <text:soft-page-break/>
      <text:p text:style-name="P36">PATVIRTINTA</text:p>
      <text:p text:style-name="P38">Pagėgių savivaldybės<text:s/></text:p>
      <text:p text:style-name="P39">tarybos 2019 m. vasario 20 d.<text:s/></text:p>
      <text:p text:style-name="P40">sprendimu Nr. T-36</text:p>
      <text:p text:style-name="P41"/>
      <text:p text:style-name="P42"/>
      <text:p text:style-name="P43"><text:span text:style-name="T44">PAGĖGIŲ SAVIVALDYBĖS VARDU SUDAROMŲ SUTARČIŲ PASIRAŠY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gėgių savivaldybės vardu sudaromų sutarčių pasirašymo tvarkos aprašas (toliau – Aprašas) reglamentuoja visų kategorijų sutarčių, susitarimų (toliau – Sutartys), sudaromų Pagėgių <text:s/>savivaldybės vardu (toliau – Savivaldybė), kurių viena iš šalių yra Savivaldybės meras, Administracijos direktorius ar Pagėgių savivaldybės tarybos įgaliotas asmuo, reikalingų Savivaldybės funkcijoms vykdyti, parengimą ir pasirašymą, taip pat nustato atvejus, kada reikalingas išankstinis Pagėgių savivaldybės tarybos (toliau – Taryba) pritarimas prieš pasirašant Sutartis ar nustatant Sutarčių reikalavimus.</text:span></text:p>
      <text:p text:style-name="P54"><text:span text:style-name="T55">2</text:span><text:span text:style-name="T56">. Sudarant Sutartis, vadovaujamasi Lietuvos Respublikos civiliniu kodeksu, kitais teisės aktais, kurie reglamentuoja sutarčių sudarymą, taip pat užsienio valstybių ar tarptautinės teisės normomis, jei Sutartys sudaromos su užsienio valstybių institucijomis ir sutartyje numatoma, kad sutarčiai taikomos tarptautinės teisės ar užsienio valstybės teisės normos.</text:span></text:p>
      <text:p text:style-name="P57"/>
      <text:p text:style-name="P58"><text:span text:style-name="T59">II</text:span><text:span text:style-name="T60">.<text:s/></text:span><text:span text:style-name="T61">SUTARTYS, KURIOMS BŪTINAS IŠANKSTINIS TARYBOS PRITARIMAS</text:span></text:p>
      <text:p text:style-name="P62"/>
      <text:p text:style-name="P63"><text:span text:style-name="T64">3</text:span><text:span text:style-name="T65">. Sutartys, kurioms reikalingas išankstinis Tarybos pritarimas:</text:span></text:p>
      <text:p text:style-name="P66"><text:span text:style-name="T67">3.1</text:span><text:span text:style-name="T68">. jei sutartis sudaroma su Lietuvos ir užsienio savivaldybėmis, tarptautinėmis organizacijomis, kitų valstybių fiziniais ir juridiniais asmenimis;<text:s/></text:span></text:p>
      <text:p text:style-name="P69"><text:span text:style-name="T70">3.2</text:span><text:span text:style-name="T71">. jei yra sudaroma Savivaldybės bendradarbiavimo, jungtinės veiklos arba bendrų viešųjų pirkimų sutartis su valstybės institucijomis ir (ar) kitomis savivaldybėmis bei užsienio institucijomis;</text:span><text:span text:style-name="T72"><text:s/></text:span></text:p>
      <text:p text:style-name="P73"><text:span text:style-name="T74">3.3</text:span><text:span text:style-name="T75">. jei sutartis turi svarbią ekonominę, socialinę, kultūrinę, finansinę, politinę ar kitokią reikšmę;</text:span></text:p>
      <text:p text:style-name="P76"><text:span text:style-name="T77">3.4</text:span><text:span text:style-name="T78">. dėl Savivaldybės turto perdavimo teisės aktuose nustatytiems subjektams ir jų tikslams įgyvendinti panaudos pagrindais;</text:span></text:p>
      <text:p text:style-name="P79"><text:span text:style-name="T80">3.5</text:span><text:span text:style-name="T81">. koncesijų;</text:span></text:p>
      <text:p text:style-name="P82"><text:span text:style-name="T83">3.6</text:span><text:span text:style-name="T84">. bendradarbiavimo ir partnerystės su viešojo administravimo subjektais, kurioms reikalingas finansavimas iš Savivaldybės biudžeto ar įnašas turtu;</text:span></text:p>
      <text:p text:style-name="P85"><text:span text:style-name="T86">3.7</text:span><text:span text:style-name="T87">. jei sudaroma sutartis dėl trumpalaikio ar ilgalaikio vidaus ar užsienio kredito, paskolų ėmimo ir teikimo, investicijų, garantijų suteikimo ir laidavimo;</text:span></text:p>
      <text:p text:style-name="P88"><text:span text:style-name="T89">3.8</text:span><text:span text:style-name="T90">. kitos sutartys, kurioms sudaryti pagal tesės aktus yra būtinas Tarybos pritarimas arba tvirtinimas.</text:span></text:p>
      <text:p text:style-name="P91"><text:span text:style-name="T92">4</text:span><text:span text:style-name="T93">. Jei Savivaldybės taryba, priimdama sprendimą dėl trumpalaikio ar ilgalaikio vidaus ar užsienio kredito, paskolų ėmimo ir teikimo, investicijų, garantijų suteikimo ir laidavimo savo sprendimu, įgalioja Administracijos direktorių ar kitus Administracijos tarnautojus ar darbuotojus pasirašyti sutartį, tokioms sutartims išankstinio Tarybos pritarimo nereikia.</text:span></text:p>
      <text:p text:style-name="P94"><text:span text:style-name="T95">5</text:span><text:span text:style-name="T96">. Taryba savo pritarimą ar nepritarimą sutartims išreiškia priimdama sprendimą. Sprendime nustatomos esminės ir kitos svarbios Savivaldybei sąlygos.</text:span></text:p>
      <text:p text:style-name="P97"/>
      <text:p text:style-name="P98"/>
      <text:p text:style-name="P99"><text:span text:style-name="T100">III</text:span><text:span text:style-name="T101">.<text:s/></text:span><text:span text:style-name="T102">SUBJEKTAI, ĮGALIOTI PASIRAŠYTI SUTARTIS</text:span></text:p>
      <text:p text:style-name="P103"/>
      <text:p text:style-name="P104"><text:span text:style-name="T105">6</text:span><text:span text:style-name="T106">. Sutarčių pasirašymo teisė suteikiama šiems subjektams:</text:span></text:p>
      <text:p text:style-name="P107"><text:span text:style-name="T108">6.1</text:span><text:span text:style-name="T109">. Savivaldybės merui;</text:span></text:p>
      <text:p text:style-name="P110"><text:span text:style-name="T111">6.2</text:span><text:span text:style-name="T112">. Savivaldybės administracijos direktoriui;</text:span></text:p>
      <text:p text:style-name="P113"><text:span text:style-name="T114">6.3</text:span><text:span text:style-name="T115">. kitiems Tarybos įgaliotiems asmenims.</text:span></text:p>
      <text:p text:style-name="P116"><text:span text:style-name="T117">7</text:span><text:span text:style-name="T118">. Savivaldybės meras pasirašo sutartis:</text:span></text:p>
      <text:p text:style-name="P119"><text:span text:style-name="T120">7.1</text:span><text:span text:style-name="T121">.<text:s/></text:span><text:span text:style-name="T122">sutartis, nurodytas šio Aprašo 3.1– 3.3 papunkčiuose;</text:span></text:p>
      <text:p text:style-name="P123"><text:span text:style-name="T124">7.2</text:span><text:span text:style-name="T125">.<text:s/></text:span><text:span text:style-name="T126">kitas Savivaldybės tarybos įgaliotas pasirašyti sutartis.</text:span></text:p>
      <text:p text:style-name="P127"><text:span text:style-name="T128">8</text:span><text:span text:style-name="T129">. Savivaldybės administracijos direktorius pasirašo sutartis, kurios padeda įgyvendinti Savivaldybės administracijai pavestas funkcijas:</text:span></text:p>
      <text:p text:style-name="P130"><text:span text:style-name="T131">8.1</text:span><text:span text:style-name="T132">. savivaldybės teritorijoje organizuojant ir kontroliuojant Savivaldybės institucijų sprendimų įgyvendinimą arba jam pačiam įgyvendinant;</text:span></text:p>
      <text:p text:style-name="P133"><text:span text:style-name="T134">8.2</text:span><text:span text:style-name="T135">. dėl paskolų ėmimo ir teikimo, garantijų suteikimo ir laidavimo kreditoriams už savivaldybės kontroliuojamų įmonių imamas paskolas;</text:span></text:p>
      <text:p text:style-name="P136"><text:span text:style-name="T137">8.3</text:span><text:span text:style-name="T138">. įgyvendinant įstatymus ir Vyriausybės nutarimus, nereikalaujančius Savivaldybės tarybos sprendimų;</text:span></text:p>
      <text:p text:style-name="P139"><text:span text:style-name="T140">8.4</text:span><text:span text:style-name="T141">. įstatymų nustatyta tvarka organizuojant Savivaldybės biudžeto pajamų ir išlaidų bei kitų piniginių išteklių buhalterinės apskaitos tvarkymą, organizuojant Savivaldybės turto valdymą ir naudojimą;</text:span></text:p>
      <text:p text:style-name="P142"><text:span text:style-name="T143">8.5</text:span><text:span text:style-name="T144">. administruojant viešųjų paslaugų teikimą;</text:span></text:p>
      <text:p text:style-name="P145"><text:span text:style-name="T146">8.6</text:span><text:span text:style-name="T147">. atliekant Savivaldybės institucijų, Tarybos narių, Savivaldybės kontrolieriaus tarnybos finansinį, ūkinį, materialinį aptarnavimą;</text:span></text:p>
      <text:p text:style-name="P148"><text:span text:style-name="T149">8.7</text:span><text:span text:style-name="T150">. atliekant kitas funkcijas, kurias pagal įstatymą Savivaldybės administracijos direktoriui ir Administracijai yra pavedusi Taryba.</text:span></text:p>
      <text:p text:style-name="P151"><text:span text:style-name="T152">9</text:span><text:span text:style-name="T153">. Savivaldybės administracijos direktorius, direktoriaus pavaduotojas gali įgalioti Savivaldybės administracijos struktūrinių padalinių ir filialų (seniūnijų) vadovus ar kitus Savivaldybės administracijos specialistus pasirašyti sutartis, susijusias su jų veikla, jei tai neprieštarauja teisės aktams.<text:s/></text:span></text:p>
      <text:p text:style-name="P154"/>
      <text:p text:style-name="P155"><text:span text:style-name="T156">IV</text:span><text:span text:style-name="T157">.<text:s/></text:span><text:span text:style-name="T158">SUTARČIŲ RENGIMO, DERINIMO IR PASIRAŠYMO TVARKA</text:span><text:span text:style-name="T159"><text:s/></text:span></text:p>
      <text:p text:style-name="P160"/>
      <text:p text:style-name="P161"><text:span text:style-name="T162">10</text:span><text:span text:style-name="T163">. Sutarčių projektus pagal kompetenciją gali rengti Savivaldybės tarybos komitetai, Tarybos nariai, meras, mero pavaduotojas, Savivaldybės administracijos direktorius, administracijos direktoriaus pavaduotojas, Savivaldybės administracijos valstybės tarnautojai ar darbuotojai, dirbantys pagal darbo sutartį, taip pat tam tikslui sukurtos darbo grupės ir komisijos (toliau vadinama – Rengėjas).<text:s/></text:span></text:p>
      <text:p text:style-name="P164"><text:span text:style-name="T165">11</text:span><text:span text:style-name="T166">. Sutarties projektą, laikantis šio Aprašo reikalavimų, gali pateikti ir šalis su kuria bus pasirašoma sutartis.</text:span></text:p>
      <text:p text:style-name="P167"><text:span text:style-name="T168">12</text:span><text:span text:style-name="T169">. Sutarties projektas turi būti derinamas su:<text:s/></text:span></text:p>
      <text:p text:style-name="P170"><text:span text:style-name="T171">12.1</text:span><text:span text:style-name="T172">. Savivaldybės administracijos atitinkamos veiklos srities kuruojančiu skyriaus vedėju;</text:span></text:p>
      <text:p text:style-name="P173"><text:span text:style-name="T174">12.2</text:span><text:span text:style-name="T175">. Dokumentų valdymo ir teisės skyriumi (dėl sutarties atitikimo Lietuvos Respublikos įstatymams, derinimas nereikalingas valstybės ar savivaldybių institucijų teisės aktais patvirtintoms pavyzdinėms sutartims);</text:span><text:span text:style-name="T176"><text:s/></text:span></text:p>
      <text:p text:style-name="P177"><text:span text:style-name="T178">12.3</text:span><text:span text:style-name="T179">. Savivaldybės administracijos Centralizuotu buhalterinės apskaitos skyriumi (jeigu savivaldybė yra mokėtoja);</text:span></text:p>
      <text:p text:style-name="P180"><text:span text:style-name="T181">12.4</text:span><text:span text:style-name="T182">. kalbos ir archyvo tvarkytoju, kai Sutartis sudaroma su kitomis savivaldybėmis ar užsienio valstybių institucijomis.<text:s/></text:span></text:p>
      <text:p text:style-name="P183"><text:span text:style-name="T184">13</text:span><text:span text:style-name="T185">. derinimo vizos rašomos viename sutarties projekto egzemplioriuje, kuris turi likti Savivaldybėje.<text:s/></text:span></text:p>
      <text:p text:style-name="P186"><text:span text:style-name="T187">14</text:span><text:span text:style-name="T188">. <text:s/>padalinys ar darbuotojas, derinantis sutarties projektą, privalo tai atlikti ne vėliau kaip per 3 darbo dienas.</text:span></text:p>
      <text:p text:style-name="P189"><text:span text:style-name="T190">15</text:span><text:span text:style-name="T191">. Pasirašyti sutartį galima tik nustatyta tvarka ją visiškai suderinus.</text:span></text:p>
      <text:p text:style-name="P192"><text:span text:style-name="T193">16</text:span><text:span text:style-name="T194">. Sutartyje turi būti pasirašiusių asmenų parašai ir antspaudai.<text:s/></text:span></text:p>
      <text:p text:style-name="P195"><text:span text:style-name="T196">17</text:span><text:span text:style-name="T197">. Pasirašytos Sutartys registruojamos sutarčių registracijos žurnale ir saugomos Savivaldybės administracijos Dokumentų valdymo ir teisės skyriuje.</text:span></text:p>
      <text:p text:style-name="P198"><text:span text:style-name="T199">18</text:span><text:span text:style-name="T200">. Taisymai ir braukymai Sutartyje neleidžiami, išimtiniais atvejais tai turi būti aptarta (pasirašyta) abiejų sutarties šalių.</text:span></text:p>
      <text:p text:style-name="P201"><text:span text:style-name="T202">19</text:span><text:span text:style-name="T203">. Sutartį perduoda vykdyti, kontroliuoja jos vykdymo eigą, praneša ją pasirašiusiam ar tvirtinusiam asmeniui apie vykdymo nesklandumus − Rengėjas, tačiau asmuo, pasirašęs ar patvirtinęs Sutartį, gali įpareigoti tai atlikti kitą Savivaldybės administracijos padalinį ar darbuotoją.<text:s/></text:span></text:p>
      <text:p text:style-name="P204"><text:span text:style-name="T205">20</text:span><text:span text:style-name="T206">. Draudžiama prisiimti įsipareigojimus, pradėti vykdyti sutartį ar sutartinius santykius tol, kol nustatyta tvarka nesuderinta, nepasirašyta ar Sutartis yra neįsigaliojusi.</text:span></text:p>
      <text:p text:style-name="P207"><text:span text:style-name="T208">21</text:span><text:span text:style-name="T209">. Sutartys įsigalioja nuo jos pasirašymo (jei sutarties tvirtinimas neprivalomas) arba nuo patvirtinimo (jei sutarties tvirtinimas privalomas) dienos arba nuo dienos, nurodytos pačioje sutartyje.</text:span></text:p>
      <text:p text:style-name="P210"/>
      <text:p text:style-name="P211"><text:span text:style-name="T212">V</text:span><text:span text:style-name="T213">.<text:s/></text:span><text:span text:style-name="T214">BAIGIAMOSIOS NUOSTATOS</text:span></text:p>
      <text:p text:style-name="P215"/>
      <text:p text:style-name="P216"><text:span text:style-name="T217">22</text:span><text:span text:style-name="T218">. Savivaldybės įmonės, biudžetinės įstaigos, viešosios įstaigos, kurių steigėja yra Savivaldybė, sudarydamos Sutartis, kurioms pagal šį Aprašą reikalingas Tarybos pritarimas, taip pat privalo vadovautis šiuo Aprašu ir gauti Tarybos pritarimą.</text:span></text:p>
      <text:p text:style-name="P219"><text:span text:style-name="T220">23</text:span><text:span text:style-name="T221">. Sutartys sudaromos lietuvių kalba. Sutartys su užsienio institucijomis, kitais užsienio juridiniais asmenimis ar tarptautinėmis organizacijomis sudaromos lietuvių kalba ir kita abiem Sutarties šalims priimtina kalba.<text:s/></text:span></text:p>
      <text:p text:style-name="P222"><text:span text:style-name="T223">24</text:span><text:span text:style-name="T224">. Už Sutarčių sudarymo ir vykdymo pasekmes įstatymų bei kitų teisės norminių aktų nustatyta tvarka atsako jas pasirašę, vykdantys ir kontroliuojantys asmenys.</text:span></text:p>
      <text:p text:style-name="P225"><text:span text:style-name="T226">25</text:span><text:span text:style-name="T227">. Lietuvos Respublikos įstatymuose, Vyriausybės nutarimuose ir kituose teisės aktuose nustatytos nuostatos, reglamentuojančios sutarčių pasirašymą, turi aukštesnę galią nei Aprašo nuostatos ir, esant prieštaravimams, taikomos aukštesnę galią turinčios teisės aktų normos.</text:span></text:p>
      <text:p text:style-name="P228"><text:span text:style-name="T229">26</text:span><text:span text:style-name="T230">. Sudarytos Sutartys saugomos Lietuvos Respublikos teisės aktų nustatyta tvarka.</text:span></text:p>
      <text:p text:style-name="P231"><text:span text:style-name="T232">27</text:span><text:span text:style-name="T233">. Aprašas gali būti keičiamas, naikinamas Savivaldybės tarybos sprendimu.</text:span></text:p>
      <text:p text:style-name="P234"/>
      <text:p text:style-name="P235">______________________</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0236in" fo:margin-bottom="0.3895in" fo:margin-right="0.3541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236in" fo:margin-bottom="0.7875in" fo:margin-right="0.3541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19-02-22T10:50:00Z</meta:creation-date>
    <dc:date>2019-02-22T10:50:00Z</dc:date>
    <meta:print-date>2019-02-11T08:03:00Z</meta:print-date>
    <meta:template xlink:href="Normal.dotm" xlink:type="simple"/>
    <meta:editing-cycles>2</meta:editing-cycles>
    <meta:editing-duration>PT0S</meta:editing-duration>
    <meta:document-statistic meta:page-count="4" meta:paragraph-count="94" meta:word-count="1103" meta:character-count="9299" meta:row-count="207" meta:non-whitespace-character-count="8290"/>
  </office:meta>
</office:document-meta>
</file>