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color="#000000" fo:font-size="14pt" style:font-size-asian="14pt" style:font-size-complex="14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justify"/>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fo:letter-spacing="-0.0013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margin-left="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keep-with-next="always" fo:widows="0" fo:orphans="0">
        <style:tab-stops>
          <style:tab-stop style:type="left" style:position="5.3159in"/>
        </style:tab-stops>
      </style:paragraph-properties>
    </style:style>
    <style:style style:name="P36" style:parent-style-name="Normal" style:family="paragraph">
      <style:paragraph-properties fo:keep-with-next="always" fo:widows="0" fo:orphans="0">
        <style:tab-stops>
          <style:tab-stop style:type="left" style:position="5.3159in"/>
        </style:tab-stops>
      </style:paragraph-properties>
    </style:style>
    <style:style style:name="P37" style:parent-style-name="Normal" style:family="paragraph">
      <style:paragraph-properties fo:keep-with-next="always" fo:widows="0" fo:orphans="0">
        <style:tab-stops>
          <style:tab-stop style:type="left" style:position="5.3159in"/>
        </style:tab-stops>
      </style:paragraph-properties>
    </style:style>
    <style:style style:name="P38" style:parent-style-name="Normal" style:family="paragraph">
      <style:paragraph-properties fo:keep-with-next="always" fo:widows="0" fo:orphans="0">
        <style:tab-stops>
          <style:tab-stop style:type="left" style:position="5.315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break-before="page" fo:margin-left="4.0951in">
        <style:tab-stops/>
      </style:paragraph-properties>
    </style:style>
    <style:style style:name="P42" style:parent-style-name="Normal" style:family="paragraph">
      <style:paragraph-properties fo:margin-left="4.0951in">
        <style:tab-stops/>
      </style:paragraph-properties>
      <style:text-properties style:font-name-asian="Calibri" style:font-size-complex="12pt"/>
    </style:style>
    <style:style style:name="P43" style:parent-style-name="Normal" style:family="paragraph">
      <style:paragraph-properties fo:margin-left="4.0951in">
        <style:tab-stops/>
      </style:paragraph-properties>
      <style:text-properties style:font-name-asian="Calibri" style:font-size-complex="12pt"/>
    </style:style>
    <style:style style:name="P44" style:parent-style-name="Normal" style:family="paragraph">
      <style:paragraph-properties fo:margin-left="4.0951in">
        <style:tab-stops/>
      </style:paragraph-properties>
      <style:text-properties style:font-name-asian="Calibri" style:font-size-complex="12pt"/>
    </style:style>
    <style:style style:name="P45" style:parent-style-name="Normal" style:family="paragraph">
      <style:paragraph-properties fo:margin-left="4.0951in">
        <style:tab-stops/>
      </style:paragraph-properties>
      <style:text-properties style:font-name-asian="Calibri" style:font-size-complex="12pt"/>
    </style:style>
    <style:style style:name="P46" style:parent-style-name="Normal" style:family="paragraph">
      <style:paragraph-properties fo:margin-left="4.0951in">
        <style:tab-stops/>
      </style:paragraph-properties>
      <style:text-properties style:font-name-asian="Calibri" style:font-size-complex="12p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line-height-at-least="0.25in"/>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line-height-at-least="0.25in"/>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416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text-indent="0.5416in"/>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tyle-complex="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fo:font-style="italic" style:font-style-asian="italic" style:font-style-complex="italic" style:font-size-complex="12pt" style:language-asian="lt" style:country-asian="LT"/>
    </style:style>
    <style:style style:name="T122" style:parent-style-name="DefaultParagraphFont" style:family="text">
      <style:text-properties style:font-style-complex="italic"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tyle-complex="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416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justify" fo:text-indent="0.5416in"/>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416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justify" fo:text-indent="0.5416in"/>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416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justify" fo:text-indent="0.5416in"/>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
      <text:p text:style-name="P10">LIETUVOS BANKO VALDYBA</text:p>
      <text:p text:style-name="P11"/>
      <text:p text:style-name="P12">NUTARIMAS</text:p>
      <text:p text:style-name="P13"><text:span text:style-name="T14">DĖL DRAUDIMO ĮMONIŲ TURTO, DENGIANČIO TECHNINIUS ATIDĖJINIUS, SĄRAŠO TVARKYMO TAISYKLIŲ PATVIRTINIMO</text:span></text:p>
      <text:p text:style-name="P15"/>
      <text:p text:style-name="P16">2015 m. balandžio 23 d. Nr. 03-68</text:p>
      <text:p text:style-name="P17">Vilnius</text:p>
      <text:p text:style-name="Normal"/>
      <text:p text:style-name="P18"/>
      <text:p text:style-name="P19"><text:span text:style-name="T20">Vadovaudamasi Lietuvos Respublikos Lietuvos banko įstatymo 42 straipsnio 3 dalies 1 punktu, Lietuvos Respublikos finansų rinkos priežiūros sistemos pertvarkos įstatymo 4 straipsnio 3 dalimi, Lietuvos Respublikos draudimo įstatymo (2012 m. spalio 16 d. įstatymo Nr. XI-2277 redakcija) 42 straipsnio 12 dalimi ir įgyvendindama 2009 m. lapkričio 25 d. Europos Parlamento ir Tarybos direktyvą 2009/138/EB dėl draudimo ir perdraudimo veiklos pradėjimo ir jos vykdymo (Mokumas II)<text:s/></text:span><text:span text:style-name="T21">(OL 2009 L 335, p. 1)</text:span><text:span text:style-name="T22">, Lietuvos banko valdyba n u t a r i a:</text:span></text:p>
      <text:p text:style-name="P23"><text:span text:style-name="T24">1</text:span><text:span text:style-name="T25">.</text:span><text:span text:style-name="T26"><text:tab/></text:span>Patvirtinti Draudimo įmonių turto, dengiančio techninius atidėjinius, sąrašo tvarkymo taisykles (pridedama).</text:p>
      <text:p text:style-name="P27"><text:span text:style-name="T28">2</text:span><text:span text:style-name="T29">.</text:span><text:span text:style-name="T30"><text:tab/></text:span><text:s/>Pripažinti netekusiu galios Lietuvos Respublikos draudimo priežiūros komisijos 2004 m. kovo 2 d. nutarimą Nr. N-20 „Dėl Draudimo ir perdraudimo įmonių turto, dengiančio draudimo ir perdraudimo techninius atidėjinius, sąrašo tvarkymo taisyklių patvirtinimo“ su visais pakeitimais ir papildymais.</text:p>
      <text:p text:style-name="P31"><text:span text:style-name="T32">3</text:span><text:span text:style-name="T33">.<text:s/></text:span><text:span text:style-name="T34"><text:tab/>Nustatyti, kad šis nutarimas įsigalioja 2016 m. sausio 1 d.</text:span></text:p>
      <text:p text:style-name="P35"/>
      <text:p text:style-name="P36"/>
      <text:p text:style-name="P37"/>
      <text:p text:style-name="P38"><text:span text:style-name="T39">Valdybos pirmininkas</text:span><text:span text:style-name="T40"><text:tab/>Vitas Vasiliauskas</text:span></text:p>
      <text:p text:style-name="Normal"/>
      <text:p text:style-name="P41"/>
      <text:soft-page-break/>
      <text:p text:style-name="P42">PATVIRTINTA</text:p>
      <text:p text:style-name="P43">Lietuvos banko valdybos</text:p>
      <text:p text:style-name="P44">2015 m. balandžio 23 d.<text:s/></text:p>
      <text:p text:style-name="P45">nutarimu Nr. 03-68</text:p>
      <text:p text:style-name="P46"/>
      <text:p text:style-name="P47"/>
      <text:p text:style-name="P48"><text:span text:style-name="T49">DRAUDIMO ĮMONIŲ TURTO, DENGIANČIO TECHNINIUS ATIDĖJINIUS, SĄRAŠO TVARKYMO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Draudimo įmonių turto, dengiančio techninius atidėjinius, sąrašo tvarkymo taisyklėse (toliau – Taisyklės) nustatyti draudimo įmonių turto, dengiančio draudimo techninius atidėjinius (toliau – techniniai atidėjiniai), sąrašo (toliau – Sąrašas) tvarkymo bendrieji reikalavimai. Taisyklės taikomos draudimo įmonėms ir<text:s/></text:span><text:span text:style-name="T60">mutatis mutandis</text:span><text:span text:style-name="T61"><text:s/>trečiųjų valstybių draudimo įmonių filialams (toliau –įmonė, išskyrus atvejus, kai Taisyklėse nurodyta konkrečiai).</text:span></text:p>
      <text:p text:style-name="P62"><text:span text:style-name="T63">2</text:span><text:span text:style-name="T64">. Sąrašo paskirtis – užtikrinti duomenų apie įmonės turtą, kuriuo dengiami techniniai atidėjiniai, rinkimą, sisteminimą, saugojimą, atnaujinimą ir teikimą.</text:span></text:p>
      <text:p text:style-name="P65"><text:span text:style-name="T66">3</text:span><text:span text:style-name="T67">. Taisyklėse vartojamos sąvokos:</text:span></text:p>
      <text:p text:style-name="P68"><text:span text:style-name="T69">3.1</text:span><text:span text:style-name="T70">.<text:s/></text:span><text:span text:style-name="T71">iš draudimo sutarties atsirandantys kreditoriaus reikalavimai</text:span><text:span text:style-name="T72"><text:s/>– reikalavimai dėl sumų, draudiko mokėtinų draudėjams, apdraustiesiems, naudos gavėjams ar nukentėjusiems tretiesiems asmenims, kai šių sumų mokėjimo pareiga kyla iš draudimo sutarties, taip pat iš gyvybės draudimo sutarties, pagal kurią kaupiama profesinė pensija; taip pat reikalavimai dėl sumų, atidėtų mokėti minėtiems asmenims tais atvejais, kai tiksli draudiko mokėtina suma dar nežinoma. Reikalavimai dėl draudimo įmokų, kurias pagal draudimo sutarties sąlygas draudikas privalo grąžinti nesudaręs sutarties arba nutraukęs draudimo sutartį iki priimant sprendimą likviduoti draudimo įmonę, iškelti jai bankroto bylą arba nutraukti trečiosios valstybės draudimo įmonės filialo veiklą, taip pat laikomi kreditoriaus reikalavimais, atsirandančiais iš draudimo sutarties;</text:span></text:p>
      <text:p text:style-name="P73"><text:span text:style-name="T74">3.2</text:span><text:span text:style-name="T75">.<text:s/></text:span><text:span text:style-name="T76">turto buvimo vieta</text:span><text:span text:style-name="T77"><text:s/>– kilnojamojo arba nekilnojamojo turto buvimo valstybė, nesietina su kilnojamojo turto deponavimu ar ribojančių priemonių, pavyzdžiui, hipotekos įregistravimo, taikymu nekilnojamajam turtui. Turto, apimančio skolininkams pateiktus reikalavimus, buvimo vieta laikoma valstybė, kurioje šie reikalavimai turi būti realizuoti;</text:span></text:p>
      <text:p text:style-name="P78"><text:span text:style-name="T79">3.3</text:span><text:span text:style-name="T80">.<text:s/></text:span><text:span text:style-name="T81">perdraudiko skola</text:span><text:span text:style-name="T82"><text:s/>– perdraudiko dalis techniniuose atidėjiniuose ir kitos iš perdraudiko gautinos sumos, kurių mokėjimo terminai dar nesuėję, atėmus mokėtinas sumas perdraudikui;</text:span></text:p>
      <text:p text:style-name="P83"><text:span text:style-name="T84">3.4</text:span><text:span text:style-name="T85">.<text:s/></text:span><text:span text:style-name="T86">nepareikalauta įmokėti draudimo įmokos dalis</text:span><text:span text:style-name="T87"><text:s/>– draudėjo dar nesumokėta pasirašytos draudimo įmokos dalis, kurią, vadovaudamasis draudimo sutartimi, jis turi sumokėti vėlesniais ataskaitiniais laikotarpiais.</text:span></text:p>
      <text:p text:style-name="P88"><text:span text:style-name="T89">3.5</text:span><text:span text:style-name="T90">. Kitos dokumente vartojamos sąvokos atitinka Lietuvos Respublikos draudimo įstatyme vartojamas sąvokas.</text:span></text:p>
      <text:p text:style-name="P91"/>
      <text:p text:style-name="P92"><text:span text:style-name="T93">II</text:span><text:span text:style-name="T94"><text:s/>SKYRIUS</text:span></text:p>
      <text:p text:style-name="P95"><text:span text:style-name="T96">ĮMONĖMS TAIKOMI REIKALAVIMAI IR SĄRAŠO PILDYMAS</text:span></text:p>
      <text:p text:style-name="P97"/>
      <text:p text:style-name="P98"><text:span text:style-name="T99">4</text:span><text:span text:style-name="T100">. Įmonė savo buveinėje privalo turėti ir tvarkyti Sąrašą.</text:span></text:p>
      <text:p text:style-name="P101"><text:span text:style-name="T102">5</text:span><text:span text:style-name="T103">. Įmonė taip pat privalo tvarkyti atskirus Sąrašus turto, kuriuo dengia:</text:span></text:p>
      <text:p text:style-name="P104"><text:span text:style-name="T105">5.1</text:span><text:span text:style-name="T106">. techninius atidėjinius, atitinkančius jų prisiimtus draudimo įsipareigojimus, išskyrus profesinių pensijų kaupimo techninį atidėjinį;</text:span></text:p>
      <text:p text:style-name="P107"><text:span text:style-name="T108">5.2</text:span><text:span text:style-name="T109">. profesinių pensijų kaupimo techninį atidėjinį.</text:span></text:p>
      <text:p text:style-name="P110"><text:span text:style-name="T111">6</text:span><text:span text:style-name="T112">. Įmonė, vykdanti ne gyvybės draudimo veiklą, turinti galiojančių gyvybės draudimo sutarčių,<text:s/></text:span><text:span text:style-name="T113">Draudimo įstatymo</text:span><text:span text:style-name="T114"><text:s/></text:span><text:span text:style-name="T115">22</text:span><text:span text:style-name="T116">1 straipsnyje nustatytais atvejais privalo turėti atskirus kiekvienos draudimo šakos veiklos Sąrašus.</text:span></text:p>
      <text:p text:style-name="P117"><text:span text:style-name="T118">7</text:span><text:span text:style-name="T119">. Įmonė, vykdanti gyvybės draudimo (išskyrus profesinių pensijų kaupimo) ir<text:s/></text:span><text:span text:style-name="T120">Draudimo</text:span><text:span text:style-name="T121"><text:s/></text:span><text:span text:style-name="T122">įstatymo</text:span><text:span text:style-name="T123"><text:s/></text:span><text:span text:style-name="T124">7</text:span><text:span text:style-name="T125"><text:s/>straipsnio 3 dalies 1 ir 2 punktuose nurodytų ne gyvybės draudimo grupių veiklą, privalo turėti bendrą šių veiklų Sąrašą.</text:span></text:p>
      <text:p text:style-name="P126"><text:span text:style-name="T127">8</text:span><text:span text:style-name="T128">. Sąraše yra privalomai registruojami visi turto, kuriuo dengiami techniniai atidėjiniai, hipotekos, įkeitimo, kito suvaržymo daiktinėmis teisėmis arba apribojimo disponuoti juo atvejai, dėl kurių dalis turto vertės negali būti naudojama techniniams atidėjiniams padengti.</text:span></text:p>
      <text:p text:style-name="P129"><text:span text:style-name="T130">9</text:span><text:span text:style-name="T131">. Bendra Sąraše įrašyto turto, dengiančio techninius atidėjinius, vertė bet kuriuo momentu turi sudaryti ne mažiau kaip 100 procentų bendros techninių atidėjinių sumos, nustatytos pagal paskutinius apskaičiuotus techninių atidėjinių dydžius.</text:span></text:p>
      <text:p text:style-name="P132"><text:span text:style-name="T133">10</text:span><text:span text:style-name="T134">. Sąraše pateikiama turto objektų ir techninių atidėjinių vertė turi sutapti su įmonės finansinėse ataskaitose nurodyta turto objekto ir techninių atidėjinių verte.</text:span></text:p>
      <text:p text:style-name="P135"><text:span text:style-name="T136">11</text:span><text:span text:style-name="T137">. Jei turtas įsigyjamas, įkeičiamas, jam nustatoma hipoteka, kitaip suvaržomas daiktinėmis teisėmis arba apribojamas disponavimas juo užsienio valiuta, visada Sąraše papildomai nurodoma balansinė vertė ir užsienio valiuta.</text:span></text:p>
      <text:p text:style-name="P138"><text:span text:style-name="T139">12</text:span><text:span text:style-name="T140">. Sąrašo pildymo tvarką privalo nustatyti įmonės vadovas.</text:span></text:p>
      <text:p text:style-name="P141"><text:span text:style-name="T142">13</text:span><text:span text:style-name="T143">. Įmonės vadovas skiria įmonės darbuotoją, atsakingą už Sąrašo pildymą.</text:span></text:p>
      <text:p text:style-name="P144"><text:span text:style-name="T145">14</text:span><text:span text:style-name="T146">. Kiekvienas įmonės turto objektas Sąraše registruojamas atskirai.</text:span></text:p>
      <text:p text:style-name="P147"><text:span text:style-name="T148">15</text:span><text:span text:style-name="T149">. Taisyklių 18 punkte nurodyti duomenys apie įmonės turto, dengiančio techninius atidėjinius, objektus Sąraše turi būti nuolat tikslinami.</text:span></text:p>
      <text:p text:style-name="P150"><text:span text:style-name="T151">16</text:span><text:span text:style-name="T152">. Sąrašas pildomas vadovo pasirinktu būdu, tačiau Sąrašas kiekvienų metų pabaigoje ir tada, kai yra teikiamas pagal Taisyklių 17 punkto nuostatas, turi būti patvirtintas atsakingo už Sąrašo pildymą darbuotojo ir įmonės vadovo parašais.</text:span></text:p>
      <text:p text:style-name="P153"><text:span text:style-name="T154">17</text:span><text:span text:style-name="T155">. Lietuvos bankas turi teisę reikalauti, kad įmonė pateiktų Lietuvos banko nurodyto laikotarpio arba nurodytos datos Sąrašą.</text:span></text:p>
      <text:p text:style-name="P156"/>
      <text:p text:style-name="P157"><text:span text:style-name="T158">III</text:span><text:span text:style-name="T159"><text:s/>SKYRIUS</text:span></text:p>
      <text:p text:style-name="P160"><text:span text:style-name="T161">SĄRAŠO DUOMENYS</text:span></text:p>
      <text:p text:style-name="P162"/>
      <text:p text:style-name="P163"><text:span text:style-name="T164">18</text:span><text:span text:style-name="T165">. Sąraše, registruojant duomenis apie įmonės techninius atidėjinius dengiantį turtą, nurodoma ši informacija: turto objekto pavadinimas, turto buvimo vieta, valiutos kodas, hipotekos nustatymo, įkeitimo, kito suvaržymo daiktinėmis teisėmis arba apribojimo disponuoti juo pagrindas, data, turto balansinė vertė, turto, nurodyto Taisyklių 8 punkte, vertė, kuria negalima dengti techninių atidėjinių, ir turto, dengiančio techninius atidėjinius, vertė, kuri apskaičiuojama kaip nurodytų verčių skirtumas. Pateikiami šie papildomi nurodytų turto objektų duomenys:</text:span></text:p>
      <text:p text:style-name="P166"><text:span text:style-name="T167">18.1</text:span><text:span text:style-name="T168">. Vyriausybės, centrinio banko ir savivaldybės vertybiniai popieriai – emitento pavadinimas, vertybinių popierių kodas, išleidimo ir išpirkimo data, metinė palūkanų norma arba pajamingumas;</text:span></text:p>
      <text:p text:style-name="P169"><text:span text:style-name="T170">18.2</text:span><text:span text:style-name="T171">. nekilnojamasis turtas – adresas, unikalus numeris;</text:span></text:p>
      <text:p text:style-name="P172"><text:span text:style-name="T173">18.3</text:span><text:span text:style-name="T174">. terminuotieji indėliai bankuose – banko pavadinimas, indėlio termino pradžia ir pabaiga, metinė palūkanų norma;</text:span></text:p>
      <text:p text:style-name="P175"><text:span text:style-name="T176">18.4</text:span><text:span text:style-name="T177">. paskolos, užtikrintos nekilnojamuoju turtu, – paskolos gavėjas, įkeisto turto pavadinimas, adresas, hipotekos identifikavimo kodas, įkeisto turto vertė, nustatyta nepriklausomų turto vertintojų, paskolos suteikimo ir grąžinimo data, metinė palūkanų norma;</text:span></text:p>
      <text:p text:style-name="P178"><text:span text:style-name="T179">18.5</text:span><text:span text:style-name="T180">. hipotekinės obligacijos – emitento pavadinimas ir kodas, vertybinių popierių kodas, obligacijų išleidimo ir išpirkimo data, metinė palūkanų norma;</text:span></text:p>
      <text:p text:style-name="P181"><text:span text:style-name="T182">18.6</text:span><text:span text:style-name="T183">. įmonių akcijos ir obligacijos, naujai išleidžiamos obligacijos, jeigu emisijos sąlygose yra numatytas įsipareigojimas įtraukti šiuos vertybinius popierius į prekybą reguliuojamose rinkose ne vėliau kaip per 1 metus nuo išleidimo dienos, – emitento pavadinimas ir kodas, vertybinių popierių kodas, akcijų rūšis pagal disponavimo būdą ir suteikiamas teises, akcijų skaičius,<text:s/></text:span><text:soft-page-break/><text:span text:style-name="T184">obligacijų išleidimo ir išpirkimo data, vertybinių popierių biržos pavadinimas, metinė palūkanų norma;</text:span></text:p>
      <text:p text:style-name="P185"><text:span text:style-name="T186">18.7</text:span><text:span text:style-name="T187">. investicinių bendrovių akcijos ir investicinių fondų investiciniai vienetai –valdymo įmonės pavadinimas, vertybinių popierių kodas, klasė;</text:span></text:p>
      <text:p text:style-name="P188"><text:span text:style-name="T189">18.8</text:span><text:span text:style-name="T190">. išvestinės finansinės priemonės – išvestinės priemonės rūšis, priemonės apibūdinimas, sandorio šalys (pavadinimas, kodas arba registracijos numeris), galiojimo terminas (sandorio sudarymo data ir sandorio pabaigos data);</text:span></text:p>
      <text:p text:style-name="P191"><text:span text:style-name="T192">18.9</text:span><text:span text:style-name="T193">. pinigų rinkos priemonės – identifikacijos numeris (kodas), emitentas (pavadinimas, kodas arba registracijos numeris), rinkos, kurioje prekiaujama pinigų rinkos priemone, pavadinimas, išpirkimo data, termino pabaiga;</text:span></text:p>
      <text:p text:style-name="P194"><text:span text:style-name="T195">18.10</text:span><text:span text:style-name="T196">. pinigai banko sąskaitoje ir kasoje – banko pavadinimas arba kasa;</text:span></text:p>
      <text:p text:style-name="P197"><text:span text:style-name="T198">18.11</text:span><text:span text:style-name="T199">. perdraudiko skola – tikslus perdraudiko pavadinimas,</text:span></text:p>
      <text:p text:style-name="P200"><text:span text:style-name="T201">18.12</text:span><text:span text:style-name="T202">. nepareikalauta įmokėti draudimo įmokos dalis – bendra suma;</text:span></text:p>
      <text:p text:style-name="P203"><text:span text:style-name="T204">18.13</text:span><text:span text:style-name="T205">. kitas turtas – esminiai turto objektą identifikuojantys duomenys.</text:span></text:p>
      <text:p text:style-name="P206"><text:span text:style-name="T207">19</text:span><text:span text:style-name="T208">. Lietuvos bankas turi teisę pareikalauti papildomos informacijos apie Sąraše įregistruotą turtą.</text:span></text:p>
      <text:p text:style-name="P209"/>
      <text:p text:style-name="P210"><text:span text:style-name="T211">IV</text:span><text:span text:style-name="T212"><text:s/>SKYRIUS</text:span></text:p>
      <text:p text:style-name="P213"><text:span text:style-name="T214">SĄRAŠO TVARKYMAS DRAUDIMO ĮMONĖS LIKVIDAVIMO, BANKROTO ARBA TREČIŲJŲ VALSTYBIŲ DRAUDIMO ĮMONIŲ FILIALO VEIKLOS NUTRAUKIMO ATVEJU</text:span></text:p>
      <text:p text:style-name="P215"/>
      <text:p text:style-name="P216"><text:span text:style-name="T217">20</text:span><text:span text:style-name="T218">. Sąrašas nuo sprendimo likviduoti draudimo įmonę, iškelti jai bankroto bylą arba nutraukti trečiųjų valstybių draudimo įmonių filialo veiklą priėmimo dienos nekeičiamas ir be Lietuvos banko leidimo negali būti daromi jokie taisymai, išskyrus raštvedybos klaidas ir Taisyklių 21 punkte nurodytą atvejį.</text:span></text:p>
      <text:p text:style-name="P219"><text:span text:style-name="T220">21</text:span><text:span text:style-name="T221">. Likvidatorius arba likvidacinės komisijos pirmininkas draudimo įmonės likvidavimo atveju (toliau – likvidatorius), administratorius bankroto atveju (toliau – administratorius), trečiųjų valstybių draudimo įmonių filialo veiklos nutraukimo atveju asmuo, atsakingas už trečiųjų valstybių draudimo įmonių filialo veiklos nutraukimą, (toliau – asmuo, atsakingas už trečiųjų valstybių draudimo įmonių filialo veiklos nutraukimą) nuo sprendimo likviduoti draudimo įmonę, iškelti jai bankroto bylą arba nutraukti trečiųjų valstybių draudimo įmonių filialo veiklą priėmimo dienos iki išmokų mokėjimo, visiško teisių ir pareigų pagal draudimo sutartis perleidimo arba iš draudimo sutarčių atsirandančių kreditoriaus reikalavimų patenkinimo dienos privalo į Sąrašą įrašyti informaciją apie visus įregistruoto turto pokyčius ir techninių atidėjinių pasikeitimą, duomenis apie visas pajamas, gautas iš Sąraše registruoto turto, ir gautas draudimo įmokas.</text:span></text:p>
      <text:p text:style-name="P222"><text:span text:style-name="T223">22</text:span><text:span text:style-name="T224">. Sąraše sprendimo likviduoti draudimo įmonę, iškelti jai bankroto bylą arba nutraukti trečiųjų valstybių draudimo įmonių filialo veiklą priėmimo dieną turi būti nurodoma įregistruotų turto objektų ir techninių atidėjinių balansinė vertė. Duomenų apie draudimo įmonės ir trečiųjų valstybių draudimo įmonių filialo turtą, dengiantį techninius atidėjinius, įregistravimas patvirtinamas atsakingo už Sąrašo pildymą likvidatoriaus, administratoriaus arba asmens, atsakingo už trečiųjų valstybių draudimo įmonių filialo veiklos nutraukimą, parašais.</text:span></text:p>
      <text:p text:style-name="P225"/>
      <text:p text:style-name="P226"><text:span text:style-name="T227">V</text:span><text:span text:style-name="T228"><text:s/>SKYRIUS</text:span></text:p>
      <text:p text:style-name="P229"><text:span text:style-name="T230">ATSAKOMYBĖ</text:span></text:p>
      <text:p text:style-name="P231"/>
      <text:p text:style-name="P232"><text:span text:style-name="T233">23</text:span><text:span text:style-name="T234">. Draudimo įmonės vadovas, likvidatorius, administratorius, asmuo, atsakingas už trečiųjų valstybių draudimo įmonių filialo veiklos nutraukimą, atsako už Sąrašo tvarkymą teisės aktų nustatyta tvarka.</text:span></text:p>
      <text:p text:style-name="Normal"/>
      <text:p text:style-name="P2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left" style:position="0.3506in"/>
        </style:tab-stops>
      </style:paragraph-properties>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Adlib User</dc:creator>
    <meta:creation-date>2015-04-27T15:05:00Z</meta:creation-date>
    <dc:date>2015-04-27T15:05:00Z</dc:date>
    <meta:print-date>2015-02-25T08:57:00Z</meta:print-date>
    <meta:template xlink:href="Normal"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4" meta:paragraph-count="75" meta:word-count="1532" meta:character-count="11372" meta:row-count="300" meta:non-whitespace-character-count="9915"/>
  </office:meta>
</office:document-meta>
</file>