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ĮGALIOJIMų SUTEIKIMO įgyvendinant lietuvos respublikos bibliotekų įstatymą</text:span></text:p>
      <text:p text:style-name="P18"/>
      <text:p text:style-name="P19"><text:span text:style-name="T20">2014 m. kovo 12 d.</text:span><text:span text:style-name="T21"><text:s/>Nr.<text:s/></text:span><text:span text:style-name="T22">231</text:span><text:span text:style-name="T23"><text:line-break/>Vilnius</text:span></text:p>
      <text:p text:style-name="P24"/>
      <text:p text:style-name="P25"><text:span text:style-name="T26">Vadovaudamasi Lietuvos Respublikos bibliotekų įstatymo 6</text:span><text:span text:style-name="T27">1</text:span><text:span text:style-name="T28"><text:s/>straipsnio 3 dalimi</text:span><text:span text:style-name="T29">,</text:span><text:span text:style-name="T30"><text:s/></text:span><text:span text:style-name="T31">Lietuvos Respublikos Vyriausybė</text:span><text:span text:style-name="T32"><text:s/>nutaria</text:span><text:span text:style-name="T33">:</text:span></text:p>
      <text:p text:style-name="P34"><text:span text:style-name="T35">Įgalioti Lietuvos Respublikos kultūros ministeriją patvirtinti<text:s/></text:span><text:span text:style-name="T36">kvalifikacinių reikalavimų bibliotekų, kurių savininkė yra valstybė ar savivaldybė, vadovams aprašą ir konkurso šioms pareigoms eiti tvarkos apraš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Kultūros ministras<text:tab/>Šarūnas Biru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18T13:51:00Z</meta:creation-date>
    <dc:date>2014-03-18T13:51:00Z</dc:date>
    <meta:print-date>2014-03-1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