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keep-with-next="always"/>
      <style:text-properties style:font-weight-complex="bold" style:letter-kerning="true" style:font-size-complex="12pt" style:language-asian="lt" style:country-asian="LT"/>
    </style:style>
    <style:style style:name="P5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TEIKIMO SIŪLYTI <text:s/></text:span><text:span text:style-name="T17">LIETUVOS RESPUBLIKOS SEIMUI REORGANIZUOTI <text:s/>ŠIAULIŲ UNIVERSITETĄ PRIJUNGIMO <text:s/>PRIE VILNIAUS UNIVERSITETO BŪDU<text:s/></text:span><text:span text:style-name="T18">IR LIETUVOS RESPUBLIKOS SEIMO NUTARIMO „DĖL ŠIAULIŲ UNIVERSITETO REORGANIZAVIMO PRIJUNGIMO PRIE VILNIAUS UNIVERSITETO BŪDU“ PROJEKTO PATEIKIMO LIETUVOS RESPUBLIKOS<text:s/></text:span><text:span text:style-name="T19">SEIMUI</text:span><text:span text:style-name="T20"><text:s text:c="2"/></text:span></text:p>
      <text:p text:style-name="P21"/>
      <text:p text:style-name="P22">2020 m. birželio 10 d. Nr. 581</text:p>
      <text:p text:style-name="P23">Vilnius</text:p>
      <text:p text:style-name="P24"/>
      <text:p text:style-name="P25"/>
      <text:p text:style-name="P26"><text:span text:style-name="T27">Vadovaudamasi Lietuvos Respublikos mokslo ir studijų įstatymo 38 straipsnio 1 dalimi, įgyvendindama Lietuvos Respublikos Seimo<text:s/></text:span><text:span text:style-name="T28">2017 m. birželio 29 d. nutarimą Nr. XIII-533 „Dėl Valstybinių universitetų tinklo optimizavimo plano patvirtinimo“,<text:s/></text:span><text:span text:style-name="T29">Lietuvos Respublikos Seimo<text:s/></text:span><text:span text:style-name="T30">2019 m.<text:s/></text:span><text:span text:style-name="T31">balandžio 26</text:span><text:span text:style-name="T32"><text:s/>d.</text:span><text:span text:style-name="T33"><text:s/>nutarimą Nr. XIII-</text:span><text:span text:style-name="T34">2083<text:s/></text:span><text:span text:style-name="T35">„Dėl Šiaulių universiteto prijungimo prie Vilniaus universiteto terminų ir sąlygų“,<text:s/></text:span><text:span text:style-name="T36">Lietuvos Respublikos Vyriausybės 2017 m. lapkričio 22 d. nutarimą Nr. 947 „Dėl Valstybinių universitetų tinklo optimizavimo plano įgyvendinimo priemonių patvirtinimo“, Lietuvos Respublikos Vyriausybė</text:span><text:span text:style-name="T37"><text:s/></text:span><text:span text:style-name="T38">nutaria:</text:span></text:p>
      <text:p text:style-name="P39"><text:span text:style-name="T40">1</text:span><text:span text:style-name="T41">. Teikti Lietuvos Respublikos Seimui siūlymą reorganizuoti Šiaulių universitetą prijungimo prie Vilniaus universiteto būdu.</text:span></text:p>
      <text:p text:style-name="P42"><text:span text:style-name="T43">2</text:span><text:span text:style-name="T44">. Pritarti Lietuvos Respublikos Seimo nutarimo „Dėl Šiaulių universiteto reorganizavimo prijungimo prie Vilniaus <text:s/>universiteto būdu“ projektui<text:s/></text:span><text:span text:style-name="T45">ir pateikti jį Lietuvos Respublikos Seimui</text:span><text:span text:style-name="T46">.</text:span></text:p>
      <text:p text:style-name="P47"><text:span text:style-name="T48">3</text:span><text:span text:style-name="T49">. Įgalioti švietimo, mokslo ir sporto ministrą Algirdą Monkevičių, o jam negalint dalyvauti – švietimo, mokslo ir sporto viceministrą Valdemarą Razumą atstovauti Lietuvos Respublikos Vyriausybei, svarstant nurodytą nutarimo projektą Lietuvos Respublikos Seime.</text:span></text:p>
      <text:p text:style-name="P50"/>
      <text:p text:style-name="P51"/>
      <text:p text:style-name="P52"/>
      <text:p text:style-name="P53">Ministras Pirmininkas<text:tab/><text:tab/>Saulius Skvernelis</text:p>
      <text:p text:style-name="P54"/>
      <text:p text:style-name="P55"/>
      <text:p text:style-name="P56">Švietimo, mokslo ir sporto ministras     <text:tab/><text:tab/><text:tab/><text:tab/>Algirdas Mon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1T11:40:00Z</meta:creation-date>
    <dc:date>2020-06-11T11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0" meta:character-count="1684" meta:row-count="46" meta:non-whitespace-character-count="1497"/>
  </office:meta>
</office:document-meta>
</file>