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/text:p>
      <text:p text:style-name="P5">TARYBA</text:p>
      <text:p text:style-name="P6"/>
      <text:p text:style-name="P7">SPRENDIMAS</text:p>
      <text:p text:style-name="P8"><text:span text:style-name="T9">DĖL PLUNGĖS RAJONO SAVIVALDYBĖS TARYBOS 2020 M. GRUODŽIO 22 D. SPRENDIMO NR. T1-298 „DĖL V</text:span><text:span text:style-name="T10">Š</text:span><text:span text:style-name="T11">Į PLUNGĖS RAJONO SAVIVALDYBĖS LIGONINĖS PASLAUGŲ KainŲ PATVIRTINIMO</text:span><text:span text:style-name="T12">“ PAKEITIMO</text:span></text:p>
      <text:p text:style-name="P13"/>
      <text:p text:style-name="P14"><text:span text:style-name="T15">2021 m. sausio 28 d. Nr. T1-10</text:span></text:p>
      <text:p text:style-name="P16">Plungė</text:p>
      <text:p text:style-name="P17"/>
      <text:p text:style-name="P18"/>
      <text:p text:style-name="P19"><text:span text:style-name="T20">Plungės rajono savivaldybės taryba <text:s/>n u s p r e n d ž i a:</text:span></text:p>
      <text:p text:style-name="P21"><text:span text:style-name="T22">Pakeisti Plungės rajono savivaldybės tarybos 2020 m. gruodžio 22 d. sprendimo Nr. T1-298 „Dėl VšĮ Plungės rajono savivaldybės ligoninės paslaugų kainų patvirtinimo“</text:span><text:span text:style-name="T23"><text:s/></text:span><text:span text:style-name="T24">1 priedą</text:span><text:span text:style-name="T25"><text:s/>„</text:span><text:span text:style-name="T26">VšĮ Plungės rajono savivaldybės ligoninėje teikiamų mokamų nemedicininių paslaugų kainos“, išbraukiant 17 ir 18 punktus.</text:span></text:p>
      <text:p text:style-name="P27"/>
      <text:p text:style-name="P28"/>
      <text:p text:style-name="P29"/>
      <text:p text:style-name="P30">Savivaldybės meras<text:s/><text:tab/>Audrius Klišon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12-23T09:57:00Z</meta:creation-date>
    <dc:date>2022-12-23T09:57:00Z</dc:date>
    <meta:print-date>2020-05-29T06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8" meta:character-count="657" meta:row-count="25" meta:non-whitespace-character-count="587"/>
  </office:meta>
</office:document-meta>
</file>