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fo:background-color="#FFFFFF"/>
    </style:style>
    <style:style style:name="T23" style:parent-style-name="DefaultParagraphFont" style:family="text">
      <style:text-properties style:font-name="Arial" style:font-name-asian="Calibri" style:font-name-complex="Arial" fo:color="#000000" fo:font-size="10pt" style:font-size-asian="10pt" fo:background-color="#FFFFFF"/>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fo:background-color="#FFFFFF"/>
    </style:style>
    <style:style style:name="T42" style:parent-style-name="DefaultParagraphFont" style:family="text">
      <style:text-properties style:font-name-asian="Calibri" fo:color="#000000" style:font-size-complex="12pt" fo:background-color="#FFFFFF"/>
    </style:style>
    <style:style style:name="P43" style:parent-style-name="Normal" style:family="paragraph">
      <style:paragraph-properties fo:text-align="justify" fo:text-indent="0.901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fo:background-color="#FFFFFF"/>
    </style:style>
    <style:style style:name="T49" style:parent-style-name="DefaultParagraphFont" style:family="text">
      <style:text-properties style:font-name-asian="Calibri" fo:color="#000000" style:font-size-complex="12pt" fo:background-color="#FFFFFF"/>
    </style:style>
    <style:style style:name="P50" style:parent-style-name="Normal" style:family="paragraph">
      <style:paragraph-properties fo:text-align="justify" fo:text-indent="0.901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901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fo:background-color="#FFFFFF"/>
    </style:style>
    <style:style style:name="T56" style:parent-style-name="DefaultParagraphFont" style:family="text">
      <style:text-properties style:font-name-asian="Calibri" fo:color="#000000" style:font-size-complex="12pt" fo:background-color="#FFFFFF"/>
    </style:style>
    <style:style style:name="P57" style:parent-style-name="Normal" style:family="paragraph">
      <style:paragraph-properties fo:text-align="justify" fo:text-indent="0.9013in"/>
    </style:style>
    <style:style style:name="T58" style:parent-style-name="DefaultParagraphFont" style:family="text">
      <style:text-properties style:font-name-asian="Calibri" fo:color="#000000" style:font-size-complex="12pt" fo:background-color="#FFFFFF"/>
    </style:style>
    <style:style style:name="T59" style:parent-style-name="DefaultParagraphFont" style:family="text">
      <style:text-properties style:font-name-asian="Calibri" fo:color="#000000" style:font-size-complex="12pt" fo:background-color="#FFFFFF"/>
    </style:style>
    <style:style style:name="P60" style:parent-style-name="Normal" style:family="paragraph">
      <style:paragraph-properties fo:text-align="justify" fo:text-indent="0.9013in"/>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style:font-name-asian="Calibri" fo:color="#000000" style:font-size-complex="12pt" fo:background-color="#FFFFFF"/>
    </style:style>
    <style:style style:name="T63" style:parent-style-name="DefaultParagraphFont" style:family="text">
      <style:text-properties style:font-name-asian="Calibri" fo:color="#000000" style:font-size-complex="12pt" fo:background-color="#FFFFFF"/>
    </style:style>
    <style:style style:name="P64" style:parent-style-name="Normal" style:family="paragraph">
      <style:paragraph-properties fo:text-align="justify" fo:text-indent="0.901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901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fo:background-color="#FFFFFF"/>
    </style:style>
    <style:style style:name="T70" style:parent-style-name="DefaultParagraphFont" style:family="text">
      <style:text-properties style:font-name-asian="Calibri" fo:color="#000000" style:font-size-complex="12pt" fo:background-color="#FFFFFF"/>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fo:background-color="#FFFFFF"/>
    </style:style>
    <style:style style:name="P73" style:parent-style-name="Normal" style:family="paragraph">
      <style:paragraph-properties fo:text-align="justify" fo:text-indent="0.9013in"/>
    </style:style>
    <style:style style:name="T74" style:parent-style-name="DefaultParagraphFont" style:family="text">
      <style:text-properties style:font-name-asian="Calibri" fo:color="#000000" style:font-size-complex="12pt" fo:background-color="#FFFFFF"/>
    </style:style>
    <style:style style:name="T75" style:parent-style-name="DefaultParagraphFont" style:family="text">
      <style:text-properties style:font-name-asian="Calibri" fo:color="#000000" style:font-size-complex="12pt" fo:background-color="#FFFFFF"/>
    </style:style>
    <style:style style:name="P76" style:parent-style-name="Normal" style:family="paragraph">
      <style:paragraph-properties fo:text-align="justify" fo:text-indent="0.9in" fo:background-color="#FFFFFF"/>
    </style:style>
    <style:style style:name="T77" style:parent-style-name="DefaultParagraphFont" style:family="text">
      <style:text-properties style:font-name-asian="Calibri" fo:color="#000000"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013in"/>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style:font-name-asian="Calibri" fo:color="#000000" style:font-size-complex="12pt" fo:background-color="#FFFFFF"/>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Calibri" fo:color="#000000" style:font-size-complex="12pt" fo:background-color="#FFFFFF"/>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Calibri" style:font-name-asian="Calibri" fo:font-size="11pt" style:font-size-asian="11pt" style:font-size-complex="11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text-indent="0.8861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8861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8861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8861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9013in"/>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TARYBOS 2020-12-22 SPRENDIMO NR. T-362 „DĖL ALYTAUS MIESTO SAVIVALDYBĖS TARYBOS VEIKLOS REGLAMENTO PATVIRTINIMO“ PAKEITIMO</text:p>
      <text:p text:style-name="P15"/>
      <text:p text:style-name="P16">2022 m. birželio 30 d. Nr. T-204</text:p>
      <text:p text:style-name="P17">Alytus</text:p>
      <text:p text:style-name="P18"/>
      <text:p text:style-name="P19"/>
      <text:p text:style-name="P20"><text:span text:style-name="T21">Vadovaudamasi Lietuvos Respublikos vietos savivaldos įstatymo 18 straipsnio 1 dalimi, Vietos savivaldos įstatymo Nr. I-533 14 ir 15 straipsnių pakeitimo įstatymu, atsižvelgdama į gautą Vyriausybės atstovų įstaigos Vyriausybės atstovo Vilniaus ir Alytaus apskrityse 2022-05-06 raštą Nr.<text:s/></text:span><text:span text:style-name="T22">S1-80(5.12E) „Dėl savivaldybės tarybos veiklos reglamento ir savivaldybės tarybos komisijų nuostatų pakeitimo“,</text:span><text:span text:style-name="T23"><text:s/></text:span><text:span text:style-name="T24">Alytaus miesto savivaldybės taryba n u s p r e n d ž i a:</text:span></text:p>
      <text:p text:style-name="P25"><text:span text:style-name="T26">Pakeisti Alytaus miesto savivaldybės tarybos veiklos reglamentą, patvirtintą Alytaus miesto savivaldybės tarybos 2020 m. gruodžio 22 d. sprendimu Nr. T-362 „Dėl Alytaus miesto savivaldybės tarybos veiklos reglamento patvirtinimo“:</text:span></text:p>
      <text:p text:style-name="P27"><text:span text:style-name="T28">1</text:span><text:span text:style-name="T29">. Pakeisti 35.2 papunktį ir jį išdėstyti taip:</text:span></text:p>
      <text:p text:style-name="P30"><text:span text:style-name="T31">„</text:span><text:span text:style-name="T32">35.2</text:span><text:span text:style-name="T33">. darbo laiką atliekant tarybos nario pareigas tarybos narys deklaruoja savarankiškai (apmokama ne daugiau kaip už  80 valandų per mėnesį), pildydamas pažymą (forma pateikiama 3 priede).  Šią pažymą ne vėliau kaip trečią naujo mėnesio darbo dieną</text:span><text:span text:style-name="T34"><text:s/></text:span><text:span text:style-name="T35">tarybos narys pateikia Tarybos ir mero sekretoriatui. Pažymoje būtina nurodyti darbo laiką ir konkrečias pareigas, kurias tarybos narys vykdė nurodytu laiku;“.</text:span></text:p>
      <text:p text:style-name="P36"><text:span text:style-name="T37">2</text:span><text:span text:style-name="T38">. Pakeisti 60 punktą ir jį išdėstyti taip:</text:span></text:p>
      <text:p text:style-name="P39"><text:span text:style-name="T40">„</text:span><text:span text:style-name="T41">60</text:span><text:span text:style-name="T42">. Apie savivaldybės tarybos posėdžio laiką, svarstyti parengtus ir įregistruotus klausimus kartu su sprendimų projektais meras, o kai jo nėra, mero pavaduotojas, o kai šio nėra, – laikinai mero pareigas einantis tarybos narys arba įgaliojimus iš 1/3 išrinktų tarybos narių gavęs tarybos narys ne vėliau kaip prieš 3 darbo dienas iki posėdžio pradžios praneša visiems tarybos nariams, gyventojams ir seniūnaičiui, kai svarstomi klausimai yra susiję su jo atstovaujama gyvenamosios vietovės bendruomene, taip pat vietos gyventojų apklausos iniciatyvinės grupės atstovui (atstovams), kai svarstomi vietos gyventojų apklausos rezultatai ar klausimai dėl vietos gyventojų apklausai pateikto (pateiktų) klausimo (klausimų).“</text:span></text:p>
      <text:p text:style-name="P43"><text:span text:style-name="T44">3</text:span><text:span text:style-name="T45">. Pakeisti 71 punktą ir jį išdėstyti taip:</text:span></text:p>
      <text:p text:style-name="P46"><text:span text:style-name="T47">„</text:span><text:span text:style-name="T48">71</text:span><text:span text:style-name="T49">. Klausimo pranešėjas atsako į tarybos narių klausimus. Klausimas turi trukti ne ilgiau kaip 1 minutę, o atsakymas – ne ilgiau kaip 3 minutes. Kiekvienas tarybos narys svarstomu klausimu gali klausti ne daugiau kaip 2 kartus.“</text:span></text:p>
      <text:p text:style-name="P50"><text:span text:style-name="T51">4</text:span><text:span text:style-name="T52">. Pakeisti 73 punktą ir jį išdėstyti taip:</text:span></text:p>
      <text:p text:style-name="P53"><text:span text:style-name="T54">„</text:span><text:span text:style-name="T55">73</text:span><text:span text:style-name="T56">. Tarybos narys kiekvienu svarstomu klausimu gali kalbėti 1 kartą iki 3 minučių ir po klausimo svarstymo ir balsavimo pasakyti 1 repliką iki 1 minutės.“</text:span></text:p>
      <text:p text:style-name="P57"><text:span text:style-name="T58">5</text:span><text:span text:style-name="T59">. Pakeisti 99 punktą ir jį išdėstyti taip:</text:span></text:p>
      <text:p text:style-name="P60"><text:span text:style-name="T61">„</text:span><text:span text:style-name="T62">99</text:span><text:span text:style-name="T63">. Jeigu klausimas svarstytas visuose komitetuose ir 3 iš 4 komitetų klausimui nepritaria ir/arba siūlo klausimo netraukti į tarybos posėdžio darbotvarkę, meras turi netraukti klausimo į posėdžio darbotvarkę.“</text:span></text:p>
      <text:p text:style-name="P64"><text:span text:style-name="T65">6</text:span><text:span text:style-name="T66">. Pakeisti 111 punktą ir jį išdėstyti taip:</text:span></text:p>
      <text:p text:style-name="P67"><text:span text:style-name="T68">„</text:span><text:span text:style-name="T69">111</text:span><text:span text:style-name="T70">. Tarybos sprendimų projektai rengiami,<text:s/></text:span><text:span text:style-name="T71">derinami<text:s/></text:span><text:span text:style-name="T72">ir pasirašomi elektroniniu parašu vieno langelio informacinėje sistemoje „Avilys“ (toliau – VLIS „Avilys“):“</text:span></text:p>
      <text:p text:style-name="P73"><text:span text:style-name="T74">7</text:span><text:span text:style-name="T75">. Pakeisti 111.1 papunktį ir jį išdėstyti taip:</text:span></text:p>
      <text:p text:style-name="P76"><text:span text:style-name="T77">„</text:span><text:span text:style-name="T78">111.1</text:span><text:span text:style-name="T79">. Jeigu<text:s/></text:span><text:span text:style-name="T80">derintojas turi pastabų dėl sprendimo projekto, jas nurodo pastabų skiltyje ir privalo dokumentą derinti neigiamai. Sprendimo projektas grąžinamas rengėjui koreguoti pagal pateiktas pastabas ir derinimo<text:s/></text:span><text:span text:style-name="T81">procesas pradedamas nuo pradžių.“</text:span></text:p>
      <text:p text:style-name="P82"><text:span text:style-name="T83">8</text:span><text:span text:style-name="T84">. pakeisti 111.2 papunktį ir jį išdėstyti taip:</text:span></text:p>
      <text:p text:style-name="P85"><text:span text:style-name="T86">„</text:span><text:span text:style-name="T87">111.2</text:span><text:span text:style-name="T88">.<text:s/></text:span><text:span text:style-name="T89">Jeigu derintojas turi pastabų dėl tarybos narių parengtų tarybos sprendimų, jis pastabas nurodo VLIS „Avilys“ pastabų laukelyje, sprendimo projekte pateikia konkrečius sprendimo pakeitimus, juos pažymėdamas paryškintu šriftu „Bold“. Tarybos ir mero sekretoriatas informuoja tarybos sprendimo projektą parengusį tarybos narį apie gautas pastabas. Sprendimo projektą parengęs tarybos narys jas ištaiso ir derinimo procesas pradedamas nuo pradžių.</text:span><text:span text:style-name="T90">“</text:span></text:p>
      <text:p text:style-name="P91"><text:span text:style-name="T92">9</text:span><text:span text:style-name="T93">. Pakeisti 111.3 papunktį ir jį išdėstyti taip:</text:span></text:p>
      <text:p text:style-name="P94"><text:span text:style-name="T95">„</text:span><text:span text:style-name="T96">111.3</text:span><text:span text:style-name="T97">. Jeigu sprendimo projekto rengėjas VLIS „Avilys“ neteisingai priskiria projektui nuasmeninimo požymį, asmens duomenų apsaugos pareigūnas,<text:s/></text:span><text:span text:style-name="T98">derindamas<text:s/></text:span><text:span text:style-name="T99">dokumento projektą, pastabų laukelyje turi nurodyti, ar jį reikia nuasmeninti, ir pateikti kitas pastabas bei nurodymus dėl asmens duomenų naudojimo teisėtumo.“</text:span></text:p>
      <text:p text:style-name="P100"><text:span text:style-name="T101">10</text:span><text:span text:style-name="T102">. Pakeisti 128 punktą ir jį išdėstyti taip:</text:span></text:p>
      <text:p text:style-name="P103"><text:span text:style-name="T104">„</text:span><text:span text:style-name="T105">128</text:span><text:span text:style-name="T106">.</text:span><text:span text:style-name="T107"><text:s/></text:span><text:span text:style-name="T108">Priimti tarybos sprendimai ir dokumentai teikiami pasirašyti tarybos posėdžio pirmininkui. Jei sprendimo projektas tarybos posėdžio metu buvo koreguotas, priimtas sprendimas papildomai gali būti derinamas su kalbos tvarkytoju, Teisės skyriaus specialistu.“</text:span></text:p>
      <text:p text:style-name="P109"><text:span text:style-name="T110">11</text:span><text:span text:style-name="T111">. Pakeisti 150 punktą ir jį išdėstyti taip:</text:span></text:p>
      <text:p text:style-name="P112"><text:span text:style-name="T113">„</text:span><text:span text:style-name="T114">150</text:span><text:span text:style-name="T115">. Sprendimai komitetuose priimami komiteto posėdyje dalyvaujančių komiteto narių balsų dauguma. Balsams pasiskirsčius po lygiai (balsai laikomi pasiskirsčiusiais po lygiai tada, kai<text:s/></text:span><text:soft-page-break/><text:span text:style-name="T116">balsų „už“ gauta tiek pat, kiek „prieš“ ir „susilaikiusių“ kartu sudėjus), lemia komiteto pirmininko balsas. Jeigu komiteto pirmininkas posėdyje nedalyvauja, o balsai pasiskirsto po lygiai, laikoma, kad sprendimas nepriimtas.“</text:span></text:p>
      <text:p text:style-name="P117"><text:span text:style-name="T118">12</text:span><text:span text:style-name="T119">. Pakeisti 159 punktą ir jį išdėstyti taip:</text:span></text:p>
      <text:p text:style-name="P120"><text:span text:style-name="T121">„</text:span><text:span text:style-name="T122">159</text:span><text:span text:style-name="T123">. Kai komitetas priima sprendimą kreiptis į savivaldybės administracijos direktorių ar savivaldybei priklausančią įmonę ar įstaigą, komiteto posėdžio protokolą rašantis Tarybos ir mero sekretoriato valstybės tarnautojas suformuoja atitinkamą užduotį<text:s/></text:span><text:span text:style-name="T124">VLIS „Avilys“, susieja ją su komiteto posėdžio protokolu ir kontroliuoja vykdymą.“</text:span></text:p>
      <text:p text:style-name="P125"><text:span text:style-name="T126">13</text:span><text:span text:style-name="T127">. Papildyti 301 punktu:</text:span></text:p>
      <text:p text:style-name="P128"><text:span text:style-name="T129">„</text:span><text:span text:style-name="T130">301</text:span><text:span text:style-name="T131">.<text:s/></text:span><text:span text:style-name="T132">Komiteto posėdis gali vykti nuotoliniu būdu arba daliai savivaldybės tarybos narių fiziškai susirenkant į komiteto posėdį, o kitai daliai savivaldybės tarybos narių dalyvaujant nuotoliniu būdu (toliau – mišrus būdas). Nuotoliniu būdu ar mišriu būdu priimant komiteto sprendimus, turi būti užtikrintas komiteto narių tapatybės ir jų balsavimo rezultatų nustatymas. Komiteto posėdis nuotoliniu būdu ar mišriu būdu vykti negali, jeigu tam raštu prieštarauja daugiau kaip pusė komiteto narių, išskyrus:</text:span></text:p>
      <text:p text:style-name="P133"><text:span text:style-name="T134">301.1</text:span><text:span text:style-name="T135">. kai dėl nepaprastosios padėties, ekstremaliosios situacijos ar karantino komiteto posėdžiai negali vykti savivaldybės tarybos nariams posėdyje dalyvaujant fiziškai;</text:span></text:p>
      <text:p text:style-name="P136"><text:span text:style-name="T137">301.2</text:span><text:span text:style-name="T138">. artimiausią numatytą nuotoliniu būdu ar mišriu būdu vyksiantį komiteto posėdį.“</text:span></text:p>
      <text:p text:style-name="P139"><text:span text:style-name="T140">14</text:span><text:span text:style-name="T141">. Papildyti 302 punktu:</text:span></text:p>
      <text:p text:style-name="P142"><text:span text:style-name="T143">„</text:span><text:span text:style-name="T144">302</text:span><text:span text:style-name="T145">. Komisijos posėdis gali vykti nuotoliniu būdu ar mišriu būdu. Nuotoliniu būdu ar mišriu būdu priimant komisijos sprendimus, turi būti užtikrintas komisijos nario tapatybės ir jo balsavimo rezultatų nustatymas. Komisijos posėdis nuotoliniu būdu ar mišriu būdu vykti negali, jeigu tam raštu prieštarauja daugiau kaip pusė visų komisijos narių, išskyrus:</text:span></text:p>
      <text:p text:style-name="P146"><text:span text:style-name="T147">302.1</text:span><text:span text:style-name="T148">. kai dėl nepaprastosios padėties, ekstremaliosios situacijos ar karantino komisijos posėdžiai negali vykti savivaldybės tarybos nariams posėdyje dalyvaujant fiziškai;</text:span></text:p>
      <text:p text:style-name="P149"><text:span text:style-name="T150">302.2</text:span><text:span text:style-name="T151">. artimiausią numatytą nuotoliniu būdu ar mišriu būdu vyksiantį komisijos posėdį.</text:span></text:p>
      <text:p text:style-name="P152"><text:span text:style-name="T153">15</text:span><text:span text:style-name="T154">. Buvusį Reglamento 301 punktą atitinkamai laikyti 303 punktu.</text:span></text:p>
      <text:p text:style-name="P155"><text:span text:style-name="T156">Šis sprendimas gali būti skundžiamas Lietuvos Respublikos administracinių bylų teisenos įstatymo nustatyta tvarka.</text:span></text:p>
      <text:p text:style-name="P157"/>
      <text:p text:style-name="P158"/>
      <text:p text:style-name="P159"/>
      <text:p text:style-name="P160">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2-07-08T08:02:00Z</meta:creation-date>
    <dc:date>2022-07-08T08:02:00Z</dc:date>
    <meta:print-date>2013-02-27T06:11:00Z</meta:print-date>
    <meta:template xlink:href="Normal.dotm" xlink:type="simple"/>
    <meta:editing-cycles>2</meta:editing-cycles>
    <meta:editing-duration>PT0S</meta:editing-duration>
    <meta:document-statistic meta:page-count="5" meta:paragraph-count="15" meta:word-count="893" meta:character-count="7232" meta:row-count="109" meta:non-whitespace-character-count="6354"/>
  </office:meta>
</office:document-meta>
</file>