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395in" fo:text-indent="-0.25in">
        <style:tab-stops>
          <style:tab-stop style:type="left" style:position="-0.0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margin-left="0.7395in" fo:text-indent="-0.25in">
        <style:tab-stops>
          <style:tab-stop style:type="left" style:position="-0.0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7395in" fo:text-indent="-0.25in">
        <style:tab-stops>
          <style:tab-stop style:type="left" style:position="-0.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489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7395in" fo:text-indent="-0.25in">
        <style:tab-stops>
          <style:tab-stop style:type="left" style:position="-0.0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7395in" fo:text-indent="-0.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margin-left="0.7395in" fo:text-indent="-0.2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739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739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739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739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7395in" fo:text-indent="-0.25in">
        <style:tab-stops>
          <style:tab-stop style:type="left" style:position="0.0479in"/>
          <style:tab-stop style:type="left" style:position="0.146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text-position="super 66.6%"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3.418in"/>
        </style:tab-stops>
      </style:paragraph-properties>
    </style:style>
    <style:style style:name="P147" style:parent-style-name="Normal" style:family="paragraph">
      <style:paragraph-properties>
        <style:tab-stops>
          <style:tab-stop style:type="left" style:position="3.418in"/>
        </style:tab-stops>
      </style:paragraph-properties>
      <style:text-properties style:font-size-complex="12pt" fo:language="en" fo:country="GB"/>
    </style:style>
    <style:style style:name="P148" style:parent-style-name="Normal" style:family="paragraph">
      <style:paragraph-properties>
        <style:tab-stops>
          <style:tab-stop style:type="left" style:position="3.418in"/>
        </style:tab-stops>
      </style:paragraph-properties>
      <style:text-properties style:font-size-complex="12pt" fo:language="en" fo:country="GB"/>
    </style:style>
    <style:style style:name="P149" style:parent-style-name="Normal" style:family="paragraph">
      <style:paragraph-properties>
        <style:tab-stops>
          <style:tab-stop style:type="left" style:position="3.418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TARYBA</text:span></text:p>
      <text:p text:style-name="P13"/>
      <text:p text:style-name="P14">SPRENDIMAS</text:p>
      <text:p text:style-name="P15">DĖL TARYBOS 2020-11-18 SPRENDIMO NR. 1-747 „DĖL VILNIAUS MIESTO SAVIVALDYBĖS BIUDŽETO LĖŠOMIS REMIAMŲ SPORTO PROJEKTŲ FINANSAVIMO TVARKOS APRAŠO PATVIRTINIMO“ PAKEITIMO</text:p>
      <text:p text:style-name="P16"/>
      <text:p text:style-name="P17">2024 m. lapkričio 27 d.<text:s/>Nr. 1-770</text:p>
      <text:p text:style-name="P18">Vilnius</text:p>
      <text:p text:style-name="P19"/>
      <text:p text:style-name="P20"/>
      <text:p text:style-name="P21"><text:span text:style-name="T22">Vadovaudamasi Lietuvos Respublikos vietos savivaldos įstatymo 6 straipsnio 29 punktu ir Lietuvos Respublikos sporto įstatymo 8 straipsnio 1 dalies 2 punktu, 17 straipsnio 13 dalimi ir 18 straipsnio 1 dalimi, Vilniaus miesto savivaldybės taryba <text:s/>n u s p r e n d ž i a:</text:span></text:p>
      <text:p text:style-name="P23"><text:span text:style-name="T24">Pakeisti Vilniaus miesto savivaldybės biudžeto lėšomis remiamų sporto projektų finansavimo tvarkos aprašą, patvirtintą Vilniaus miesto savivaldybės tarybos 2020 m. lapkričio 18 d. sprendimu Nr. 1-747 „Dėl Vilniaus miesto savivaldybės biudžeto lėšomis remiamų sporto projektų finansavimo tvarkos aprašo patvirtinimo“:</text:span></text:p>
      <text:p text:style-name="P25"><text:span text:style-name="T26">1</text:span><text:span text:style-name="T27">.</text:span><text:span text:style-name="T28"><text:tab/></text:span><text:span text:style-name="T29">Išdėstyti 10.2 papunktį taip:</text:span></text:p>
      <text:p text:style-name="P30"><text:span text:style-name="T31">„</text:span><text:span text:style-name="T32">10.2</text:span><text:span text:style-name="T33">. didesnė kaip 50 000 Eur, išskyrus t</text:span><text:span text:style-name="T34">arptautinių sporto renginių organizavimo atvejus, kai sporto<text:s/></text:span><text:span text:style-name="T35">projektui įgyvendinti pareiškėjui skiriama lėšų suma negali būti</text:span><text:span text:style-name="T36"><text:s/>didesnė kaip 80 000 Eur, ir aukšto meistriškumo sporto projektus.</text:span><text:span text:style-name="T37">“</text:span></text:p>
      <text:p text:style-name="P38"><text:span text:style-name="T39">2</text:span><text:span text:style-name="T40">.</text:span><text:span text:style-name="T41"><text:tab/></text:span><text:span text:style-name="T42">Pripažinti netekusiu galios 10.3 papunktį.</text:span></text:p>
      <text:p text:style-name="P43"><text:span text:style-name="T44">3</text:span><text:span text:style-name="T45">.</text:span><text:span text:style-name="T46"><text:tab/></text:span><text:span text:style-name="T47">Išdėstyti 11 punktą taip:</text:span></text:p>
      <text:p text:style-name="P48"><text:span text:style-name="T49">„</text:span><text:span text:style-name="T50">11</text:span><text:span text:style-name="T51">. Sporto projektų įgyvendinimas gali trukti ne ilgiau kaip trejus metus. Finansavimas skiriamas ne ilgiau kaip vieniems kalendoriniams metams. Antrais ir trečiais projekto įgyvendinimo metais Savivaldybės skirtomis lėšomis gali būti finansuojamos tik tos su sporto projekto įgyvendinimu susijusios išlaidos, kurios buvo patirtos nuo pirmųjų sporto projekto finansavimo metų sausio 1 d. iki tų pačių metų gruodžio 31 d. Konkreti sporto projektų įgyvendinimo trukmė nurodoma Kvietime. Aukšto meistriškumo sporto projektams šis Aprašo punktas netaikomas.“</text:span></text:p>
      <text:p text:style-name="P52"><text:span text:style-name="T53">4</text:span><text:span text:style-name="T54">.</text:span><text:span text:style-name="T55"><text:tab/></text:span><text:span text:style-name="T56">Išdėstyti 12 punktą taip:</text:span></text:p>
      <text:p text:style-name="P57"><text:span text:style-name="T58">„</text:span><text:span text:style-name="T59">12</text:span><text:span text:style-name="T60">. Aukšto meistriškumo sporto projektams Kvietimas gali būti skelbiamas ne ilgesniam kaip trejų metų laikotarpiui. Paraiškos teikiamos Kvietime nurodytam laikotarpiui. Kvietime nurodytam laikotarpiui vienam projektui finansuoti negali būti skiriama daugiau kaip 40 procentų bendros  konkrečiam Kvietimui skirtos sumos. Finansavimas skiriamas visam aukšto meistriškumo projekto įgyvendinimo laikotarpiui, lėšas paskirstant kiekvieniems aukšto meistriškumo sporto įgyvendinimo metams lygiomis dalimis. Dėl kiekvienų aukšto meistriškumo sporto projekto įgyvendinimo finansavimo metų sudaroma atskira Savivaldybės biudžeto lėšų naudojimo sutartis. Savivaldybės skirtomis lėšomis gali būti finansuojamos tik tos su aukšto meistriškumo sporto projekto įgyvendinimu susijusios išlaidos, kurios buvo patirtos kalendoriniais metais, dėl kurių sudaroma finansavimo sutartis, nuo sausio 1 d. iki tų pačių metų gruodžio 31 d.“.</text:span></text:p>
      <text:p text:style-name="P61"><text:span text:style-name="T62">5</text:span><text:span text:style-name="T63">.</text:span><text:span text:style-name="T64"><text:tab/></text:span><text:span text:style-name="T65">Išdėstyti 21 punktą taip:</text:span></text:p>
      <text:p text:style-name="P66"><text:span text:style-name="T67">„</text:span><text:span text:style-name="T68">21</text:span><text:span text:style-name="T69">. Vienas pareiškėjas gali teikti tik vieną paraišką vienai finansuojamai sportinės veiklos sričiai, jeigu tokios nurodytos Kvietime. <text:s/>Pareiškėjui pateikus daugiau kaip vieną paraišką tai pačiai finansuojamai veiklos sričiai, vertinama tik ta paraiška, kuri buvo teikta paskutinė.“</text:span></text:p>
      <text:p text:style-name="P70"><text:span text:style-name="T71">6</text:span><text:span text:style-name="T72">.</text:span><text:span text:style-name="T73"><text:tab/></text:span><text:span text:style-name="T74">Pripažinti netekusiu galios 43.1 papunktį.</text:span></text:p>
      <text:p text:style-name="P75"><text:span text:style-name="T76">7</text:span><text:span text:style-name="T77">.</text:span><text:span text:style-name="T78"><text:tab/></text:span><text:span text:style-name="T79">Išdėstyti 46.2 papunktį taip:</text:span></text:p>
      <text:p text:style-name="P80"><text:span text:style-name="T81">„</text:span><text:span text:style-name="T82">46.2</text:span><text:span text:style-name="T83">. turėti žinių, įgūdžių, kompetencijos, darbo patirties aukšto meistriškumo (tik aukšto meistriškumo sporto projektų vertinimo atveju) arba kitų sporto projektų įgyvendinime ne trumpiau kaip trejus metus arba projektų vertinime ne mažiau kaip tris kartus per penkerius metus nuo Kvietimo paskelbimo dienos.“</text:span></text:p>
      <text:p text:style-name="P84"><text:span text:style-name="T85">8</text:span><text:span text:style-name="T86">.</text:span><text:span text:style-name="T87"><text:tab/>Pripažinti netekusiu galios 46.3 papunktį.</text:span></text:p>
      <text:p text:style-name="P88"><text:span text:style-name="T89">9</text:span><text:span text:style-name="T90">.</text:span><text:span text:style-name="T91"><text:tab/><text:s/>Papildyti 46</text:span><text:span text:style-name="T92">1<text:s/></text:span><text:span text:style-name="T93">punktu ir jį išdėstyti taip:</text:span></text:p>
      <text:p text:style-name="P94"><text:span text:style-name="T95">„</text:span><text:span text:style-name="T96">46</text:span><text:span text:style-name="T97">1</text:span><text:span text:style-name="T98">.</text:span><text:span text:style-name="T99"><text:s/></text:span><text:span text:style-name="T100">Kandidatas į ekspertus privalo pateikti šiuos dokumentus, kurie patvirtintų jo atitikimą 46 punkte nurodytiems reikalavimams:</text:span></text:p>
      <text:p text:style-name="P101"><text:span text:style-name="T102">46</text:span><text:span text:style-name="T103">1</text:span><text:span text:style-name="T104">.1</text:span><text:span text:style-name="T105">. gyvenimo aprašymą;<text:s/></text:span></text:p>
      <text:p text:style-name="P106"><text:span text:style-name="T107">46</text:span><text:span text:style-name="T108">1</text:span><text:span text:style-name="T109">.2. aukštąjį universitetinį arba jam prilygintą išsilavinimą įrodantį dokumentą;</text:span></text:p>
      <text:p text:style-name="P110"><text:span text:style-name="T111">46</text:span><text:span text:style-name="T112">1</text:span><text:span text:style-name="T113">.3</text:span><text:span text:style-name="T114">. dokumentus, patvirtinančius atitiktį 46.2 papunkčio reikalavimams.“</text:span></text:p>
      <text:p text:style-name="P115"><text:span text:style-name="T116">10</text:span><text:span text:style-name="T117">.</text:span><text:span text:style-name="T118"><text:tab/>Papildyti 48</text:span><text:span text:style-name="T119">1<text:s/></text:span><text:span text:style-name="T120">punktu ir jį išdėstyti taip:</text:span></text:p>
      <text:p text:style-name="P121"><text:span text:style-name="T122">„</text:span><text:span text:style-name="T123">48</text:span><text:span text:style-name="T124">1</text:span><text:span text:style-name="T125">. Jei konkurse dalyvauja ekspertui artimi asmenys arba dėl dalyvavimo kurio nors iš pateiktų projektų vertinime jam kyla ar gali kilti kitoks interesų konfliktas, kaip jis yra apibūdintas Lietuvos Respublikos viešųjų ir privačių interesų derinimo įstatymo 2 straipsnyje, jis privalo nusišalinti nuo paraiškos vertinimo ir bet kokių veiksmų, susijusių su sprendimų priėmimu, arba nedalyvauti tolesniame komisijos darbe.“</text:span></text:p>
      <text:p text:style-name="P126"><text:span text:style-name="T127">11</text:span><text:span text:style-name="T128">.</text:span><text:span text:style-name="T129"><text:tab/>Išdėstyti 50 punktą taip:</text:span></text:p>
      <text:p text:style-name="P130"><text:span text:style-name="T131">„</text:span><text:span text:style-name="T132">50</text:span><text:span text:style-name="T133">. Paraiškos vertinamos individualiai ir prireikus ekspertų grupėje.“</text:span></text:p>
      <text:p text:style-name="P134"><text:span text:style-name="T135">12</text:span><text:span text:style-name="T136">.</text:span><text:span text:style-name="T137"><text:tab/></text:span><text:span text:style-name="T138">Papildyti 79</text:span><text:span text:style-name="T139">1</text:span><text:span text:style-name="T140"><text:s/>punktu ir jį išdėstyti taip:</text:span></text:p>
      <text:p text:style-name="P141"><text:span text:style-name="T142">„</text:span><text:span text:style-name="T143">79</text:span><text:span text:style-name="T144">1</text:span><text:span text:style-name="T145">. Patvirtinus finansuojamų (ne aukšto meistriškumo) sporto projektų <text:s/>sąrašą, atsitiktine tvarka tikrinamas Savivaldybės biudžeto lėšų įsisavinimo teisėtumas ir vykdomo projekto atitikimas paraiškoje bei sutarties sąmatoje pateiktiems duomenims. Tikrinimas vykdomas vietoje arba prašant pateikti papildomus dokumentus. Tikrinami projektai, tikrinantys asmenys bei tikrinamų projektų atrinkimo tvarka nustatoma Sporto ir sveikatingumo skyriaus vedėjo įsakymu.“</text:span></text:p>
      <text:p text:style-name="P146"/>
      <text:p text:style-name="P147"/>
      <text:p text:style-name="P148"/>
      <text:p text:style-name="P149"><text:span text:style-name="T150">Meras</text:span><text:span text:style-name="T151"><text:tab/></text:span><text:span text:style-name="T152"><text:tab/></text:span><text:span text:style-name="T153"><text:tab/></text:span><text:span text:style-name="T154"><text:tab/></text:span><text:span text:style-name="T155"><text:tab/></text:span><text:span text:style-name="T156">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3T07:06:00Z</meta:creation-date>
    <dc:date>2024-12-03T07:06:00Z</dc:date>
    <meta:template xlink:href="Normal.dotm" xlink:type="simple"/>
    <meta:editing-cycles>2</meta:editing-cycles>
    <meta:editing-duration>PT0S</meta:editing-duration>
    <meta:document-statistic meta:page-count="3" meta:paragraph-count="45" meta:word-count="674" meta:character-count="5004" meta:row-count="162" meta:non-whitespace-character-count="4375"/>
  </office:meta>
</office:document-meta>
</file>