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083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3" style:parent-style-name="Normal" style:family="paragraph">
      <style:paragraph-properties fo:widows="0" fo:orphans="0" fo:text-align="justify" fo:text-indent="0.625in"/>
    </style:style>
    <style:style style:name="T1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1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19" style:parent-style-name="Normal" style:family="paragraph">
      <style:paragraph-properties fo:text-align="justify" fo:text-indent="0.5416in">
        <style:tab-stops>
          <style:tab-stop style:type="left" style:position="1in"/>
        </style:tab-stops>
      </style:paragraph-properties>
    </style:style>
    <style:style style:name="T2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<text:span text:style-name="T4">Šilutės rajono savivaldybėS TARYBA</text:span></text:p>
      <text:p text:style-name="P5"/>
      <text:p text:style-name="P6">sprendimas</text:p>
      <text:p text:style-name="P7">DĖL SAVIVALDYBĖS TARYBOS 2013 M. KOVO 28 D. SPRENDIMO NR.T1-710 „DĖL STRUKTŪROS PERTVARKOS VAINUTO VIDURINĖJE IR KATYČIŲ PAGRINDINĖJE MOKYKLOSE“ PAKEITIMO</text:p>
      <text:p text:style-name="P8"/>
      <text:p text:style-name="P9">2015 m. sausio 29 d. Nr. T1-2390</text:p>
      <text:p text:style-name="P10">Šilutė</text:p>
      <text:p text:style-name="P11"/>
      <text:p text:style-name="P12"/>
      <text:p text:style-name="P13"><text:span text:style-name="T14">Vadovaudamasi Lietuvos Respublikos vietos savivaldos įstatymo 18 straipsnio 1 dalimi, Šilutės rajono savivaldybės taryba n u s p r e n d ž i a, <text:s/></text:span></text:p>
      <text:p text:style-name="P15"><text:span text:style-name="T16">Pakeisti Savivaldybės tarybos 2013 m. kovo 28 d. sprendimo Nr. T1-710<text:s/></text:span><text:span text:style-name="T17">„</text:span><text:span text:style-name="T18">Dėl struktūros pertvarkos Vainuto vidurinėje ir Katyčių pagrindinėje mokyklose“ 2.2 punktu patvirtintus Katyčių pagrindinės mokyklos nuostatus – įrašyti 24.18 punktą ir jį išdėstyti taip:</text:span></text:p>
      <text:p text:style-name="P19"><text:span text:style-name="T20">„</text:span><text:span text:style-name="T21">24.18</text:span><text:span text:style-name="T22">. vykdo atvirą darbą su jaunimu“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5-10-02T10:29:00Z</meta:creation-date>
    <dc:date>2015-10-02T10:29:00Z</dc:date>
    <meta:print-date>2015-02-02T05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739" meta:row-count="35" meta:non-whitespace-character-count="644"/>
  </office:meta>
</office:document-meta>
</file>