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fo:language="en" fo:country="AU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fo:language="en" fo:country="AU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color="#000000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indent="0.75in"/>
      <style:text-properties style:font-name="TimesNewRoman" style:font-name-complex="TimesNewRoman" style:language-asian="lt" style:country-asian="LT"/>
    </style:style>
    <style:style style:name="P21" style:parent-style-name="Normal" style:family="paragraph">
      <style:paragraph-properties fo:text-indent="0.75in"/>
      <style:text-properties style:font-name="TimesNewRoman" style:font-name-complex="TimesNewRoman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<text:span text:style-name="T14">DĖL JONIŠKIO RAJONO SAVIVALDYBĖS TARYBOS 2015 M. RUGPJŪČIO 26 D. SPRENDIMO NR. T-150 „</text:span><text:span text:style-name="T15">DĖL PAILGINTOS DIENOS GRUPĖS PASLAUGŲ TEIKIMO JONIŠKIO RAJONO SAVIVALDYBĖS BENDROJO UGDYMO MOKYKLOSE</text:span><text:span text:style-name="T16">“ PAKEITIMO</text:span></text:p>
      <text:p text:style-name="P17"/>
      <text:p text:style-name="P18">2016 m. gruodžio 15 d. <text:s/>Nr. T-213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<text:s/>Joniškio rajono savivaldybės taryba n u s p r e n d ž i a:</text:span></text:p>
      <text:p text:style-name="P24"><text:span text:style-name="T25">Pakeisti Joniškio rajono savivaldybės bendrojo ugdymo mokyklų pailgintos dienos grupės veiklos tvarkos aprašą, patvirtintą Joniškio rajono savivaldybės tarybos 2015 m. rugpjūčio 26 d. sprendimu Nr. T-150 „Dėl pailgintos dienos grupės paslaugų teikimo Joniškio rajono savivaldybės bendrojo ugdymo mokyklose“:</text:span></text:p>
      <text:p text:style-name="P26"><text:span text:style-name="T27">1</text:span><text:span text:style-name="T28">. 10 punkte vietoj žodžių „Švietimo ir sporto skyriumi“ įrašyti žodžius „Švietimo, kultūros ir sporto skyriumi“;</text:span></text:p>
      <text:p text:style-name="P29"><text:span text:style-name="T30">2</text:span><text:span text:style-name="T31">. 27 punkte vietoj žodžių „Švietimo ir sporto skyrius“ įrašyti žodžius „Švietimo, kultūros ir sporto skyrius“.</text:span></text:p>
      <text:p text:style-name="P32"/>
      <text:p text:style-name="P33"><text:span text:style-name="T34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0T12:48:00Z</meta:creation-date>
    <dc:date>2016-12-20T12:4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67" meta:character-count="1186" meta:row-count="47" meta:non-whitespace-character-count="1053"/>
  </office:meta>
</office:document-meta>
</file>