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style:font-name="TimesLT" fo:font-size="10pt" style:font-size-asian="10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6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name="TimesLT" style:font-size-complex="12pt"/>
    </style:style>
    <style:style style:name="P12" style:parent-style-name="Normal" style:family="paragraph">
      <style:paragraph-properties fo:text-align="center"/>
      <style:text-properties style:font-name="TimesLT" style:font-size-complex="12pt"/>
    </style:style>
    <style:style style:name="P13" style:parent-style-name="Normal" style:family="paragraph">
      <style:paragraph-properties fo:text-align="justify" fo:text-indent="0.4923in" fo:background-color="#FFFFFF"/>
    </style:style>
    <style:style style:name="P14" style:parent-style-name="Normal" style:family="paragraph">
      <style:paragraph-properties fo:text-align="justify" fo:text-indent="0.5354in" fo:background-color="#FFFFFF"/>
    </style:style>
    <style:style style:name="T15" style:parent-style-name="DefaultParagraphFont" style:family="text">
      <style:text-properties style:font-weight-complex="bold" fo:color="#000000" style:font-size-complex="12pt"/>
    </style:style>
    <style:style style:name="P16" style:parent-style-name="Normal" style:family="paragraph">
      <style:paragraph-properties fo:text-align="justify" fo:text-indent="0.4652in" fo:background-color="#FFFFFF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>
        <style:tab-stops>
          <style:tab-stop style:type="left" style:position="5.5208in"/>
        </style:tab-stops>
      </style:paragraph-properties>
      <style:text-properties style:font-name="TimesLT"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5.5208in"/>
        </style:tab-stops>
      </style:paragraph-properties>
      <style:text-properties style:font-name="TimesLT" style:font-size-complex="12pt"/>
    </style:style>
    <style:style style:name="P2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792in" svg:height="0.75972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p text:style-name="P4">VILKAVIŠKIO RAJONO SAVIVALDYBĖS TARYBA</text:p>
      <text:p text:style-name="P5"/>
      <text:p text:style-name="P6">SpREndimas</text:p>
      <text:p text:style-name="P7">DĖL VILKAVIŠKIO RAJONO SAVIVALDYBĖS 2016–2018 METŲ STRATEGINIO VEIKLOS PLANO PROGRAMŲ ASIGNAVIMŲ SUVESTINIŲ PAKEITIMO</text:p>
      <text:p text:style-name="P8"/>
      <text:p text:style-name="P9">2016 m. <text:s/>rugpjūčio 26 d. Nr. B-TS-473</text:p>
      <text:p text:style-name="P10">Vilkaviškis</text:p>
      <text:p text:style-name="P11"/>
      <text:p text:style-name="P12"/>
      <text:p text:style-name="P13">Vadovaudamasi Lietuvos Respublikos vietos savivaldos įstatymo 18 straipsnio 1 dalimi, Lietuvos Respublikos biudžeto sandaros įstatymo 26 straipsnio 1 dalimi, Lietuvos Respublikos Vyriausybės 2014 m. gruodžio 15 d. nutarimu Nr. 1435 „Dėl strateginio planavimo savivaldybėse <text:s/>rekomendacijų patvirtinimo“ patvirtintų rekomendacijų 61 punktu, Vilkaviškio rajono <text:s/>savivaldybės <text:s/>taryba <text:s/>n u s p r e n d ž i a,</text:p>
      <text:p text:style-name="P14">pakeisti Vilkaviškio rajono savivaldybės 2016–2018 metų strateginio veiklos plano,<text:s/><text:span text:style-name="T15">patvirtinto Vilkaviškio rajono savivaldybės tarybos 2016 m. vasario 26 d. sprendimu Nr. B-TS-270,</text:span><text:s/>programų asignavimų suvestinių lenteles 2016 m. birželio 30 d. duomenimis ir išdėstyti jas nauja redakcija (pridedama).</text:p>
      <text:p text:style-name="P16"><text:span text:style-name="T17">Sprendimas gali būti skundžiamas <text:s/>Lietuvos Respublikos administracinių bylų teisenos įstatymo nustatyta tvarka.</text:span></text:p>
      <text:p text:style-name="P18"/>
      <text:p text:style-name="P19"/>
      <text:p text:style-name="P20"/>
      <text:p text:style-name="P21">Savivaldybės meras<text:tab/>Algirdas Neiber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6-10-04T12:44:00Z</meta:creation-date>
    <dc:date>2016-10-04T12:44:00Z</dc:date>
    <meta:print-date>2016-08-08T06:46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35" meta:character-count="1075" meta:row-count="53" meta:non-whitespace-character-count="957"/>
  </office:meta>
</office:document-meta>
</file>