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style:font-name="TimesLT" fo:language="en" fo:country="US"/>
    </style:style>
    <style:style style:name="T35" style:parent-style-name="DefaultParagraphFont" style:family="text"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T47" style:parent-style-name="DefaultParagraphFont" style:family="text">
      <style:text-properties style:font-name="TimesLT" fo:language="en" fo:country="US"/>
    </style:style>
    <style:style style:name="T48" style:parent-style-name="DefaultParagraphFont" style:family="text">
      <style:text-properties style:font-name="TimesLT" fo:language="en" fo:country="US"/>
    </style:style>
    <style:style style:name="T49" style:parent-style-name="DefaultParagraphFont" style:family="text"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weight-complex="bold" fo:color="#000000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417 IR 420 STRAIPSNI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rugsėjo</text:span><text:span text:style-name="T21"><text:s/></text:span><text:span text:style-name="T22">26</text:span><text:span text:style-name="T23"><text:s/>d. Nr.<text:s/></text:span><text:span text:style-name="T24">XIII-64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17 straipsnio pakeitimas<text:s/></text:span></text:p>
        <text:p text:style-name="P33"><text:span text:style-name="T34">1</text:span><text:span text:style-name="T35">. Pakeisti 417 straipsnio 3 dalį ir ją išdėstyti taip:<text:s/></text:span></text:p>
        <text:p text:style-name="P36"><text:span text:style-name="T37">„</text:span><text:span text:style-name="T38">3</text:span><text:span text:style-name="T39">. Reikalavimo duoti kelią pradedant važiuoti, įvažiuojant į kelią, persirikiuojant ir kitaip keičiant važiavimo kryptį nevykd</text:span><text:span text:style-name="T40">ymas,<text:s/></text:span><text:span text:style-name="T41">įvažiavimas į priešpriešinio eismo juostą pažeidžiant Kelių eismo taisyklių reikalavimus</text:span><text:span text:style-name="T42">, apsisukimas geležinkelio pervažose, vietose, kur kelio matomumas bent viena kryptimi mažesnis kaip 100 metrų, draudimo vairuotojams naudotis mobiliojo ryšio pri</text:span><text:span text:style-name="T43">emonėmis, kai jomis naudojamasi rankomis (išskyrus atvejus, kai stovinčios transporto priemonės variklis išjungtas), nesilaikymas</text:span></text:p>
        <text:p text:style-name="P44"><text:span text:style-name="T45">užtraukia baudą vairuotojams nuo šešiasdešimt iki devyniasdešimt eurų.“</text:span></text:p>
        <text:p text:style-name="P46"><text:span text:style-name="T47">2</text:span><text:span text:style-name="T48">. Pakeisti 417 straipsnio 9 dalį ir ją išdėst</text:span><text:span text:style-name="T49">yti taip:<text:s/></text:span></text:p>
        <text:p text:style-name="P50"><text:span text:style-name="T51">„</text:span><text:span text:style-name="T52">9</text:span><text:span text:style-name="T53">. Už šio straipsnio 3, 7 dalyse numatytus administracinius nusižengimus gali būti skiriamas teisės vairuoti transporto priemones atėmimas nuo vieno iki trijų mėnesių. Už šio straipsnio 4 dalyje numatytą administracinį nusižengimą gali būti s</text:span><text:span text:style-name="T54">kiriamas teisės vairuoti transporto priemones atėmimas nuo vieno iki šešių mėnesių. Už šio straipsnio 6 dalyje numatytą administracinį nusižengimą gali būti skiriamas teisės vairuoti transporto priemones atėmimas nuo dviejų iki keturių mėnesių.“</text:span></text:p>
        <text:p text:style-name="P55"/>
        <text:p text:style-name="P56"><text:span text:style-name="T57">2</text:span><text:span text:style-name="T58"><text:s/>straipsnis.<text:s/></text:span><text:span text:style-name="T59">420<text:s/></text:span><text:span text:style-name="T60">straipsnio pakeitimas</text:span></text:p>
        <text:p text:style-name="P61"><text:span text:style-name="T62">Pakeisti<text:s/></text:span><text:span text:style-name="T63">420</text:span><text:span text:style-name="T64"><text:s/>straipsnio 1 dalį ir ją išdėstyti taip:</text:span></text:p>
        <text:p text:style-name="P65"><text:span text:style-name="T66">„</text:span><text:span text:style-name="T67">1</text:span><text:span text:style-name="T68">. Transporto priemonių vairavimas vienu metu ar paeiliui padarant kelis grėsmę eismo saugumui keliančius eismo taisyklių pažeidimus, lenkimas vietose, kuriose pagal Kelių eismo taisykles draudžiama lenkti, vairavimas neteisėtai organizuotose transporto pri</text:span><text:span text:style-name="T69">emonių lenktynėse, pavojingą situaciją sukėlęs (t. y. privertęs kitus eismo dalyvius staigiai keisti judėjimo greitį, kryptį arba imtis kitokių veiksmų savo ar kitų žmonių saugumui užtikrinti) Kelių<text:s/></text:span><text:soft-page-break/><text:span text:style-name="T70">eismo taisyklių pažeidimas, tokią pat pavojingą situaciją</text:span><text:span text:style-name="T71"><text:s/>sukėlęs įvažiavimas į priešpriešinio eismo juostą pažeidžiant Kelių eismo taisyklių reikalavimus<text:s/></text:span></text:p>
        <text:p text:style-name="P72"><text:span text:style-name="T73">užtraukia baudą vairuotojams nuo vieno šimto septyniasdešimt iki dviejų šimtų trisdešimt eurų ir neturintiems teisės vairuoti transporto priemones asmenims –</text:span><text:span text:style-name="T74"><text:s/>nuo trijų šimtų iki šešių šimtų eurų.“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Respublikos Prezidentė<text:span text:style-name="T8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02T12:29:00Z</meta:creation-date>
    <dc:date>2017-10-02T12:29:00Z</dc:date>
    <meta:print-date>2017-09-26T08:10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91" meta:character-count="2384" meta:row-count="54" meta:non-whitespace-character-count="2139"/>
  </office:meta>
</office:document-meta>
</file>