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ext-properties style:language-complex="he" style:country-complex="IL" fo:hyphenate="false"/>
    </style:style>
    <style:style style:name="P16" style:parent-style-name="Normal" style:family="paragraph">
      <style:text-properties style:language-complex="he" style:country-complex="IL"/>
    </style:style>
    <style:style style:name="P17" style:parent-style-name="Normal" style:family="paragraph">
      <style:text-properties style:language-complex="he" style:country-complex="IL"/>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font-size-complex="12pt"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P23" style:parent-style-name="Normal" style:family="paragraph">
      <style:paragraph-properties fo:text-align="justify" fo:line-height="150%" fo:text-indent="0.9013in"/>
      <style:text-properties style:language-complex="he" style:country-complex="IL"/>
    </style:style>
    <style:style style:name="P24" style:parent-style-name="Normal" style:family="paragraph">
      <style:paragraph-properties fo:text-align="justify" fo:line-height="150%" fo:text-indent="0.9013in"/>
      <style:text-properties style:language-complex="he" style:country-complex="IL"/>
    </style:style>
    <style:style style:name="P25" style:parent-style-name="Normal" style:family="paragraph">
      <style:paragraph-properties fo:keep-with-next="always">
        <style:tab-stops>
          <style:tab-stop style:type="left" style:position="5.1187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line-height="150%" fo:margin-left="4.0006in" fo:text-indent="0.5in">
        <style:tab-stops/>
      </style:paragraph-properties>
    </style:style>
    <style:style style:name="P29" style:parent-style-name="Normal" style:family="paragraph">
      <style:paragraph-properties fo:break-before="page"/>
    </style:style>
    <style:style style:name="P30" style:parent-style-name="Normal" style:family="paragraph">
      <style:paragraph-properties fo:line-height="150%" fo:margin-left="4.0006in" fo:text-indent="0.5in">
        <style:tab-stops/>
      </style:paragraph-properties>
      <style:text-properties style:font-size-complex="12pt" style:language-asian="lt" style:country-asian="LT"/>
    </style:style>
    <style:style style:name="P31" style:parent-style-name="Normal" style:family="paragraph">
      <style:paragraph-properties fo:line-height="150%" fo:margin-left="4.5006in">
        <style:tab-stops/>
      </style:paragraph-properties>
      <style:text-properties style:font-size-complex="12pt" style:language-asian="lt" style:country-asian="LT"/>
    </style:style>
    <style:style style:name="P32" style:parent-style-name="Normal" style:family="paragraph">
      <style:paragraph-properties fo:line-height="150%" fo:margin-left="4.5006in">
        <style:tab-stops/>
      </style:paragraph-properties>
      <style:text-properties style:font-size-complex="12pt" style:language-asian="lt" style:country-asian="LT"/>
    </style:style>
    <style:style style:name="P33" style:parent-style-name="Normal" style:family="paragraph">
      <style:paragraph-properties fo:line-height="150%" fo:margin-left="4.5006in">
        <style:tab-stops/>
      </style:paragraph-properties>
      <style:text-properties style:font-size-complex="12pt" style:language-asian="lt" style:country-asian="LT"/>
    </style:style>
    <style:style style:name="P34" style:parent-style-name="Normal" style:family="paragraph">
      <style:paragraph-properties fo:text-align="center" fo:line-height="150%"/>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line-height="150%"/>
      <style:text-properties fo:font-weight="bold" style:font-weight-asian="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line-height="150%"/>
      <style:text-properties style:font-size-complex="12pt" style:language-asian="lt" style:country-asian="LT"/>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fo:language="ba" fo:country="RU"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line-height="150%" fo:margin-left="0.375in" fo:margin-right="-0.7291in" fo:text-indent="-0.375in">
        <style:tab-stops/>
      </style:paragraph-properties>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9013in"/>
      <style:text-properties style:font-size-complex="12pt"/>
    </style:style>
    <style:style style:name="P78" style:parent-style-name="Normal" style:family="paragraph">
      <style:paragraph-properties fo:text-align="justify" fo:line-height="150%" fo:margin-right="-0.6819in" fo:text-indent="0.9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right="0.0118in" fo:text-indent="0.901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right="-0.0569in" fo:text-indent="0.9013in">
        <style:tab-stops>
          <style:tab-stop style:type="left" style:position="0.916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2.5%"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9013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901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right="-0.0569in" fo:text-indent="0.9013in">
        <style:tab-stops>
          <style:tab-stop style:type="left" style:position="0.9166in"/>
        </style:tab-stops>
      </style:paragraph-properties>
    </style:style>
    <style:style style:name="P105" style:parent-style-name="Normal" style:family="paragraph">
      <style:paragraph-properties fo:text-align="center" fo:line-height="150%" fo:margin-right="0.0118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50%" fo:margin-right="0.0118in"/>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margin-right="-0.0569in" fo:text-indent="0.9013in"/>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901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901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2.5%" style:font-size-complex="12pt" style:language-asian="lt" style:country-asian="LT"/>
    </style:style>
    <style:style style:name="T117" style:parent-style-name="DefaultParagraphFont" style:family="text">
      <style:text-properties fo:language="en" fo:country="US"/>
    </style:style>
    <style:style style:name="T118" style:parent-style-name="DefaultParagraphFont" style:family="text">
      <style:text-properties style:text-position="sub 62.5%" style:font-size-complex="12pt" style:language-asian="lt" style:country-asian="LT"/>
    </style:style>
    <style:style style:name="T119" style:parent-style-name="DefaultParagraphFont" style:family="text">
      <style:text-properties fo:language="en" fo:country="US"/>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fo:language="en" fo:country="US"/>
    </style:style>
    <style:style style:name="T122" style:parent-style-name="DefaultParagraphFont" style:family="text">
      <style:text-properties style:text-position="sub 62.5%" style:font-size-complex="12pt" style:language-asian="lt" style:country-asian="LT"/>
    </style:style>
    <style:style style:name="T123" style:parent-style-name="DefaultParagraphFont" style:family="text">
      <style:text-properties fo:language="en" fo:country="US"/>
    </style:style>
    <style:style style:name="P124" style:parent-style-name="Normal" style:family="paragraph">
      <style:paragraph-properties fo:text-align="justify" fo:line-height="150%" fo:text-indent="0.901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2.5%" style:font-size-complex="12pt" style:language-asian="lt" style:country-asian="LT"/>
    </style:style>
    <style:style style:name="T127" style:parent-style-name="DefaultParagraphFont" style:family="text">
      <style:text-properties fo:language="en" fo:country="US"/>
    </style:style>
    <style:style style:name="P128" style:parent-style-name="Normal" style:family="paragraph">
      <style:paragraph-properties fo:text-align="justify" fo:line-height="150%" fo:text-indent="0.9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2.5%" style:font-size-complex="12pt" style:language-asian="lt" style:country-asian="LT"/>
    </style:style>
    <style:style style:name="T131" style:parent-style-name="DefaultParagraphFont" style:family="text">
      <style:text-properties fo:language="en" fo:country="US"/>
    </style:style>
    <style:style style:name="P132" style:parent-style-name="Normal" style:family="paragraph">
      <style:paragraph-properties fo:text-align="justify" fo:line-height="150%" fo:text-indent="0.9013in"/>
      <style:text-properties fo:language="en" fo:country="US"/>
    </style:style>
    <style:style style:name="P133" style:parent-style-name="Normal" style:family="paragraph">
      <style:paragraph-properties fo:text-align="justify" fo:line-height="150%" fo:text-indent="0.901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2.5%" style:font-size-complex="12pt" style:language-asian="lt" style:country-asian="LT"/>
    </style:style>
    <style:style style:name="T136" style:parent-style-name="DefaultParagraphFont" style:family="text">
      <style:text-properties fo:language="en" fo:country="US"/>
    </style:style>
    <style:style style:name="P137" style:parent-style-name="Normal" style:family="paragraph">
      <style:paragraph-properties fo:text-align="justify" fo:line-height="150%" fo:text-indent="0.901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2.5%" style:font-size-complex="12pt" style:language-asian="lt" style:country-asian="LT"/>
    </style:style>
    <style:style style:name="T140" style:parent-style-name="DefaultParagraphFont" style:family="text">
      <style:text-properties fo:language="en" fo:country="US"/>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US" style:language-asian="lt" style:country-asian="LT"/>
    </style:style>
    <style:style style:name="P144" style:parent-style-name="Normal" style:family="paragraph">
      <style:paragraph-properties fo:text-align="justify" fo:line-height="150%" fo:text-indent="0.901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9013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line-height="150%" fo:text-indent="0.9013in"/>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901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line-height="150%" fo:margin-right="-0.0569in">
        <style:tab-stops>
          <style:tab-stop style:type="left" style:position="0.9166in"/>
        </style:tab-stops>
      </style:paragraph-properties>
    </style:style>
    <style:style style:name="T16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ADMINISTRACIJOS DIREKTORIUS</text:p>
      <text:p text:style-name="P8"/>
      <text:p text:style-name="P9"><text:span text:style-name="T10">ĮSAKYMAS</text:span></text:p>
      <text:p text:style-name="P11"><text:span text:style-name="T12">DĖL KAUNO MIESTO SAVIVALDYBĖS BŪSTO FONDO IR SOCIALINIO BŪSTO FONDO GYVENAMŲJŲ PATALPŲ NUSIDĖVĖJIMO NUSTATYMO TVARKOS APRAŠO PATVIRTINIMO</text:span></text:p>
      <text:p text:style-name="P13"/>
      <text:p text:style-name="P14">2015 m. lapkričio 18 d.<text:s/><text:tab/>Nr. A-3257</text:p>
      <text:p text:style-name="P15">Kaunas</text:p>
      <text:p text:style-name="P16"/>
      <text:p text:style-name="P17"/>
      <text:p text:style-name="P18"><text:span text:style-name="T19">Vadovaudamasis Lietuvos Respublikos vietos savivaldos įstatymo 29 straipsnio 8 dalies 2 punktu ir atsižvelgdamas į Komisijos registruoti privalomam turtui įvertinti 2007 m. liepos 4 d. nutarimą Nr. 6 „Dėl nekilnojamojo ir kilnojamojo turto vidutinių rinkos kainų nustatymo 2007 m. rugpjūčio 1 d.“,</text:span></text:p>
      <text:p text:style-name="P20"><text:span text:style-name="T21">t v i r t i n u <text:s/>Kauno miesto savivaldybės būsto fondo ir socialinio būsto fondo gyvenamųjų patalpų nusidėvėjimo nustatymo tvarkos aprašą (pridedama).</text:span></text:p>
      <text:p text:style-name="P22"/>
      <text:p text:style-name="P23"/>
      <text:p text:style-name="P24"/>
      <text:p text:style-name="P25"><text:span text:style-name="T26">Administracijos direktorius</text:span><text:span text:style-name="T27"><text:tab/>Gintaras Petrauskas</text:span></text:p>
      <text:p text:style-name="P28"/>
      <text:p text:style-name="P29"/>
      <text:soft-page-break/>
      <text:p text:style-name="P30">PATVIRTINTA</text:p>
      <text:p text:style-name="P31">Kauno miesto savivaldybės administracijos direktoriaus</text:p>
      <text:p text:style-name="P32">2015 m. lapkričio 18 d.</text:p>
      <text:p text:style-name="P33">įsakymu Nr. A-3257</text:p>
      <text:p text:style-name="P34"/>
      <text:p text:style-name="P35"><text:span text:style-name="T36">KAUNO MIESTO SAVIVALDYBĖS BŪSTO FONDO IR SOCIALINIO BŪSTO FONDO GYVENAMŲJŲ PATALPŲ NUSIDĖVĖJIMO NUSTATY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Kauno miesto savivaldybės būsto fondo ir socialinio būsto fondo gyvenamųjų patalpų nusidėvėjimo nustatymo tvarkos aprašas (toliau – Aprašas) reglamentuoja Kauno miesto savivaldybės (toliau – Savivaldybė) būsto fondo ir socialinio būsto fondo gyvenamųjų patalpų nusidėvėjimo apskaičiavimo tvarką.</text:span></text:p>
      <text:p text:style-name="P47"><text:span text:style-name="T48">2</text:span><text:span text:style-name="T49">. Aprašu privalo vadovautis už Savivaldybės gyvenamųjų patalpų administravimą atsakingas Savivaldybės administracijos padalinys, sudarydamas su nuomininkais gyvenamųjų patalpų nuomos sutartis, ir Savivaldybės gyvenamųjų patalpų nuomos administratorius, apskaičiuodamas Savivaldybės būsto fondo ir socialinio būsto fondo gyvenamųjų patalpų nuomos mokesčius nuomininkams.<text:s/></text:span></text:p>
      <text:p text:style-name="P50"><text:span text:style-name="T51">3</text:span><text:span text:style-name="T52">. Aprašas parengtas vadovaujantis šiais teisės aktais:</text:span></text:p>
      <text:p text:style-name="P53"><text:span text:style-name="T54">3.1</text:span><text:span text:style-name="T55">. Lietuvos Respublikos paramos būstui įsigyti ar išsinuomoti įstatymu (toliau – Įstatymas);</text:span></text:p>
      <text:p text:style-name="P56"><text:span text:style-name="T57">3.2</text:span><text:span text:style-name="T58">. Savivaldybės būsto, socialinio būsto nuomos mokesčių ir būsto nuomos ar išperkamosios būsto nuomos mokesčių dalies<text:s/></text:span><text:span text:style-name="T59">kompensacijos</text:span><text:span text:style-name="T60"><text:s/>dydžio apskaičiavimo metodika, patvirtinta Lietuvos Respublikos Vyriausybės 2001 m. balandžio 25 d. nutarimu Nr. 472 „Dėl<text:s/></text:span><text:span text:style-name="T61">Savivaldybės būsto</text:span><text:span text:style-name="T62">,<text:s/></text:span><text:span text:style-name="T63">socialinio būsto nuomos mokesčių ir būsto nuomos ar išperkamosios būsto nuomos mokesčių dalies dydžio apskaičiavimo metodikos ir bazinio būsto nuomos ar išperkamosios būsto nuomos mokesčių dalies kompensacijos dydžio perskaičiavimo koeficiento patvirtinimo“;</text:span></text:p>
      <text:p text:style-name="P64"><text:span text:style-name="T65">3.3</text:span><text:span text:style-name="T66">. Komisijos privalomam registruoti turtui įvertinti 2007 m. rugpjūčio 4 d. nutarimu Nr. 6 „Dėl nekilnojamojo ir kilnojamojo turto vidutinių rinkos kainų nustatymo 2007 m. rugpjūčio 1 d.“;</text:span></text:p>
      <text:p text:style-name="P67"><text:span text:style-name="T68">3.4</text:span><text:span text:style-name="T69">. Kauno miesto savivaldybės tarybos 2015 m. kovo 5 d. sprendimu Nr. T-110 „Dėl Kauno miesto savivaldybės būsto fondo ir Savivaldybės socialinio būsto fondo gyvenamosios<text:s/></text:span><text:soft-page-break/><text:span text:style-name="T70">patalpos pataisos koeficiento, rodančio būsto būklę, nustatymo“ (toliau – Savivaldybės tarybos sprendimas).</text:span></text:p>
      <text:p text:style-name="P71"/>
      <text:p text:style-name="P72"><text:span text:style-name="T73">II</text:span><text:span text:style-name="T74"><text:s/>SKYRIUS</text:span></text:p>
      <text:p text:style-name="P75"><text:span text:style-name="T76">PAGRINDINĖS SĄVOKOS</text:span></text:p>
      <text:p text:style-name="P77"/>
      <text:p text:style-name="P78"><text:span text:style-name="T79">4</text:span><text:span text:style-name="T80">. Apraše vartojamos sąvokos.<text:s/></text:span></text:p>
      <text:p text:style-name="P81"><text:span text:style-name="T82">4.1</text:span><text:span text:style-name="T83">.<text:s/></text:span><text:span text:style-name="T84">Nusidėvėjimas<text:s/></text:span><text:span text:style-name="T85">– būsto nusidėvėjimo procentinė išraiška, apskaičiuota taikant matematinę formulę.</text:span></text:p>
      <text:p text:style-name="P86"><text:span text:style-name="T87">4.2</text:span><text:span text:style-name="T88">.</text:span><text:span text:style-name="T89"><text:s/>Pataisos koeficientas (</text:span><text:span text:style-name="T90">K</text:span><text:span text:style-name="T91">i</text:span><text:span text:style-name="T92">)<text:s/></text:span><text:span text:style-name="T93">– dydis, nustatytas Savivaldybės tarybos sprendimu ir rodantis socialinio būsto ar kito Savivaldybės būsto būklę (nusidėvėjimą).<text:s/></text:span></text:p>
      <text:p text:style-name="P94"><text:span text:style-name="T95">4.3</text:span><text:span text:style-name="T96">.<text:s/></text:span><text:span text:style-name="T97">Savivaldybės būstas</text:span><text:span text:style-name="T98"><text:s/>– Savivaldybei nuosavybės teise priklausantis būstas, įtrauktas į Savivaldybės tarybos patvirtintą Savivaldybės būsto fondo sąrašą.<text:s/></text:span></text:p>
      <text:p text:style-name="P99"><text:span text:style-name="T100">4.4</text:span><text:span text:style-name="T101">.<text:s/></text:span><text:span text:style-name="T102">Socialinis būstas</text:span><text:span text:style-name="T103"><text:s/>– į Savivaldybės tarybos patvirtintą Savivaldybės socialinio būsto fondo sąrašą įtraukto Savivaldybės būsto fondo dalis. Pagal Įstatyme nustatytas sąlygas prie socialinio būsto nepriskiriami bendrabučiai, nakvynės namai, tarnybinės gyvenamosios patalpos, gydymo ar globos (rūpybos) įstaigos gyvenamosios patalpos, savivaldybės būstai, kurie nuomojami ne socialinio būsto nuomos sąlygomis.<text:s/></text:span></text:p>
      <text:p text:style-name="P104"/>
      <text:p text:style-name="P105"><text:span text:style-name="T106">III</text:span><text:span text:style-name="T107"><text:s/>SKYRIUS</text:span></text:p>
      <text:p text:style-name="P108"><text:span text:style-name="T109">SAVIVALDYBĖS BŪSTO FONDO IR SAVIVALDYBĖS SOCIALINIO BŪSTO FONDO GYVENAMŲJŲ PATALPŲ NUSIDĖVĖJIMO APSKAIČIAVIMAS<text:s/></text:span></text:p>
      <text:p text:style-name="P110"/>
      <text:p text:style-name="P111"><text:span text:style-name="T112">5</text:span><text:span text:style-name="T113">. Savivaldybės būsto fondo ir socialinio būsto fondo gyvenamųjų patalpų nusidėvėjimas apskaičiuojamas pagal formulę:</text:span></text:p>
      <text:p text:style-name="P114"><text:span text:style-name="T115">B</text:span><text:span text:style-name="T116">nusid.</text:span><text:s text:c="2"/><text:span text:style-name="T117">= (M</text:span><text:span text:style-name="T118">e</text:span><text:span text:style-name="T119"><text:s/>– M</text:span><text:span text:style-name="T120">st</text:span><text:span text:style-name="T121">) x V</text:span><text:span text:style-name="T122">mp</text:span><text:span text:style-name="T123">. Šioje formulėje:</text:span></text:p>
      <text:p text:style-name="P124"><text:span text:style-name="T125">B</text:span><text:span text:style-name="T126">nusid.</text:span><text:s text:c="2"/><text:span text:style-name="T127">– būsto nusidėvėjimas (procentai);</text:span></text:p>
      <text:p text:style-name="P128"><text:span text:style-name="T129">M</text:span><text:span text:style-name="T130">e</text:span><text:s/><text:span text:style-name="T131">– einamieji kalendoriniai metai;</text:span></text:p>
      <text:p text:style-name="P132"/>
      <text:p text:style-name="P133"><text:span text:style-name="T134">M</text:span><text:span text:style-name="T135">st</text:span><text:span text:style-name="T136"><text:s/>– gyvenamosios paskirties daugiabučių, vieno ar dviejų butų pastatų statybos arba (jei buvo atlikta) jų rekonstravimo, kapitalinio remonto ar atnaujinimo (modernizavimo) metai;<text:s/></text:span></text:p>
      <text:p text:style-name="P137"><text:span text:style-name="T138">V</text:span><text:span text:style-name="T139">mp</text:span><text:span text:style-name="T140"><text:s/>–<text:s/></text:span><text:span text:style-name="T141">statinio, kuriame yra išnuomotas būstas, kasmetinis vertės mažinimo procentas, parenkamas remiantis Komisijos privalomam registruoti turtui įvertinti 2007 m. liepos 4 d. nutarimu Nr. 6<text:s/></text:span><text:span text:style-name="T142">„Dėl nekilnojamojo ir kilnojamojo turto vidutinių rinkos kainų nustatymo 2007 m. rugpjūčio 1 d.“</text:span><text:span text:style-name="T143">.<text:s/></text:span></text:p>
      <text:p text:style-name="P144"><text:span text:style-name="T145">6</text:span><text:span text:style-name="T146">.</text:span><text:span text:style-name="T147"><text:s/></text:span><text:span text:style-name="T148">Pagal apskaičiuot</text:span><text:span text:style-name="T149">ą</text:span><text:span text:style-name="T150"><text:s/>Savivaldybės būsto fondo ir socialinio būsto fondo gyvenamųjų patalpų nusidėvėjimą (procentine išraiška), vadovaujantis Savivaldybės tarybos sprendimu, nustatomi išnuomotų būstų būklės pataisos koeficientai</text:span><text:span text:style-name="T151"><text:s/></text:span><text:span text:style-name="T152">(K</text:span><text:span text:style-name="T153">i</text:span><text:span text:style-name="T154">). Šie koeficientai yra išnuomotų būstų nuomos mokesčio kainos apskaičiavimo formulės sudedamoji dalis.</text:span></text:p>
      <text:p text:style-name="P155"/>
      <text:p text:style-name="P156"><text:span text:style-name="T157">IV</text:span><text:span text:style-name="T158"><text:s/>SKYRIUS</text:span></text:p>
      <text:p text:style-name="P159"><text:span text:style-name="T160">BAIGIAMOSIOS NUOSTATOS</text:span></text:p>
      <text:p text:style-name="P161"/>
      <text:p text:style-name="P162">7.<text:s/><text:span text:style-name="T163">Savivaldybės gyvenamųjų patalpų nuomos administratorius</text:span><text:s/>atsako už<text:s/><text:span text:style-name="T164">Savivaldybės būsto fondo ir socialinio būsto fondo gyvenamųjų patalpų nusidėvėjimo apskaičiavimo teisingumą.</text:span></text:p>
      <text:p text:style-name="P165"><text:span text:style-name="T16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5-11-18 ĮSAKYMAS Nr. A-3257</dc:title>
    <dc:subject>DĖL KAUNO MIESTO SAVIVALDYBĖS BŪSTO FONDO IR SOCIALINIO BŪSTO FONDO GYVENAMŲJŲ PATALPŲ NUSIDĖVĖJIMO NUSTATYMO TVARKOS APRAŠO PATVIRTINIMO</dc:subject>
    <meta:initial-creator>Gyvenamojo fondo administravimo skyrius</meta:initial-creator>
    <dc:creator>Adlib User</dc:creator>
    <meta:creation-date>2015-11-18T09:38:00Z</meta:creation-date>
    <dc:date>2015-11-18T09:38:00Z</dc:date>
    <meta:print-date>2015-10-27T09:56:00Z</meta:print-date>
    <meta:template xlink:href="Normal" xlink:type="simple"/>
    <meta:editing-cycles>2</meta:editing-cycles>
    <meta:editing-duration>PT0S</meta:editing-duration>
    <meta:document-statistic meta:page-count="4" meta:paragraph-count="49" meta:word-count="646" meta:character-count="5245" meta:row-count="160" meta:non-whitespace-character-count="4648"/>
  </office:meta>
</office:document-meta>
</file>