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text-indent="0.04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style:punctuation-wrap="simple" fo:text-align="center" style:vertical-align="baseline" fo:text-indent="0.043in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style:punctuation-wrap="simple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  <style:text-properties style:font-size-complex="12pt" fo:background-color="#FFFFFF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NACIONALINĖS ŠVIETIMO AGENTŪROS</text:p>
      <text:p text:style-name="P12"/>
      <text:p text:style-name="P13"><text:span text:style-name="T14">DIREKTORIUS</text:span></text:p>
      <text:p text:style-name="P15"/>
      <text:p text:style-name="P16"/>
      <text:p text:style-name="P17"/>
      <text:p text:style-name="P18"/>
      <text:p text:style-name="P19">ĮSAKYMAS</text:p>
      <text:p text:style-name="P20">DĖL 2023–2024 MOKSLO METŲ MATEMATIKOS, GAMTOS MOKSLŲ, INFORMATIKOS IR INŽINERINIŲ TECHNOLOGIJŲ DALYKŲ ELEKTRONINIŲ TARPINIŲ PATIKRINIMŲ VYKDYMO INSTRUKCIJŲ PATVIRTINIMO</text:p>
      <text:p text:style-name="P21"/>
      <text:p text:style-name="P22"/>
      <text:p text:style-name="P23"/>
      <text:p text:style-name="P24"><text:span text:style-name="T25">2023 m. gruodžio 6 d. Nr.<text:s/></text:span><text:span text:style-name="T26">VK-807</text:span></text:p>
      <text:p text:style-name="P27">Vilnius</text:p>
      <text:p text:style-name="P28"/>
      <text:p text:style-name="P29"/>
      <text:p text:style-name="P30"/>
      <text:p text:style-name="P31">Vadovaudamasis Valstybinių brandos egzaminų organizavimo ir vykdymo tvarkos aprašo, patvirtinto Lietuvos Respublikos švietimo, mokslo ir sporto ministro 2023 m. rugsėjo 11 d. įsakymu Nr. V-1187<text:s/><text:span text:style-name="T32">„Dėl<text:s/></text:span>Valstybinių brandos egzaminų<text:s/><text:span text:style-name="T33">organizavimo ir vykdymo tvarkos aprašo patvirtinimo“</text:span>, 43.3 papunkčiu,</text:p>
      <text:p text:style-name="P34"><text:span text:style-name="T35">tvirtinu</text:span><text:s/>pridedamas:</text:p>
      <text:p text:style-name="P36"><text:span text:style-name="T37">1</text:span><text:span text:style-name="T38">. 2023–2024 mokslo metų matematikos (A) pirmojo</text:span><text:span text:style-name="T39"><text:s/>elektroninio tarpinio<text:s/></text:span><text:span text:style-name="T40">patikrinimo vykdymo<text:s/></text:span><text:span text:style-name="T41">instrukciją</text:span>;</text:p>
      <text:p text:style-name="P42"><text:span text:style-name="T43">2</text:span><text:span text:style-name="T44">. 2023–2024 mokslo metų matematikos (B) pirmojo</text:span><text:span text:style-name="T45"><text:s/>elektroninio tarpinio<text:s/></text:span><text:span text:style-name="T46">patikrinimo vykdymo<text:s/></text:span><text:span text:style-name="T47">instrukciją</text:span>;</text:p>
      <text:p text:style-name="P48"><text:span text:style-name="T49">3</text:span><text:span text:style-name="T50">. 2023–2024 mokslo metų<text:s/></text:span><text:span text:style-name="T51">biologijos elektroninio tarpinio<text:s/></text:span><text:span text:style-name="T52">patikrinimo vykdymo</text:span><text:span text:style-name="T53"><text:s/>instrukciją</text:span>;</text:p>
      <text:p text:style-name="P54"><text:span text:style-name="T55">4</text:span><text:span text:style-name="T56">. 2023–2024 mokslo metų<text:s/></text:span><text:span text:style-name="T57">chemijos elektroninio tarpinio<text:s/></text:span><text:span text:style-name="T58">patikrinimo vykdymo</text:span><text:span text:style-name="T59"><text:s/>instrukciją</text:span>;</text:p>
      <text:p text:style-name="P60"><text:span text:style-name="T61">5</text:span><text:span text:style-name="T62">. 2023–2024 mokslo metų<text:s/></text:span><text:span text:style-name="T63">fizikos elektroninio tarpinio<text:s/></text:span><text:span text:style-name="T64">patikrinimo vykdymo</text:span><text:span text:style-name="T65"><text:s/>instrukciją</text:span>;</text:p>
      <text:p text:style-name="P66"><text:span text:style-name="T67">6</text:span><text:span text:style-name="T68">. 2023–2024 mokslo metų<text:s/></text:span><text:span text:style-name="T69">informatikos elektroninio tarpinio<text:s/></text:span><text:span text:style-name="T70">patikrinimo vykdymo</text:span><text:span text:style-name="T71"><text:s/>instrukciją</text:span>;</text:p>
      <text:p text:style-name="P72"><text:span text:style-name="T73">7</text:span><text:span text:style-name="T74">. 2023–2024 mokslo metų<text:s/></text:span><text:span text:style-name="T75">inžinerinių technologijų elektroninio tarpinio<text:s/></text:span><text:span text:style-name="T76">patikrinimo vykdymo</text:span><text:span text:style-name="T77"><text:s/>instrukciją</text:span>.</text:p>
      <text:p text:style-name="Normal"/>
      <text:p text:style-name="P78"/>
      <text:p text:style-name="P79"/>
      <text:p text:style-name="P80"/>
      <text:p text:style-name="P81">L. e. direktoriaus pavaduotojo pareigas,<text:s/></text:p>
      <text:p text:style-name="P82"><text:span text:style-name="T83">pavaduojantis direktorių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Aidas Ald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3-12-06T14:25:00Z</meta:creation-date>
    <dc:date>2023-12-06T14:25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40" meta:word-count="187" meta:character-count="1364" meta:row-count="60" meta:non-whitespace-character-count="1217"/>
  </office:meta>
</office:document-meta>
</file>