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11"/>
      <text:p text:style-name="P12">KALVARIJOS SAVIVALDYBĖS ADMINISTRACIJOS</text:p>
      <text:p text:style-name="P13">DIREKTORIUS</text:p>
      <text:p text:style-name="P14"/>
      <text:p text:style-name="P15">DĖL KALVARIJOS SAVIVALDYBĖS ADMINISTRACIJOS DIREKTORIAUS 2019 M. VASARIO 11 D. ĮSAKYMO NR. D-69 „DĖL KALVARIJOS SAVIVALDYBĖS TARPINSTITUCINĖS GRUPĖS SUDARYMO IR JOS DARBO REGLAMENTO TVIRTINIMO“ 1 PUNKTO PAKEITIMO</text:p>
      <text:p text:style-name="P16"><text:span text:style-name="T17">ĮSAKYMAS</text:span></text:p>
      <text:p text:style-name="P18"/>
      <text:p text:style-name="P19">2022 m. lapkričio 24 d. Nr. D-627(2.12 E)</text:p>
      <text:p text:style-name="P20">Kalvarija</text:p>
      <text:p text:style-name="P21"/>
      <text:p text:style-name="P22"/>
      <text:p text:style-name="P23"><text:span text:style-name="T24">Vadovaudamasis Lietuvos Respublikos vietos savivaldos įstatymo 18 straipsnio 1 dalimi,</text:span></text:p>
      <text:p text:style-name="P25"><text:span text:style-name="T26">p a k e i č i u Kalvarijos savivaldybės administracijos direktoriaus 2019 m. vasario 11 d. įsakymo Nr. D-69 „Dėl Kalvarijos savivaldybės tarpinstitucinės grupės sudarymo ir jos darbo reglamento tvirtinimo“ 1 punktą ir išdėstau jį taip:</text:span></text:p>
      <text:p text:style-name="P27"><text:span text:style-name="T28">„</text:span><text:span text:style-name="T29">1</text:span><text:span text:style-name="T30">. T v i r t i n u šios sudėties Kalvarijos savivaldybės tarpinstitucinės grupės sudėtį:</text:span></text:p>
      <text:p text:style-name="P31">Grupės pirmininkas – Zenius Sadauskas, Kalvarijos savivaldybės administracijos vyr. specialistas (tarpinstitucinio bendradarbiavimo koordinatorius).</text:p>
      <text:soft-page-break/>
      <text:p text:style-name="P32">Grupės sekretorė – Sigutė Matulevičiūtė-Jodelienė, Kalvarijos savivaldybės administracijos vyr. specialistė (savivaldybės gydytoja).</text:p>
      <text:p text:style-name="P33">Nariai:<text:s/></text:p>
      <text:p text:style-name="P34">Erika Stankevičienė, Kalvarijos savivaldybės administracijos Švietimo, kultūros ir sporto skyriaus vedėja;</text:p>
      <text:p text:style-name="P35">Ilona Aleksienė, viešosios įstaigos Kalvarijos pirminės sveikatos priežiūros centro šeimos gydytoja;</text:p>
      <text:p text:style-name="P36">Renata Jarimavičienė, Vilkaviškio vyskupijos „Carito“ darbuotoja;</text:p>
      <text:p text:style-name="P37">Marius Miesčionaitis, Marijampolės apskrities vyriausiojo policijos komisariato Kalvarijos policijos komisariato viršininkas;</text:p>
      <text:p text:style-name="P38">Nijolė Silickienė, Kalvarijos savivaldybės administracijos Socialinių reikalų skyriaus vedėja;</text:p>
      <text:p text:style-name="P39">Diana Varnagirytė, Marijampolės savivaldybės visuomenės sveikatos biuro visuomenės sveikatos specialistė;</text:p>
      <text:p text:style-name="P40">Oksana Vasiliauskienė, Kalvarijos savivaldybės socialinių paslaugų centro direktorė;</text:p>
      <text:p text:style-name="P41">Vaidas Zabilevičius, Valstybės vaiko teisių apsaugos ir įvaikinimo tarnybos prie Socialinės apsaugos ir darbo ministerijos Marijampolės apskrities vaiko teisių apsaugos skyriaus patarėjas;</text:p>
      <text:p text:style-name="P42"><text:span text:style-name="T43">Akmenynų, Kalvarijos, Liubavo, Sangrūdos seniūnijų seniūnai.“</text:span></text:p>
      <text:p text:style-name="P44"><text:span text:style-name="T45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 </text:span></text:p>
      <text:p text:style-name="P46"/>
      <text:p text:style-name="P47"/>
      <text:p text:style-name="P48"/>
      <text:p text:style-name="P49">Direktorius <text:s text:c="13"/><text:tab/><text:tab/><text:tab/><text:tab/><text:tab/><text:tab/><text:s text:c="2"/><text:tab/><text:tab/>Gintaras Buj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11-24T09:41:00Z</meta:creation-date>
    <dc:date>2022-11-24T09:41:00Z</dc:date>
    <meta:print-date>2022-11-22T12:0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3" meta:character-count="2299" meta:row-count="79" meta:non-whitespace-character-count="1993"/>
  </office:meta>
</office:document-meta>
</file>