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fo:margin-right="-0.0597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fo:margin-right="-0.0597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82" style:parent-style-name="Normal" style:family="paragraph">
      <style:paragraph-properties style:punctuation-wrap="simple" fo:margin-right="-0.0597in">
        <style:tab-stops>
          <style:tab-stop style:type="center" style:position="3.3763in"/>
          <style:tab-stop style:type="left" style:position="5.9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<text:span text:style-name="T14">DĖL ANYKŠČIŲ RAJONO SAVIVALDYBĖS TARYBOS 2014 M. SAUSIO 30 D. SPRENDIMO NR. 1-TS-16 „</text:span><text:span text:style-name="T15">DĖl PINIGINĖS SOCIALINĖS PARAMOS ANYKŠČIŲ RAJONO SAVIVALDYBĖS GYVENTOJAMS TEIKIMO TVARKOS APRAŠO PATVIRTINIMO“ PAKEITIMO</text:span></text:p>
      <text:p text:style-name="P16"/>
      <text:p text:style-name="P17">2023 m. sausio 26 d. Nr. 1-TS-8</text:p>
      <text:p text:style-name="P18">Anykščiai</text:p>
      <text:p text:style-name="P19"/>
      <text:p text:style-name="P20"/>
      <text:p text:style-name="P21"><text:span text:style-name="T22">Vadovaudamasi Lietuvos Respublikos vietos savivaldos įstatymo 6 straipsnio 43 punktu, 16 straipsnio 2 dalies 38 punktu, 18 straipsnio 1 dalimi, Lietuvos Respublikos piniginės socialinės paramos nepasiturintiems gyventojams įstatymo<text:s/></text:span><text:span text:style-name="T23">Nr. IX-1675 21 straipsnio pakeitimo įstatymu,</text:span><text:span text:style-name="T24"><text:s/>Anykščių rajono savivaldybės taryba nusprendžia:</text:span></text:p>
      <text:p text:style-name="P25"><text:span text:style-name="T26">1</text:span><text:span text:style-name="T27">.</text:span><text:span text:style-name="T28"><text:s/>Pakeisti Piniginės socialinės paramos Anykščių rajono savivaldybės gyventojams teikimo tvarkos aprašą, patvirtintą Anykščių rajono savivaldybės tarybos 2014 m. sausio 30 d.<text:s/></text:span><text:soft-page-break/><text:span text:style-name="T29">sprendimu Nr. 1-TS-16 „Dėl</text:span><text:span text:style-name="T30"><text:s/></text:span><text:span text:style-name="T31">piniginės socialinės paramos Anykščių rajono savivaldybės gyventojams teikimo tvarkos aprašo patvirtinimo“:</text:span></text:p>
      <text:p text:style-name="P32"><text:span text:style-name="T33">1.1</text:span><text:span text:style-name="T34">. Pakeisti 7 punktą ir jį išdėstyti taip:</text:span></text:p>
      <text:p text:style-name="P35"><text:span text:style-name="T36">„</text:span><text:span text:style-name="T37">7</text:span><text:span text:style-name="T38">. Anykščių rajono savivaldybės gyventojai dėl piniginės socialinės paramos pagal gyvenamąją vietą kreipiasi į Anykščių rajono savivaldybės administracijos Socialinės paramos skyriaus (toliau – Socialinės paramos skyrius) „Vieno langelio“ specialistą arba specialistą mieste / seniūnijoje ir pateikia skirti piniginę socialinę paramą reikalingus dokumentus pagal Įstatyme numatytus reikalavimus.“.<text:s/></text:span></text:p>
      <text:p text:style-name="P39"><text:span text:style-name="T40">1.2</text:span><text:span text:style-name="T41">.<text:s/></text:span><text:span text:style-name="T42">Pakeisti 10 punktą ir jį išdėstyti taip:</text:span></text:p>
      <text:p text:style-name="P43"><text:span text:style-name="T44">„</text:span><text:span text:style-name="T45">10</text:span><text:span text:style-name="T46">. Specialistai mieste / seniūnijoje ne rečiau kaip kartą per savaitę priimtus gyventojų prašymus-paraiškas gauti piniginę socialinę paramą su visais Įstatyme numatytais dokumentais pateikia Socialinės paramos skyriui.“.<text:s/></text:span></text:p>
      <text:p text:style-name="P47"><text:span text:style-name="T48">1.3</text:span><text:span text:style-name="T49">. Pakeisti 15 punktą ir jį išdėstyti taip:<text:s/></text:span></text:p>
      <text:p text:style-name="P50"><text:span text:style-name="T51">„</text:span><text:span text:style-name="T52">15</text:span><text:span text:style-name="T53">.<text:s/></text:span><text:span text:style-name="T54">Kompensacijos skiriamos 3 mėnesiams nuo mėnesio, kurį bendrai gyvenantys asmenys arba vienas gyvenantis asmuo įgijo teisę į kompensacijas, pirmos dienos, tačiau ne daugiau kaip už 2 praėjusius mėnesius iki prašymo-paraiškos pateikimo mėnesio,<text:s/></text:span><text:span text:style-name="T55">o jeigu dėl kompensacijų kreipiamasi likus vienam mėnesiui iki šildymo sezono pradžios mėnesio ar vėliau<text:s/></text:span><text:soft-page-break/><text:span text:style-name="T56">arba šildymo sezono metu, kompensacijos skiriamos visam šildymo sezono laikotarpiui, jeigu</text:span><text:span text:style-name="T57"><text:s/>bendrai gyvenantys asmenys arba vienas gyvenantis asmuo kreipimosi dėl kompensacijų ir sprendimo priėmimo metu, taip pat laikotarpiu, už kurį skiriamos kompensacijos, turi teisę gauti kompensacijas.“.<text:s/></text:span></text:p>
      <text:p text:style-name="P58"><text:span text:style-name="T59">1.4</text:span><text:span text:style-name="T60">. Pakeisti<text:s/></text:span><text:span text:style-name="T61">15 punktą ir jį išdėstyti taip:<text:s/></text:span></text:p>
      <text:p text:style-name="P62"><text:span text:style-name="T63">„</text:span><text:span text:style-name="T64">15</text:span><text:span text:style-name="T65">. Kompensacijos skiriamos 3 mėnesiams nuo mėnesio, kurį bendrai gyvenantys asmenys arba vienas gyvenantis asmuo įgijo teisę į kompensacijas, pirmos dienos, tačiau ne daugiau kaip už 2 praėjusius <text:s/>mėnesius <text:s/>iki prašymo-paraiškos pateikimo mėnesio, jeigu bendrai gyvenantys asmenys arba vienas gyvenantis asmuo kreipimosi dėl kompensacijų ir sprendimo priėmimo metu, taip pat laikotarpiu, už kurį skiriamos kompensacijos, turi teisę gauti kompensacijas.“.<text:s/></text:span></text:p>
      <text:p text:style-name="P66"><text:span text:style-name="T67">1.5</text:span><text:span text:style-name="T68">. Pakeisti 33 punktą<text:s/></text:span><text:span text:style-name="T69">ir jį išdėstyti taip:<text:s/></text:span></text:p>
      <text:p text:style-name="P70"><text:span text:style-name="T71">„</text:span><text:span text:style-name="T72">33</text:span><text:span text:style-name="T73">. Piniginė socialinė parama asmenims, patiriantiems socialinę riziką, teikiama Anykščių rajono savivaldybės tarybos nustatyta tvarka.“.<text:s/></text:span></text:p>
      <text:p text:style-name="P74"><text:span text:style-name="T75">2</text:span><text:span text:style-name="T76">. Nustatyti, kad šio sprendimo 1.4 papunktis įsigalioja 2024 m. gegužės 1 d.<text:s/></text:span></text:p>
      <text:p text:style-name="P77"><text:span text:style-name="T78">Šis sprendimas yra skelbiamas Teisės aktų registre ir Anykščių rajono savivaldybės interneto svetainėje www.anyksciai.lt.</text:span></text:p>
      <text:p text:style-name="P79"/>
      <text:p text:style-name="P80"/>
      <text:p text:style-name="P81">Meras<text:tab/>Sigutis Obelevičius<text:s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4 M. GRUODŽIO 18 D. SPRENDIMO NR. 1-TS-445 "DĖL PAGALBOS Į NAMUS IR DIENOS SOCIALINĖS GLOBOS ASMENS NAMUOSE PASLAUGŲ SKYRIMO, TEIKIMO IR MOKĖJIMO UŽ PASLAUGAS TVARKOS APRAŠO IR PAGALBOS Į NAMUS PASLAUGOS KAINOS PATVIRTINIMO IR PRITARIMO DIENOS SOCIALINĖS GLOBOS ASMENS NAMUOSE PASLAUGOS KAINAI" PAKEITIMO</dc:title>
    <dc:subject>1-TS-230</dc:subject>
    <meta:initial-creator>ANYKŠČIŲ RAJONO SAVIVALDYBĖS TARYBA</meta:initial-creator>
    <dc:creator>adlibuser</dc:creator>
    <meta:creation-date>2023-01-30T06:44:00Z</meta:creation-date>
    <dc:date>2023-01-30T06:44:00Z</dc:date>
    <meta:print-date>2022-06-13T13:43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05" meta:character-count="3319" meta:row-count="83" meta:non-whitespace-character-count="2932"/>
  </office:meta>
</office:document-meta>
</file>