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fo:language="en" fo:country="GB"/>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break-before="page" fo:margin-left="3.5in" style:page-number="1">
        <style:tab-stops/>
      </style:paragraph-properties>
      <style:text-properties style:font-size-complex="12pt"/>
    </style:style>
    <style:style style:name="P62" style:parent-style-name="Normal" style:family="paragraph">
      <style:paragraph-properties fo:margin-left="3in" fo:text-indent="0.5in">
        <style:tab-stops/>
      </style:paragraph-properties>
      <style:text-properties style:font-size-complex="12pt"/>
    </style:style>
    <style:style style:name="P63" style:parent-style-name="Normal" style:family="paragraph">
      <style:paragraph-properties fo:text-align="justify" fo:margin-left="3.4465in" fo:text-indent="0.0534in">
        <style:tab-stops/>
      </style:paragraph-properties>
      <style:text-properties style:font-size-complex="12pt"/>
    </style:style>
    <style:style style:name="P64" style:parent-style-name="Normal" style:family="paragraph">
      <style:paragraph-properties fo:text-align="center"/>
      <style:text-properties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5909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center" fo:text-indent="-0.209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209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209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text-indent="-0.209in"/>
    </style:style>
    <style:style style:name="P594" style:parent-style-name="Normal" style:family="paragraph">
      <style:paragraph-properties fo:text-align="center" fo:text-indent="-0.209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209in"/>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209in"/>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909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margin-left="0.2479in">
        <style:tab-stops/>
      </style:paragraph-properties>
    </style:style>
    <style:style style:name="T6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text:s/></text:span><text:span text:style-name="T14">PANEVĖŽIO RAJONO SOCIALINIŲ PASLAUGŲ CENTRO NUOSTATŲ PATVIRTINIMO</text:span></text:p>
      <text:p text:style-name="P15"/>
      <text:p text:style-name="P16">2022 m. gruodžio 15 d. Nr. T-248</text:p>
      <text:p text:style-name="P17">Panevėžys</text:p>
      <text:p text:style-name="P18"/>
      <text:p text:style-name="P19"/>
      <text:p text:style-name="P20"><text:span text:style-name="T21">Vadovaudamasi Lietuvos Respublikos vietos savivaldos įstatymo 16 straipsnio 2 dalies<text:s/></text:span><text:span text:style-name="T22"><text:s/></text:span><text:span text:style-name="T23">21 punktu, 18 straipsnio 1 dalimi, Lietuvos Respublikos biudžetinių įstaigų įstatymo 4 straipsnio<text:s/></text:span><text:span text:style-name="T24"><text:s/></text:span><text:span text:style-name="T25">3 dalies 1 punktu ir 6 straipsniu, Savivaldybės taryba n u s p r e n d ž i a:</text:span></text:p>
      <text:p text:style-name="P26"><text:span text:style-name="T27">1</text:span><text:span text:style-name="T28">. Patvirtinti<text:s/></text:span><text:span text:style-name="T29">Panevėžio rajono socialinių paslaugų centro nuostatus</text:span><text:s/>(pridedama).</text:p>
      <text:p text:style-name="P30"><text:span text:style-name="T31">2</text:span><text:span text:style-name="T32">. Įpareigoti Panevėžio rajono socialinių paslaugų centro direktorių Gintarą Navicką pasirašyti Panevėžio rajono socialinių paslaugų centro nuostatus ir įregistruoti Juridinių asmenų registre teisės aktų nustatyta tvarka.</text:span></text:p>
      <text:p text:style-name="P33"><text:span text:style-name="T34">3</text:span><text:span text:style-name="T35">. Pripažinti netekusiai galios:</text:span></text:p>
      <text:p text:style-name="P36"><text:span text:style-name="T37">3.1</text:span><text:span text:style-name="T38">. Panevėžio rajono savivaldybės tarybos 2020 m. gruodžio 3 d. sprendimą Nr. T-261 „Dėl Panevėžio rajono socialinių paslaugų centro nuostatų patvirtinimo“;</text:span></text:p>
      <text:p text:style-name="P39"><text:span text:style-name="T40">3.2</text:span><text:span text:style-name="T41">. Panevėžio rajono savivaldybės tarybos 2021 m. sausio 21 d. sprendimą Nr. T-4 „Dėl Panevėžio rajono savivaldybės tarybos 2020 m. gruodžio 3 d. sprendimo Nr. T-261 „Dėl Panevėžio rajono socialinių paslaugų centro nuostatų patvirtinimo“ pakeitimo“;</text:span></text:p>
      <text:p text:style-name="P42"><text:span text:style-name="T43">3.3</text:span><text:span text:style-name="T44">. Panevėžio rajono savivaldybės tarybos 2021 m. birželio 29 d. sprendimą Nr. T-140 „Dėl Panevėžio rajono savivaldybės tarybos 2021 m. sausio 21 d. sprendimo Nr. T-4 „Dėl Panevėžio rajono savivaldybės tarybos 2020 m. gruodžio 3 d. sprendimo Nr. T-261 „Dėl Panevėžio rajono socialinių paslaugų centro nuostatų patvirtinimo“ pakeitimo“ pakeitimo“.<text:s/></text:span></text:p>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Povilas Žagunis</text:span></text:p>
      <text:soft-page-break/>
      <text:p text:style-name="P57">PATVIRTINTA</text:p>
      <text:p text:style-name="P62">Panevėžio rajono savivaldybės tarybos</text:p>
      <text:p text:style-name="P63">2022 m. gruodžio 15 d. sprendimu Nr. T-248</text:p>
      <text:p text:style-name="P64"/>
      <text:p text:style-name="P65"><text:span text:style-name="T66">PANEVĖŽIO RAJONO SOCIALINIŲ PASLAUGŲ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rajono socialinių paslaugų centro nuostatai (toliau – Nuostatai) reglamentuoja Panevėžio rajono socialinių paslaugų centro (toliau – Centras) teisinę formą, savininką, savininko teises ir pareigas įgyvendinančią instituciją bei jos kompetenciją, veiklos tikslą, veiklos sritis ir rūšis, vadovo kompetenciją, skyrimo ir atleidimo tvarką, turto ir lėšų naudojimo tvarką, finansinės veiklos kontrolę bei atsakomybę, reorganizavimo, likvidavimo ar pertvarkos tvarką.</text:span></text:p>
      <text:p text:style-name="P77"><text:span text:style-name="T78">2</text:span><text:span text:style-name="T79">. Centro savininkas yra Panevėžio rajono savivaldybė. Centro savininko teises ir pareigas įgyvendinanti institucija – Panevėžio rajono savivaldybės taryba (toliau – Savivaldybės taryba).</text:span></text:p>
      <text:p text:style-name="P80"><text:span text:style-name="T81">3</text:span><text:span text:style-name="T82">. Centras yra socialinių paslaugų biudžetinė įstaiga, kurios paskirtis – teikti bendrąsias, specialiąsias socialines ir kitas paslaugas.</text:span></text:p>
      <text:p text:style-name="P83"><text:span text:style-name="T84">4</text:span><text:span text:style-name="T85">. Socialinių paslaugų teikimo ir mokėjimo už socialines paslaugas tvarką tvirtina Savivaldybės taryba.</text:span></text:p>
      <text:p text:style-name="P86"><text:span text:style-name="T87">5</text:span><text:span text:style-name="T88">. Centras yra savarankiškas viešasis juridinis asmuo, turintis savarankišką balansą, antspaudą ir blanką su savo pavadinimu, atsiskaitomąją biudžetinę ir kitas sąskaitas Lietuvos Respublikoje įregistruotose banko įstaigose. Centro finansiniai metai sutampa su kalendoriniais metais.</text:span></text:p>
      <text:p text:style-name="P89"><text:span text:style-name="T90">6</text:span><text:span text:style-name="T91">. Nuostatus tvirtina, keičia ir pildo Savivaldybės taryba.</text:span></text:p>
      <text:p text:style-name="P92"><text:span text:style-name="T93">7</text:span><text:span text:style-name="T94">. Centras yra paramos ir labdaros gavėjas, veikiantis Lietuvos Respublikos įstatymų nustatyta tvarka.</text:span></text:p>
      <text:p text:style-name="P95"><text:span text:style-name="T96">8</text:span><text:span text:style-name="T97">. Centras veikia vadovaudamasis Lietuvos Respublikos Konstitucija, Lietuvos Respublikos įstatymais bei poįstatyminiais aktais, Savivaldybės tarybos sprendimais, Savivaldybės mero potvarkiais, Savivaldybės administracijos direktoriaus įsakymais ir šiais Nuostatais.</text:span></text:p>
      <text:p text:style-name="P98"><text:span text:style-name="T99">9</text:span><text:span text:style-name="T100">. Įstaigos pavadinimas: Panevėžio rajono socialinių paslaugų centras. Įstaigos kodas<text:s/></text:span><text:span text:style-name="T101">302705834.</text:span></text:p>
      <text:p text:style-name="P102"><text:span text:style-name="T103">10</text:span><text:span text:style-name="T104">. Įstaigos adresas: Vasario 16-osios g. 27-18, 35185 Panevėžys.</text:span></text:p>
      <text:p text:style-name="P105"><text:span text:style-name="T106">11</text:span><text:span text:style-name="T107">. Centro veikla yra neterminuota.</text:span></text:p>
      <text:p text:style-name="P108"><text:span text:style-name="T109">12</text:span><text:span text:style-name="T110">. Centras privalo turėti teisės aktų nustatyta tvarka gautas reikalingas licencijas (leidimus) Centro veiklai, numatytai Nuostatuose, užtikrinti.</text:span></text:p>
      <text:p text:style-name="P111"><text:span text:style-name="T112">13</text:span><text:span text:style-name="T113">. Centro veikla grindžiama viešumo, bendradarbiavimo, dalyvavimo, kompleksiškumo, prieinamumo, teisėtumo, socialinio teisingumo, tinkamumo, veiksmingumo ir visapusiškumo, nešališkumo, adekvatumo, pokyčių žmoguje skatinimo principais.</text:span></text:p>
      <text:p text:style-name="P114"/>
      <text:p text:style-name="P115"><text:span text:style-name="T116">II</text:span><text:span text:style-name="T117"><text:s/>SKYRIUS</text:span></text:p>
      <text:p text:style-name="P118"><text:span text:style-name="T119">CENTRUI PRISKIRTOS VEIKLOS FUNKCIJOS, UŽDAVINIAI IR TIKSLAI</text:span></text:p>
      <text:p text:style-name="P120"/>
      <text:p text:style-name="P121"><text:span text:style-name="T122">14</text:span><text:span text:style-name="T123">. Centro tikslas:</text:span></text:p>
      <text:p text:style-name="P124"><text:span text:style-name="T125">14.1</text:span><text:span text:style-name="T126">. teikti pagalbą asmeniui (šeimai) dėl amžiaus, neįgalumo, socialinių problemų iš dalies ar visiškai neturinčiam (-iai), neįgijusiam (-iai) arba praradusiam (-iai) gebėjimus ar galimybes savarankiškai rūpintis asmeniniu (šeimos) gyvenimu ir dalyvauti visuomenės gyvenime;</text:span></text:p>
      <text:p text:style-name="P127"><text:span text:style-name="T128">14.2</text:span><text:span text:style-name="T129">. sudaryti sąlygas asmeniui (šeimai) ugdyti ar stiprinti gebėjimus ir galimybes savarankiškai spręsti savo socialines problemas, palaikyti socialinius ryšius su visuomene, padėti įveikti socialinę atskirtį;</text:span></text:p>
      <text:p text:style-name="P130"><text:span text:style-name="T131">14.3</text:span><text:span text:style-name="T132">. užtikrinti saugią ir sveiką aplinką, kultūrines ir dvasines šioje įstaigoje gyvenančių žmonių reikmes, žmogaus orumą atitinkančią pagalbą, suderintą su asmens sveikatos priežiūra, specialiaisiais poreikiais, kitomis specialiosios pagalbos priemonėmis, padedančiomis kompensuoti prarastą savarankiškumą;</text:span></text:p>
      <text:p text:style-name="P133"><text:span text:style-name="T134">14.4</text:span><text:span text:style-name="T135">. 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136"><text:span text:style-name="T137">14.5</text:span><text:span text:style-name="T138">. teikti socialinę pagalbą<text:s/></text:span><text:span text:style-name="T139">vaiko tėvams ir kitiems jo artimiems giminaičiams, siekiant atkurti ar palaikyti tarpusavio ryšius, sudarančius prielaidas vaikui grįžti į tėvų šeimą</text:span><text:span text:style-name="T140">;</text:span></text:p>
      <text:p text:style-name="P141"><text:span text:style-name="T142">14.6</text:span><text:span text:style-name="T143">. teikti globos (rūpybos), ugdymo ir socialines paslaugas be tėvų globos likusiems vaikams</text:span><text:span text:style-name="T144"><text:s/>nuo gimimo iki 18 metų, o jei vaikas mokosi pagal bendrojo ugdymo programą ar pagal formaliojo profesinio mokymo programą jam pageidaujant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45"><text:span text:style-name="T146">14.7</text:span><text:span text:style-name="T147">. teikti trumpalaikės socialinės globos paslaugas vaikams, laikinai likusiems be tėvų globos, iki bus išspręstas klausimas dėl vaiko grąžinimo atstovui (-ams) pagal įstatymą ar laikinosios globos (rūpybos) nustatymo;</text:span></text:p>
      <text:p text:style-name="P148"><text:span text:style-name="T149">14.8</text:span><text:span text:style-name="T150">. teikti pilnametystės sulaukusiems asmenims, kuriems buvo teikta institucinė socialinė globa ar kurie gyveno socialinę riziką patiriančiose šeimose (iki 21 metų amžiaus), apgyvendinimo apsaugotame būste paslaugas;</text:span></text:p>
      <text:p text:style-name="P151"><text:span text:style-name="T152">14.9</text:span><text:span text:style-name="T153">. teikti socialinės priežiūros paslaugas socialinę riziką patiriančioms šeimoms, kuriose yra vaikų iki 24 mėnesių amžiaus arba vaikų su negalia iki 36 mėnesių amžiaus;</text:span></text:p>
      <text:p text:style-name="P154"><text:span text:style-name="T155">14.10</text:span><text:span text:style-name="T156">. teikti kompleksines paslaugas šeimai.</text:span></text:p>
      <text:p text:style-name="P157"><text:span text:style-name="T158">15</text:span><text:span text:style-name="T159">. Centro veiklos uždaviniai:</text:span></text:p>
      <text:p text:style-name="P160"><text:span text:style-name="T161">15.1</text:span><text:span text:style-name="T162">. sudaryti sąlygas asmeniui (šeimai) ugdyti ir stiprinti gebėjimus ir galimybes savarankiškai spręsti savo socialines problemas, palaikyti socialinius ryšius su visuomene, padėti įveikti socialinę atskirtį;</text:span></text:p>
      <text:p text:style-name="P163"><text:span text:style-name="T164">15.2</text:span><text:span text:style-name="T165">. teikti pasiūlymus Savivaldybės administracijai dėl socialinių paslaugų infrastruktūros plėtros;</text:span></text:p>
      <text:p text:style-name="P166"><text:span text:style-name="T167">15.3</text:span><text:span text:style-name="T168">. rengti ir įgyvendinti socialinių paslaugų teikimo programas ir projektus savivaldybės teritorijoje;</text:span></text:p>
      <text:p text:style-name="P169"><text:span text:style-name="T170">15.4</text:span><text:span text:style-name="T171">. skleisti informaciją apie Centro teikiamas socialines paslaugas, jų skyrimo ir teikimo tvarką;</text:span></text:p>
      <text:p text:style-name="P172"><text:span text:style-name="T173">15.5</text:span><text:span text:style-name="T174">. užtikrinti, kad Centro veikla būtų grindžiama skaidrumo, atskaitomybės, viešumo principais.</text:span></text:p>
      <text:p text:style-name="P175"><text:span text:style-name="T176">15.6</text:span><text:span text:style-name="T177">. teikti socialinę globą (rūpybą) vaikams, likusiems be tėvų globos, socialines paslaugas globėjams ir organizuojanti globėjų, budinčių globotojų ir įtėvių mokymą, konsultavimą;</text:span></text:p>
      <text:p text:style-name="P178"><text:span text:style-name="T179">15.7</text:span><text:span text:style-name="T180">. teikti kompleksines paslaugas vaikams, laikinai netekusiems tėvų globos, siekiant juos integruoti į visuomenę;<text:s/></text:span></text:p>
      <text:p text:style-name="P181"><text:span text:style-name="T182">15.8</text:span><text:span text:style-name="T183">. teikti reikalingas paslaugas pilnametystės sulaukusiems asmenims, kuriems buvo teikta institucinė socialinė globa ar kurie gyveno socialinę riziką patiriančiose šeimose, siekiant kompensuoti, atkurti, ugdyti, palaikyti ir plėtoti asmens socialinius ir savarankiško gyvenimo įgūdžius;</text:span></text:p>
      <text:p text:style-name="P184"><text:span text:style-name="T185">15.9</text:span><text:span text:style-name="T186">. teikti socialinės priežiūros paslaugas šeimoms, patiriančioms socialinę riziką;</text:span></text:p>
      <text:p text:style-name="P187"><text:span text:style-name="T188">15.10</text:span><text:span text:style-name="T189">. teikti kompleksines, prevencines paslaugas šeimai.</text:span></text:p>
      <text:p text:style-name="P190"><text:span text:style-name="T191">16</text:span><text:span text:style-name="T192">. Bendrosios ir specialiosios socialinės paslaugos yra teikiamos Centre ir asmens namuose.</text:span></text:p>
      <text:p text:style-name="P193"><text:span text:style-name="T194">17</text:span><text:span text:style-name="T195">. Centro funkcijos įgyvendinant uždavinius:</text:span></text:p>
      <text:p text:style-name="P196"><text:span text:style-name="T197">17.1</text:span><text:span text:style-name="T198">. teikti bendruomenės nariams informaciją, juos konsultuoti, tarpininkauti ir atstovauti įvairiais socialinių paslaugų teikimo klausimais;</text:span></text:p>
      <text:p text:style-name="P199"><text:span text:style-name="T200">17.2</text:span><text:span text:style-name="T201">. vykdyti atvejo vadybos funkcijas, vertinti pagalbos šeimai poreikį;</text:span></text:p>
      <text:p text:style-name="P202"><text:span text:style-name="T203">17.3</text:span><text:span text:style-name="T204">. atlikti asmens gebėjimo pasirūpinti savimi ir priimti kasdienius sprendimus nustatymo funkciją;</text:span></text:p>
      <text:p text:style-name="P205"><text:span text:style-name="T206">17.4</text:span><text:span text:style-name="T207">. organizuoti ir teikti transporto paslaugas;</text:span></text:p>
      <text:p text:style-name="P208"><text:span text:style-name="T209">17.5</text:span><text:span text:style-name="T210">. organizuoti asmeninės higienos ir priežiūros paslaugas;</text:span></text:p>
      <text:p text:style-name="P211"><text:span text:style-name="T212">17.6</text:span><text:span text:style-name="T213">. aprūpinti žmones su negalia techninės pagalbos priemonėmis, tarpininkauti organizuojant šių priemonių remontą;</text:span></text:p>
      <text:p text:style-name="P214"><text:span text:style-name="T215">17.7</text:span><text:span text:style-name="T216">. organizuoti ir teikti pagalbą į namus;</text:span></text:p>
      <text:p text:style-name="P217"><text:span text:style-name="T218">17.8</text:span><text:span text:style-name="T219">. organizuoti ir teikti integralią pagalbą (socialinę globą ir slaugą) asmens namuose;</text:span></text:p>
      <text:p text:style-name="P220"><text:span text:style-name="T221">17.9</text:span><text:span text:style-name="T222">. organizuoti ir teikti dienos socialinę globą vaikams;</text:span></text:p>
      <text:p text:style-name="P223"><text:span text:style-name="T224">17.10</text:span><text:span text:style-name="T225">. teikti laikino apnakvindinimo paslaugas motinoms ir vaikams;</text:span></text:p>
      <text:p text:style-name="P226"><text:span text:style-name="T227">17.11</text:span><text:span text:style-name="T228">. teikti asmeninio asistento paslaugas;</text:span></text:p>
      <text:p text:style-name="P229"><text:span text:style-name="T230">17.12</text:span><text:span text:style-name="T231">. organizuoti ir teikti socialinės priežiūros paslaugas savarankiško gyvenimo namuose;</text:span></text:p>
      <text:p text:style-name="P232"><text:span text:style-name="T233">17.13</text:span><text:span text:style-name="T234">. organizuoti ir teikti ilgalaikę ar trumpalaikę socialinę globą;</text:span></text:p>
      <text:p text:style-name="P235"><text:span text:style-name="T236">17.14</text:span><text:span text:style-name="T237">. vykdyti<text:s/></text:span><text:span text:style-name="T238">globėjų, budinčių globotojų, įtėvių paiešką, parengimą (mokymą), atranką;</text:span></text:p>
      <text:p text:style-name="P239"><text:span text:style-name="T240">17.15</text:span><text:span text:style-name="T241">.<text:s/></text:span><text:span text:style-name="T242">apgyvendinti<text:s/></text:span><text:span text:style-name="T243">vaiką budinčio globotojo šeimoje, atitinkančio</text:span><text:span text:style-name="T244">je<text:s/></text:span><text:span text:style-name="T245">geriausius likusio be tėvų globos vaiko interesus;</text:span></text:p>
      <text:p text:style-name="P246"><text:span text:style-name="T247">17.16</text:span><text:span text:style-name="T248">. dalyvauti planuojant vaiko laikinąją globą (rūpybą) ir jos peržiūrose;</text:span></text:p>
      <text:p text:style-name="P249"><text:span text:style-name="T250">17.17</text:span><text:span text:style-name="T251">. reguliariai lankytis budinčio globotojo šeimoje, konsultuoti visą paslaugos teikimo laikotarpį;</text:span></text:p>
      <text:p text:style-name="P252"><text:span text:style-name="T253">17.18</text:span><text:span text:style-name="T254">.<text:s/></text:span><text:span text:style-name="T255">dirbti<text:s/></text:span><text:span text:style-name="T256">socialinį darbą su vaiko biologine šeima, organizuoti vaiko ir tėvų susitikimą, lankyti šeimą;</text:span></text:p>
      <text:p text:style-name="P257"><text:span text:style-name="T258">17.19</text:span><text:span text:style-name="T259">. teikti pagalbą budinčiam globotojui, organizuojant švietimo, sveikatos, psichologines, socialines paslaugas;</text:span></text:p>
      <text:p text:style-name="P260"><text:span text:style-name="T261">17.20</text:span><text:span text:style-name="T262">. bendradarbiauti su tėvais ir kitais artimais giminaičiais atkuriant ir palaikant tarpusavio ryšius, sudarančius prielaidą vaikui grįžti į tėvų šeimą;</text:span></text:p>
      <text:p text:style-name="P263"><text:span text:style-name="T264">17.21</text:span><text:span text:style-name="T265">.<text:s/></text:span><text:span text:style-name="T266">užtikrinti<text:s/></text:span><text:span text:style-name="T267">vaiko teisių ir teisėtų interesų apsaugą;</text:span></text:p>
      <text:p text:style-name="P268"><text:span text:style-name="T269">17.22</text:span><text:span text:style-name="T270">.<text:s/></text:span><text:span text:style-name="T271">sudaryti<text:s/></text:span><text:span text:style-name="T272">vaikui šeimos aplinkai artimas gyvenimo sąlygas, atitinkančias jo amžių, sveikatą ir brandą;</text:span></text:p>
      <text:p text:style-name="P273"><text:span text:style-name="T274">17.23</text:span><text:span text:style-name="T275">.<text:s/></text:span><text:span text:style-name="T276">užtikrinti<text:s/></text:span><text:span text:style-name="T277">vaikui globos (rūpybos), ugdymo, teikiamų socialinių paslaugų kokybę;</text:span></text:p>
      <text:p text:style-name="P278"><text:span text:style-name="T279">17.24</text:span><text:span text:style-name="T280">.<text:s/></text:span><text:span text:style-name="T281">dirbti<text:s/></text:span><text:span text:style-name="T282">socialinį darbą su vaiku ir jo tėvais, įgyvendinant vaiko laikinosios globos (rūpybos) planą;</text:span></text:p>
      <text:p text:style-name="P283"><text:span text:style-name="T284">17.25</text:span><text:span text:style-name="T285">. užtikrinti, kad pagal įvertintus individualius vaiko poreikius būtų sudaromas ir įgyvendinamas individualus vaiko ugdymo ir socialinių paslaugų teikimo planas;</text:span></text:p>
      <text:p text:style-name="P286"><text:span text:style-name="T287">17.26</text:span><text:span text:style-name="T288">. pažinti vaiko individualumą, plėtoti gebėjimus, rūpintis jo dvasiniu ir fiziniu ugdymu, ugdyti pilietiškumą, dorinius, šeiminius, darbo, socialinius, sveikos gyvensenos ir higienos įgūdžius, sudaryti sąlygas vaiko saviraiškai, pasirenkant jo poreikius ir pomėgius atitinkančias ugdymo įstaigas;</text:span></text:p>
      <text:p text:style-name="P289"><text:span text:style-name="T290">17.27</text:span><text:span text:style-name="T291">.<text:s/></text:span><text:span text:style-name="T292">rengti vaiką<text:s/></text:span><text:span text:style-name="T293">gyventi savarankiškai ir integruotis visuomenėje, kad jis jaustųsi visaverte ir atsakinga už savo poelgius asmenybe; jaustųsi orus ir saugus dėl savo rasinės, kultūrinės, tautinės ar religinės tapatybės; gebėtų rūpintis savimi ir artimaisiais kasdieniniame gyvenime; gebėtų plėtoti savo socialinius, tarpasmeninius</text:span><text:span text:style-name="T294"><text:s/>santykius ir pasitikėjimą;</text:span><text:span text:style-name="T295"><text:s/></text:span><text:span text:style-name="T296">gerbtų kitų asmenų teises ir laisves, darbą ir turtą;</text:span><text:span text:style-name="T297"><text:s/></text:span><text:span text:style-name="T298">įgytų bendrąjį išsilavinimą ir (ar) profesinį pasirengimą;</text:span><text:span text:style-name="T299"><text:s/></text:span><text:span text:style-name="T300">įgytų savitarnos, asmeninės higienos, pasirengimo šeimai įgūdžius;</text:span></text:p>
      <text:p text:style-name="P301"><text:span text:style-name="T302">17.28</text:span><text:span text:style-name="T303">. organizuoti ir teikti socialinę priežiūrą šeimoms, patiriančioms socialinę riziką, kuriose auga vaikai iki 24 mėnesių arba vaikai su negalia iki 36 mėnesių;</text:span></text:p>
      <text:p text:style-name="P304"><text:span text:style-name="T305">17.29</text:span><text:span text:style-name="T306">. organizuoti kompleksinių paslaugų teikimą šeimoms;</text:span></text:p>
      <text:p text:style-name="P307"><text:span text:style-name="T308">17.30</text:span><text:span text:style-name="T309">. bendradarbiauti su:</text:span></text:p>
      <text:p text:style-name="P310"><text:span text:style-name="T311">17.30.1</text:span><text:span text:style-name="T312">. valstybės ir savivaldybių institucijomis bei įstaigomis, nevyriausybinėmis organizacijomis sprendžiant socialinio darbo su vaiko tėvų šeima organizavimo, globėjų (rūpintojų) paieškos ir įvaikinimo klausimus;</text:span></text:p>
      <text:p text:style-name="P313"><text:span text:style-name="T314">17.30.2</text:span><text:span text:style-name="T315">. vaiko tėvais ir kitais jo artimais giminaičiais siekiant atkurti ar palaikyti tarpusavio ryšius, sudarančius prielaidas vaikui grįžti į tėvų šeimą;</text:span></text:p>
      <text:p text:style-name="P316"><text:span text:style-name="T317">17.31</text:span><text:span text:style-name="T318">. vykdyti kitas Lietuvos Respublikos įstatymais, Lietuvos Respublikos Vyriausybės nutarimais, Savivaldybės tarybos sprendimais ir kitais teisės aktais pavestas funkcijas.</text:span></text:p>
      <text:p text:style-name="P319"><text:span text:style-name="T320">18</text:span><text:span text:style-name="T321">. Centro veiklos rūšys pagal Ekonominės veiklos rūšių klasifikatorių:</text:span></text:p>
      <text:p text:style-name="P322"><text:span text:style-name="T323">18.1</text:span><text:span text:style-name="T324">. pagrindinės veiklos:</text:span></text:p>
      <text:p text:style-name="P325"><text:span text:style-name="T326">18.1.1</text:span><text:span text:style-name="T327">. vidurinio medicinos personalo paslaugų teikimas ligoniams ne ligoninėse, kodas 86.90.10;</text:span></text:p>
      <text:p text:style-name="P328"><text:span text:style-name="T329">18.1.2</text:span><text:span text:style-name="T330">. stacionarinė pagyvenusių ir neįgaliųjų asmenų globos veikla, kodas 87.30;</text:span></text:p>
      <text:p text:style-name="P331"/>
      <text:p text:style-name="P332"><text:span text:style-name="T333">18.1.3</text:span><text:span text:style-name="T334">. kita stacionarinė globos veikla, kodas 87.90;</text:span></text:p>
      <text:p text:style-name="P335"><text:span text:style-name="T336">18.1.4</text:span><text:span text:style-name="T337">. nesusijusio su apgyvendinimu socialinio darbo su pagyvenusiais ir neįgaliaisiais asmenimis veikla, kodas 88.10;</text:span></text:p>
      <text:p text:style-name="P338"><text:span text:style-name="T339">18.1.5</text:span><text:span text:style-name="T340">. vaikų dienos priežiūros veikla, kodas 88.91;</text:span></text:p>
      <text:p text:style-name="P341"><text:span text:style-name="T342">18.1.6</text:span><text:span text:style-name="T343">. kita, niekur kitur nepriskirta, nesusijusi su apgyvendinimu socialinio darbo veikla, kodas 88.99;</text:span></text:p>
      <text:p text:style-name="P344"><text:span text:style-name="T345">18.1.7</text:span><text:span text:style-name="T346">. tekstilės ir kailių gaminių skalbimas ir (sausasis) valymas, kodas 96.01;</text:span></text:p>
      <text:p text:style-name="P347"><text:span text:style-name="T348">18.1.8</text:span><text:span text:style-name="T349">. kita, niekur kitur nepriskirta, asmenų aptarnavimo veikla, 96.09;</text:span></text:p>
      <text:p text:style-name="P350"><text:span text:style-name="T351">18.1.9</text:span><text:span text:style-name="T352">. kitas, niekur kitur nepriskirtas, keleivinis sausumos transportas, kodas 49.39;</text:span></text:p>
      <text:p text:style-name="P353"><text:span text:style-name="T354">18.1.10</text:span><text:span text:style-name="T355">. kita transportui būdingų paslaugų veikla, kodas 52.29;</text:span></text:p>
      <text:p text:style-name="P356"><text:span text:style-name="T357">18.1.11</text:span><text:span text:style-name="T358">. nuosavo arba nuomojamo nekilnojamojo turto nuoma ir eksploatavimas, kodas 68.20;</text:span></text:p>
      <text:p text:style-name="P359"><text:span text:style-name="T360">18.1.12</text:span><text:span text:style-name="T361">.<text:s/></text:span><text:span text:style-name="T362">kita apgyvendinimo veikla – 55.90;</text:span></text:p>
      <text:p text:style-name="P363"><text:span text:style-name="T364">18.2</text:span><text:span text:style-name="T365">. kitos veiklos:</text:span></text:p>
      <text:p text:style-name="P366"><text:span text:style-name="T367">18.2.1</text:span><text:span text:style-name="T368">.<text:s/></text:span><text:span text:style-name="T369">švietimui būdingų paslaugų veikla – 85.60;</text:span></text:p>
      <text:p text:style-name="P370"><text:span text:style-name="T371">18.2.2</text:span><text:span text:style-name="T372">. kitų maitinimo paslaugų teikimas – 56.29;</text:span></text:p>
      <text:p text:style-name="P373"><text:span text:style-name="T374">18.2.3</text:span><text:span text:style-name="T375">. kita žmonių sveikatos priežiūros veikla – 86.90;</text:span></text:p>
      <text:p text:style-name="P376"><text:span text:style-name="T377">18.2.4</text:span><text:span text:style-name="T378">. kitas, niekur nepriskirtas, švietimas – 85.59;</text:span></text:p>
      <text:p text:style-name="P379"><text:span text:style-name="T380">18.2.5</text:span><text:span text:style-name="T381">. nepavojingų atliekų tvarkymas ir šalinimas – 38.11.</text:span></text:p>
      <text:p text:style-name="P382"/>
      <text:p text:style-name="P383"><text:span text:style-name="T384">III</text:span><text:span text:style-name="T385"><text:s/>SKYRIUS</text:span></text:p>
      <text:p text:style-name="P386"><text:span text:style-name="T387">CENTRO DARBO ORGANIZAVIMAS</text:span></text:p>
      <text:p text:style-name="P388"/>
      <text:p text:style-name="P389"><text:span text:style-name="T390">19</text:span><text:span text:style-name="T391">. Centro nuostatus (papildymus, pakeitimus) tvirtina Savivaldybės taryba.</text:span></text:p>
      <text:p text:style-name="P392"><text:span text:style-name="T393">20</text:span><text:span text:style-name="T394">. Centrui vadovauja direktorius. Direktorius, organizavus konkursą vadovo pareigoms eiti, į darbą priimamas ir atleidžiamas Lietuvos Respublikos teisės aktų nustatyta tvarka.</text:span></text:p>
      <text:p text:style-name="P395"><text:span text:style-name="T396">21</text:span><text:span text:style-name="T397">. Centro direktorius:</text:span></text:p>
      <text:p text:style-name="P398"><text:span text:style-name="T399">21.1</text:span><text:span text:style-name="T400">. vykdo Lietuvos Respublikos biudžetinių įstaigų įstatyme jam nustatytas pareigas;</text:span></text:p>
      <text:p text:style-name="P401"><text:span text:style-name="T402">21.2</text:span><text:span text:style-name="T403">. organizuoja, kontroliuoja ir atsako už visą Centro veiklą, atsako už jo tikslų ir uždavinių įgyvendinimą bei funkcijų atlikimą;</text:span></text:p>
      <text:p text:style-name="P404"><text:span text:style-name="T405">21.3</text:span><text:span text:style-name="T406">. leidžia įsakymus savo kompetencijos klausimais, organizuoja ir kontroliuoja jų vykdymą;</text:span></text:p>
      <text:p text:style-name="P407"><text:span text:style-name="T408">21.4</text:span><text:span text:style-name="T409">. tvirtina Centro struktūrą, Centro padalinių nuostatus, darbuotojų pareigybių sąrašą, pareigybių aprašymus, darbo tvarkos taisykles, teikiamų paslaugų sąrašą, individualios socialinės globos planus ir kitus vidaus organizacinius dokumentus;</text:span></text:p>
      <text:p text:style-name="P410"><text:span text:style-name="T411">21.5</text:span><text:span text:style-name="T412">. teisės aktų nustatyta tvarka priima į darbą ir atleidžia iš darbo Centro darbuotojus, nustato tarnybinius atlyginimus, darbuotojus skatina, skiria drausmines nuobaudas, atsako už kolektyvo veiklą;</text:span></text:p>
      <text:p text:style-name="P413"><text:span text:style-name="T414">21.6</text:span><text:span text:style-name="T415">. rengia ir tvirtina darbuotojų atestacijos ir kvalifikacijos kėlimo planus, skatina Centro darbuotojus kelti profesinę kompetenciją;</text:span></text:p>
      <text:p text:style-name="P416"><text:span text:style-name="T417">21.7</text:span><text:span text:style-name="T418">. teikia Savivaldybės tarybai tvirtinti didžiausią leistiną darbuotojų skaičių, metinę veiklos ataskaitą, teikiamų paslaugų įkainius, socialinės globos kainą ir kitas normas, nustatytas teisės aktuose Centro veiklai vykdyti;</text:span></text:p>
      <text:p text:style-name="P419"><text:span text:style-name="T420">21.8</text:span><text:span text:style-name="T421">. atsako už Centro įsigyto turto tinkamą naudojimą ir išsaugojimą;</text:span></text:p>
      <text:p text:style-name="P422"><text:span text:style-name="T423">21.9</text:span><text:span text:style-name="T424">. veikia Centro vardu be įgaliojimo, atstovauja jo interesams visose įstaigose bei organizacijose, sudaro ir pasirašo sutartis, atidaro ir uždaro sąskaitas bankuose;<text:s/></text:span></text:p>
      <text:p text:style-name="P425"><text:span text:style-name="T426">21.10</text:span><text:span text:style-name="T427">. Centro vardu pasirašo dokumentus ir įgalioja kitus asmenis vykdyti Centro direktoriaus kompetencijos funkcijas;</text:span></text:p>
      <text:p text:style-name="P428"><text:span text:style-name="T429">21.11</text:span><text:span text:style-name="T430">. rengia Centro metinį veiklos planą;</text:span></text:p>
      <text:p text:style-name="P431"><text:span text:style-name="T432">21.12</text:span><text:span text:style-name="T433">. turi kitų teisių ir pareigų, kurios neprieštarauja Lietuvos Respublikos įstatymams ir kitiems teisės aktams;</text:span></text:p>
      <text:p text:style-name="P434"><text:span text:style-name="T435">21.13</text:span><text:span text:style-name="T436">. atsako už buhalterinės apskaitos organizavimą, ataskaitų rengimą ir pateikimą laiku Savivaldybės administracijai ir kitoms institucijoms pagal teisės aktų nustatytus reikalavimus;</text:span></text:p>
      <text:p text:style-name="P437"><text:span text:style-name="T438">21.14</text:span><text:span text:style-name="T439">. Centro direktoriui sergant, išvykus į komandiruotę, jo atostogų metu ar jam nesant darbe dėl kitų pateisinamų priežasčių, jo funkcijas atlieka direktoriaus pavaduotojas.</text:span></text:p>
      <text:p text:style-name="P440"><text:span text:style-name="T441">22</text:span><text:span text:style-name="T442">. Centro darbuotojų kompetencija ir atskaitingumas numatyti jų pareigybės aprašymuose.</text:span></text:p>
      <text:p text:style-name="P443"><text:span text:style-name="T444">23</text:span><text:span text:style-name="T445">. Buhalterinę apskaitą Centre vykdo vyriausiasis finansininkas (buhalteris).</text:span></text:p>
      <text:p text:style-name="P446"><text:span text:style-name="T447">24</text:span><text:span text:style-name="T448">. Vyriausiasis finansininkas (buhalteris) tvarko buhalterinę ūkinę-finansinę apskaitą, vadovaudamasis Lietuvos Respublikos įstatymais, Lietuvos Respublikos Vyriausybės nutarimais, Lietuvos Respublikos finansų ministerijos, Savivaldybės tarybos patvirtintais ir kitais teisės aktais bei šiais Nuostatais.</text:span></text:p>
      <text:p text:style-name="P449"><text:span text:style-name="T450">25</text:span><text:span text:style-name="T451">. Centro struktūrą sudaro skyriai:</text:span></text:p>
      <text:p text:style-name="P452"><text:span text:style-name="T453">25.1</text:span><text:span text:style-name="T454">. Socialinės globos skyrius:</text:span></text:p>
      <text:p text:style-name="P455"><text:span text:style-name="T456">25.1.1</text:span><text:span text:style-name="T457">. Ramygalos socialinės globos namai;</text:span></text:p>
      <text:p text:style-name="P458"><text:span text:style-name="T459">25.1.2</text:span><text:span text:style-name="T460">. Krekenavos socialinės globos namai;</text:span></text:p>
      <text:p text:style-name="P461"><text:span text:style-name="T462">25.1.3</text:span><text:span text:style-name="T463">. Gustonių socialinės globos namai;</text:span></text:p>
      <text:p text:style-name="P464"><text:span text:style-name="T465">25.2</text:span><text:span text:style-name="T466">. Socialinės priežiūros skyrius:</text:span></text:p>
      <text:p text:style-name="P467"><text:span text:style-name="T468">25.2.1</text:span><text:span text:style-name="T469">. Pagalba į namus;</text:span></text:p>
      <text:p text:style-name="P470"><text:span text:style-name="T471">25.2.2</text:span><text:span text:style-name="T472">. Savarankiško gyvenimo namai;</text:span></text:p>
      <text:p text:style-name="P473"><text:span text:style-name="T474">25.2.3</text:span><text:span text:style-name="T475">. Integrali pagalba asmens namuose;</text:span></text:p>
      <text:p text:style-name="P476"><text:span text:style-name="T477">25.2.4</text:span><text:span text:style-name="T478">. Asmeninė pagalba;</text:span></text:p>
      <text:p text:style-name="P479"><text:span text:style-name="T480">25.2.5</text:span><text:span text:style-name="T481">. Socialinė priežiūra šeimoms;</text:span></text:p>
      <text:p text:style-name="P482"><text:span text:style-name="T483">25.3</text:span><text:span text:style-name="T484">. Pagalbos šeimai skyrius:</text:span></text:p>
      <text:p text:style-name="P485"><text:span text:style-name="T486">25.3.1</text:span><text:span text:style-name="T487">. Atvejo vadyba;</text:span></text:p>
      <text:p text:style-name="P488"><text:span text:style-name="T489">25.3.2</text:span><text:span text:style-name="T490">. Daugiafunkcis centras;</text:span></text:p>
      <text:p text:style-name="P491"><text:span text:style-name="T492">25.3.3</text:span><text:span text:style-name="T493">. Spec. transporto organizavimas;</text:span></text:p>
      <text:p text:style-name="P494"><text:span text:style-name="T495">25.3.4</text:span><text:span text:style-name="T496">. Aprūpinimas techninės pagalbos priemonėmis;</text:span></text:p>
      <text:p text:style-name="P497"><text:span text:style-name="T498">25.3.5</text:span><text:span text:style-name="T499">. Bendruomeniniai šeimos namai;</text:span></text:p>
      <text:p text:style-name="P500"><text:span text:style-name="T501">25.4</text:span><text:span text:style-name="T502">. Vaiko ir šeimos gerovės skyrius:</text:span></text:p>
      <text:p text:style-name="P503"><text:span text:style-name="T504">25.4.1</text:span><text:span text:style-name="T505">. Piniavos bendruomeniniai vaikų globos namai;</text:span></text:p>
      <text:p text:style-name="P506"><text:span text:style-name="T507">25.4.2</text:span><text:span text:style-name="T508">. Vaivadų bendruomeniniai vaikų globos namai;</text:span></text:p>
      <text:p text:style-name="P509"><text:span text:style-name="T510">25.4.3</text:span><text:span text:style-name="T511">. Globos centras;</text:span></text:p>
      <text:p text:style-name="P512"><text:span text:style-name="T513">25.4.4</text:span><text:span text:style-name="T514">. Vadoklių vaikų dienos centras;</text:span></text:p>
      <text:p text:style-name="P515"><text:span text:style-name="T516">25.4.5</text:span><text:span text:style-name="T517">. Vadoklių krizių centras.</text:span></text:p>
      <text:p text:style-name="P518"><text:span text:style-name="T519">26</text:span><text:span text:style-name="T520">. Centro skyrių veiklą nustato Centro direktoriaus patvirtinti skyrių nuostatai.</text:span></text:p>
      <text:p text:style-name="P521"/>
      <text:p text:style-name="P522"><text:span text:style-name="T523">IV</text:span><text:span text:style-name="T524"><text:s/>SKYRIUS</text:span></text:p>
      <text:p text:style-name="P525"><text:span text:style-name="T526">CENTRO TEISĖS IR PAREIGOS</text:span></text:p>
      <text:p text:style-name="P527"/>
      <text:p text:style-name="P528"><text:span text:style-name="T529">27</text:span><text:span text:style-name="T530">.<text:s/></text:span><text:span text:style-name="T531">Centras Nuostatuose numatytai veiklai vykdyti ir tikslui bei uždaviniams įgyvendinti Lietuvos Respublikos įstatymų ir kitų teisės aktų nustatyta tvarka turi teisę:</text:span></text:p>
      <text:p text:style-name="P532"><text:span text:style-name="T533">27.1</text:span><text:span text:style-name="T534">. gauti būtiną informaciją asmens (šeimos) socialinių paslaugų poreikiui nustatyti iš švietimo ir ugdymo, sveikatos priežiūros, socialinių paslaugų įstaigų, teisėsaugos bei kitų institucijų;</text:span></text:p>
      <text:p text:style-name="P535"><text:span text:style-name="T536">27.2</text:span><text:span text:style-name="T537">. dalyvauti svarstant ir tvirtinant biudžetą;</text:span></text:p>
      <text:p text:style-name="P538"><text:span text:style-name="T539">27.3</text:span><text:span text:style-name="T540">. pagal kompetenciją palaikyti ir plėtoti ryšius su atitinkamomis šalies ir užsienio valstybių institucijomis, jų struktūriniais padaliniais, tarptautinėmis organizacijomis;</text:span></text:p>
      <text:p text:style-name="P541"><text:span text:style-name="T542">27.4</text:span><text:span text:style-name="T543">. tikrinti asmens (šeimos) buities ir gyvenimo sąlygas bei kitas aplinkybes ir papildomai apklausti asmenis (šeimas), kurie (-ios) kreipėsi dėl socialinių paslaugų ar socialines paslaugas gauna, tikrinti jų pateiktus dokumentus ir reikalauti papildomų duomenų, įrodančių asmens (šeimos) teisę į socialines paslaugas;</text:span></text:p>
      <text:p text:style-name="P544"><text:span text:style-name="T545">27.5</text:span><text:span text:style-name="T546">. sudaryti sutartis su paslaugų gavėjais (jų šeimos nariais, globėjais ar rūpintojais), kitais fiziniais ir juridiniais asmenimis bei prisiimti įsipareigojimus;</text:span></text:p>
      <text:p text:style-name="P547"><text:span text:style-name="T548">27.6</text:span><text:span text:style-name="T549">. nukrypti nuo socialinių paslaugų teikimo sąlygų, atsisakyti teikti socialines paslaugas ir vykdyti paslaugų gavėjų (jų šeimos narių, globėjų ar rūpintojų) prašymus, jei jie prieštarauja įstatymams, sutarties sąlygoms ar etikai;</text:span></text:p>
      <text:p text:style-name="P550"><text:span text:style-name="T551">27.7</text:span><text:span text:style-name="T552">. gauti paramą ar labdarą teisės aktų nustatyta tvarka, organizuoti paramos ar labdaros akcijas;</text:span></text:p>
      <text:p text:style-name="P553"><text:span text:style-name="T554">27.8</text:span><text:span text:style-name="T555">. rengti ir įgyvendinti socialinius projektus;<text:s/></text:span></text:p>
      <text:p text:style-name="P556"><text:span text:style-name="T557">27.9</text:span><text:span text:style-name="T558">. pasitelkti savanorius Centro nuostatuose nustatytoms veiklos rūšims atlikti.</text:span></text:p>
      <text:p text:style-name="P559"><text:span text:style-name="T560">28</text:span><text:span text:style-name="T561">. Centras savo veikloje privalo:</text:span></text:p>
      <text:p text:style-name="P562"><text:span text:style-name="T563">28.1</text:span><text:span text:style-name="T564">. vadovautis Lietuvos Respublikos Konstitucija, Lietuvos Respublikos civiliniu kodeksu, Lietuvos Respublikos įstatymais, Lietuvos Respublikos Vyriausybės nutarimais, Savivaldybės tarybos sprendimais, Savivaldybės mero potvarkiais, Savivaldybės administracijos direktoriaus įsakymais, kitais teisės aktais ir šiais Nuostatais;</text:span></text:p>
      <text:p text:style-name="P565"><text:span text:style-name="T566">28.2</text:span><text:span text:style-name="T567">. naudoti lėšas tik Nuostatuose nurodytiems uždaviniams vykdyti ir tik pagal asignavimų valdytojų patvirtintas programas;</text:span></text:p>
      <text:p text:style-name="P568"><text:span text:style-name="T569">28.3</text:span><text:span text:style-name="T570">. garantuoti duomenų apie klientą konfidencialumą, užtikrinti asmens (šeimos) duomenų saugumą, neteikti žiniasklaidai informacijos, dėl kurios gali būti pažeistas žmogaus privatumas;</text:span></text:p>
      <text:p text:style-name="P571"><text:span text:style-name="T572">28.4</text:span><text:span text:style-name="T573">. nuolatos kelti specialistų kvalifikaciją, tobulintis kursuose, seminaruose.</text:span></text:p>
      <text:p text:style-name="P574"><text:span text:style-name="T575">29</text:span><text:span text:style-name="T576">. Centras turi ir kitų Lietuvos Respublikos įstatymuose bei kituose teisės aktuose numatytų teisių ir pareigų.</text:span></text:p>
      <text:p text:style-name="P577"/>
      <text:p text:style-name="P578"><text:span text:style-name="T579">V</text:span><text:span text:style-name="T580"><text:s/>SKYRIUS</text:span></text:p>
      <text:p text:style-name="P581"><text:span text:style-name="T582">DARBO SANTYKIAI IR DARBO APMOKĖJIMAS</text:span></text:p>
      <text:p text:style-name="P583"/>
      <text:p text:style-name="P584"><text:span text:style-name="T585">30</text:span><text:span text:style-name="T586">. Centro darbuotojų darbo santykius reglamentuoja Lietuvos Respublikos darbo kodeksas ir kiti teisės aktai.</text:span></text:p>
      <text:p text:style-name="P587"><text:span text:style-name="T588">31</text:span><text:span text:style-name="T589">. Centro metinį darbo užmokesčio fondą tvirtina Savivaldybės taryba.</text:span></text:p>
      <text:p text:style-name="P590"><text:span text:style-name="T591">32</text:span><text:span text:style-name="T592">. Centro darbuotojų darbo užmokestis nustatomas Lietuvos Respublikos įstatymų ir kitų teisės aktų nustatyta tvarka.</text:span></text:p>
      <text:p text:style-name="P593"/>
      <text:p text:style-name="P594"><text:span text:style-name="T595">VI</text:span><text:span text:style-name="T596"><text:s/>SKYRIUS</text:span></text:p>
      <text:p text:style-name="P597"><text:span text:style-name="T598">LĖŠŲ ŠALTINIAI IR JŲ NAUDOJIMAS</text:span></text:p>
      <text:p text:style-name="P599"/>
      <text:p text:style-name="P600"><text:span text:style-name="T601">33</text:span><text:span text:style-name="T602">. Centro valdomas turtas:</text:span></text:p>
      <text:p text:style-name="P603"><text:span text:style-name="T604">33.1</text:span><text:span text:style-name="T605">. Savivaldybės tarybos perduotas patikėjimo teise valdyti;</text:span></text:p>
      <text:p text:style-name="P606"><text:span text:style-name="T607">33.2</text:span><text:span text:style-name="T608">. įgytas nuosavybėn.</text:span></text:p>
      <text:p text:style-name="P609"><text:span text:style-name="T610">34</text:span><text:span text:style-name="T611">. Centro lėšų šaltiniai:</text:span></text:p>
      <text:p text:style-name="P612"><text:span text:style-name="T613">34.1</text:span><text:span text:style-name="T614">. lėšos, gaunamos už suteiktas paslaugas;</text:span></text:p>
      <text:p text:style-name="P615"><text:span text:style-name="T616">34.2</text:span><text:span text:style-name="T617">. savivaldybės ir valstybės biudžeto lėšos;</text:span></text:p>
      <text:p text:style-name="P618"><text:span text:style-name="T619">34.3</text:span><text:span text:style-name="T620">. juridinių ir fizinių asmenų labdara ir parama;</text:span></text:p>
      <text:p text:style-name="P621"><text:span text:style-name="T622">34.4</text:span><text:span text:style-name="T623">. testamentu, dovanojimo aktu ir kitas perduotas turtas;</text:span></text:p>
      <text:p text:style-name="P624"><text:span text:style-name="T625">34.5</text:span><text:span text:style-name="T626">. kitos teisėtai gautos lėšos.</text:span></text:p>
      <text:p text:style-name="P627"><text:span text:style-name="T628">35</text:span><text:span text:style-name="T629">. Centro lėšos kaupiamos ir saugomos Lietuvos Respublikoje įregistruotuose bankuose.</text:span></text:p>
      <text:p text:style-name="P630"><text:span text:style-name="T631">36</text:span><text:span text:style-name="T632">. Tais atvejais, kai paramos teikėjai, perduodami turtą ar lėšas, yra nustatę aukų naudojimo sąlygas, jų perduotas turtas ar lėšos paskirstomos ir naudojamos pagal aukotojo valią, jei tai neprieštarauja Lietuvos Respublikos įstatymams.</text:span></text:p>
      <text:p text:style-name="P633"><text:span text:style-name="T634">37</text:span><text:span text:style-name="T635">. Centras tvarko iš paramos teikėjų gautų pinigų ir materialinių vertybių apskaitą, teikia valstybinėms ir savivaldybės institucijoms, vykdančioms finansinės veiklos kontrolę ir tvarkančioms atskaitomybę, informaciją apie gautą ir suteiktą paramą.</text:span></text:p>
      <text:p text:style-name="P636"><text:span text:style-name="T637">38</text:span><text:span text:style-name="T638">. Centro finansinės veiklos kontrolę atlieka valstybės ir Panevėžio rajono savivaldybės įgaliotos institucijos ir įstaigos Lietuvos Respublikos įstatymų ir kitų teisės aktų nustatyta tvarka.</text:span></text:p>
      <text:p text:style-name="P639"><text:span text:style-name="T640">39</text:span><text:span text:style-name="T641">. Už padarytus teisės pažeidimus Centro darbuotojai atsako Lietuvos Respublikos įstatymų nustatyta tvarka.</text:span></text:p>
      <text:p text:style-name="P642"><text:span text:style-name="T643">40</text:span><text:span text:style-name="T644">. Valstybės biudžeto ir savivaldybės biudžeto lėšos naudojamos pagal asignavimų valdytojo patvirtintą išlaidų sąmatą.</text:span></text:p>
      <text:p text:style-name="P645"/>
      <text:p text:style-name="P646"><text:span text:style-name="T647">VII</text:span><text:span text:style-name="T648"><text:s/>SKYRIUS</text:span></text:p>
      <text:p text:style-name="P649"><text:span text:style-name="T650">CENTRO REORGANIZAVIMAS IR LIKVIDAVIMAS</text:span></text:p>
      <text:p text:style-name="P651"/>
      <text:p text:style-name="P652"><text:span text:style-name="T653">41</text:span><text:span text:style-name="T654">. Centrą Lietuvos Respublikos įstatymų nustatyta tvarka reorganizuoja ir likviduoja Savivaldybės taryba.</text:span></text:p>
      <text:p text:style-name="P655"><text:span text:style-name="T656">42</text:span><text:span text:style-name="T657">. Savivaldybės taryba, nusprendusi likviduoti Centrą, skiria likvidavimo komisiją ir patvirtina likvidavimo projektą, nustato likvidavimo terminus, inventorizacijos ir turto perėmimo tvarką.</text:span></text:p>
      <text:p text:style-name="P658"><text:span text:style-name="T659">43</text:span><text:span text:style-name="T660">. Centrą reorganizuojant ir likviduojant Savivaldybės taryba prisiima atsakomybę už tolesnį socialinių paslaugų organizavimą.</text:span></text:p>
      <text:p text:style-name="P661"><text:span text:style-name="T662">44</text:span><text:span text:style-name="T663">. Centro veikla gali būti nutraukta tik laikantis Lietuvos Respublikos įstatymų.</text:span></text:p>
      <text:p text:style-name="P664"><text:span text:style-name="T665">45</text:span><text:span text:style-name="T666">. Nekilnojamasis turtas ir lėšos likvidavimo metu grąžinamos Savivaldybės tarybai.</text:span></text:p>
      <text:p text:style-name="P667"><text:span text:style-name="T6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3-01-02T11:09:00Z</meta:creation-date>
    <dc:date>2023-01-02T11:09:00Z</dc:date>
    <meta:print-date>2022-12-15T09:17:00Z</meta:print-date>
    <meta:template xlink:href="Normal.dotm" xlink:type="simple"/>
    <meta:editing-cycles>2</meta:editing-cycles>
    <meta:editing-duration>PT0S</meta:editing-duration>
    <meta:document-statistic meta:page-count="12" meta:paragraph-count="278" meta:word-count="3074" meta:character-count="22536" meta:row-count="897" meta:non-whitespace-character-count="19740"/>
  </office:meta>
</office:document-meta>
</file>