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6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>ALYTAUS RAJONO SAVIVALDYBĖS TARYBA</text:p>
      <text:p text:style-name="P19"/>
      <text:p text:style-name="P20">SPRENDIMAS</text:p>
      <text:p text:style-name="P21">DĖL 2020 M. BIRŽELIO 23 D. SPRENDIMO NR. K-125 „DĖL DALIES, 110 <text:s/>KV ELEKTROS PERDAVIMO ORO LINIJOS GRIŠKONYS–VARĖNA, PLANUOJAMOS ALYTAUS RAJONO SAVIVALDYBĖS TERITORIJOJE, INŽINERINĖS INFRASTRUKTŪROS VYSTYMO PLANO RENGIMO“ PAKEITIMO</text:p>
      <text:p text:style-name="Normal"/>
      <text:p text:style-name="P22">2021 m. balandžio 22 d. Nr. K-72 <text:s/></text:p>
      <text:p text:style-name="P23">Alytus</text:p>
      <text:p text:style-name="P24"/>
      <text:p text:style-name="P25"/>
      <text:p text:style-name="P26"><text:span text:style-name="T27">Vadovaudamasi Lietuvos Respublikos vietos savivaldos įstatymo 18 straipsnio 1 dalimi ir atsižvelgdama į akcinės bendrovės „Litgrid“ 2021 m. sausio 19 d. prašymą Nr. SD-170 „Dėl Alytaus rajono savivaldybės tarybos 2020 m. birželio 23 d. sprendimu Nr. K-125 nustatytų plano rengimo tikslų papildymo“, Alytaus rajono savivaldybės taryba n u s p r e n d ž i a:</text:span></text:p>
      <text:p text:style-name="P28"><text:span text:style-name="T29">1</text:span><text:span text:style-name="T30">.</text:span><text:span text:style-name="T31"><text:tab/><text:s/>Pakeisti <text:s/>Alytaus rajono savivaldybės tarybos 2020 m. birželio 23 d. sprendimą Nr. K-125 „Dėl dalies, 110 <text:s/>kv elektros perdavimo oro linijos Griškonys–Varėna, planuojamos Alytaus rajono savivaldybės teritorijoje, inžinerinės infrastruktūros vystymo plano rengimo“ (toliau – Sprendimas), papildant 2.3 papunkčiu ir jį išdėstyti taip:<text:s/></text:span></text:p>
      <text:p text:style-name="P32"><text:span text:style-name="T33">„</text:span><text:span text:style-name="T34">2.3</text:span><text:span text:style-name="T35">. Numatyti elektros energijos tinklų inžinerinės infrastruktūros plėtrai reikalingas teritorijas ir sudaryti sąlygas šios infrastruktūros darniai plėtrai.“</text:span></text:p>
      <text:p text:style-name="P36"><text:span text:style-name="T37">2</text:span><text:span text:style-name="T38">.</text:span><text:span text:style-name="T39"><text:tab/></text:span><text:span text:style-name="T40">Nustatyti, kad<text:s/></text:span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text:s text:c="81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/style:header>
      <style:header-left>
        <text:p text:style-name="P11"/>
      </style:header-left>
      <style:footer>
        <text:p text:style-name="P12"/>
      </style:footer>
      <style:footer-left>
        <text:p text:style-name="P13"/>
      </style:footer-left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user</dc:creator>
    <meta:creation-date>2021-05-13T13:18:00Z</meta:creation-date>
    <dc:date>2021-05-13T13:18:00Z</dc:date>
    <meta:print-date>2020-06-25T08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449" meta:row-count="35" meta:non-whitespace-character-count="1281"/>
  </office:meta>
</office:document-meta>
</file>