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694in" svg:height="0.73125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KAI KURIŲ VALSTYBINĖS MAISTO IR VETERINARIJOS TARNYBOS DIREKTORIAUS ĮSAKYMŲ PRIPAŽINIMO NETEKUSIAIS GALIOS</text:p>
      <text:p text:style-name="P16"/>
      <text:p text:style-name="P17">2018 m. spalio 26 d. Nr. B1-904<text:s/>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1 dalies 8, 9 ir 11 punktais, 7 ir 15 straipsniais,<text:s/></text:span><text:span text:style-name="T23">Afrikinio kiaulių maro kontrolės reikalavimais, patvirtintais<text:s/></text:span><text:span text:style-name="T24">Valstybinės maisto ir veterinarijos tarnybos direktoriaus 2003 m. lapkričio 10 d. įsakymu Nr. B1-892 „Dėl Afrikinio kiaulių maro kontrolės reikalavimų patvirtinimo“,<text:s/></text:span><text:span text:style-name="T25">2003 m. gegužės 26 d. Komisijos sprendimu 2003/422/EB, patvirtinančiu afrikinio kiaulių maro diagnostikos vadovą (OL </text:span><text:span text:style-name="T26">2004 m. specialusis leidimas</text:span><text:span text:style-name="T27">, 3 skyrius, 39 tomas, p. 59),<text:s/></text:span><text:span text:style-name="T28">atsižvelgdamas į Valstybinės maisto ir veterinarijos tarnybos Marijampolės valstybinės maisto ir veterinarijos tarnybos 2018-10-26 raštą <text:s/>Nr. 41S-(41.5)-480 „Dėl afrikinio kiaulių maro židinių likvidavimo ir apribojimų atšaukimo“:</text:span></text:p>
      <text:p text:style-name="P29"><text:span text:style-name="T30">p r i p a ž į s t u netekusiais galios:</text:span></text:p>
      <text:p text:style-name="P31"><text:span text:style-name="T32">1</text:span><text:span text:style-name="T33">. Valstybinės maisto ir veterinarijos tarnybos direktoriaus 2018 m. rugpjūčio 23 d. įsakymą Nr. B1-736 <text:s/>„</text:span><text:span text:style-name="T34">Dėl afrikinio kiaulių maro židinio Marijampolės savivaldybės Marijampolės seniūnijos Patašinės kaime</text:span><text:span text:style-name="T35">“;</text:span></text:p>
      <text:p text:style-name="P36"><text:span text:style-name="T37">2</text:span><text:span text:style-name="T38">. Valstybinės maisto ir veterinarijos tarnybos direktoriaus 2018 m. rugpjūčio 31 d. įsakymą Nr. B1-767 <text:s/>„</text:span><text:span text:style-name="T39">Dėl afrikinio kiaulių maro židinio Marijampolės savivaldybės Marijampolės seniūnijos Patašinės kaime</text:span><text:span text:style-name="T40">“.</text:span></text:p>
      <text:p text:style-name="P41"/>
      <text:p text:style-name="P42"/>
      <text:p text:style-name="P43"/>
      <text:p text:style-name="P44"><text:span text:style-name="T45">Direktorius</text:span><text:span text:style-name="T46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8-10-29T08:36:00Z</meta:creation-date>
    <dc:date>2018-10-29T08:36:00Z</dc:date>
    <meta:print-date>2018-10-26T11:18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4" meta:word-count="207" meta:character-count="1475" meta:row-count="30" meta:non-whitespace-character-count="1282"/>
  </office:meta>
</office:document-meta>
</file>