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151in" svg:height="0.72488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<text:span text:style-name="T11">vALSTYBINĖ energetikos reguliavimo taryba</text:span></text:p>
      <text:p text:style-name="P12"/>
      <text:p text:style-name="P13">NUTARIMAS</text:p>
      <text:p text:style-name="P14">Dėl AB „KN ENERGIES“ suskystintų gamtinių dujų pakartotinio dujinimo kainOS PASTOVIOSIOS DALIES 2025 metams tvirtinimo</text:p>
      <text:p text:style-name="P15"/>
      <text:p text:style-name="P16"><text:span text:style-name="T17">2024 m. lapkričio<text:s/></text:span><text:span text:style-name="T18">15</text:span><text:span text:style-name="T19"><text:s/>d. Nr.<text:s/></text:span><text:span text:style-name="T20">O3E-1448</text:span></text:p>
      <text:p text:style-name="P21">Vilnius</text:p>
      <text:p text:style-name="P22"/>
      <text:p text:style-name="P23"><text:span text:style-name="T24">Vadovaudamasi Lietuvos Respublikos gamtinių dujų įstatymo 9 straipsnio 15 dalimi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įvertinusi AB „KN Energies“<text:s/></text:span><text:span text:style-name="T25">2024 m. spalio 31 d. raštu Nr. KN-553 pateiktą informaciją<text:s/></text:span><text:span text:style-name="T26">bei atsižvelgdama į Tarybos Dujų ir elektros departamento Dujų skyriaus 2024 m. lapkričio 11 d. pažymą Nr. O5E-1082 „Dėl AB „KN Energies“ suskystintų gamtinių dujų pakartotinio dujinimo pastoviosios kainos dalies ir perkrovos paslaugų kainų 2025 metams“, Taryba n u t a r i a:</text:span></text:p>
      <text:p text:style-name="P27"><text:span text:style-name="T28">Patvirtinti AB „KN Energies“ suskystintų gamtinių dujų pakartotinio dujinimo kainos pastoviąją dalį -26,34 Eur/(MWh/parą/metus) (be pridėtinės vertės mokesčio), galiosiančią nuo 2025 m. sausio 1 d.</text:span></text:p>
      <text:p text:style-name="P29"><text:span text:style-name="T30">Šis nutarimas gali būti skundžiamas Lietuvos Respublikos administracinių bylų teisenos įstatymo nustatyta tvarka ir sąlygomis.</text:span></text:p>
      <text:p text:style-name="P31"/>
      <text:p text:style-name="P32"/>
      <text:p text:style-name="P33"/>
      <text:p text:style-name="P34"><text:span text:style-name="T35">Tarybos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18T07:19:00Z</meta:creation-date>
    <dc:date>2024-11-18T07:1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4" meta:word-count="172" meta:character-count="1313" meta:row-count="58" meta:non-whitespace-character-count="1165"/>
  </office:meta>
</office:document-meta>
</file>