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32, 33, 34, 35, 36, 40</text:span><text:span text:style-name="T18">1</text:span><text:span text:style-name="T19">, 47, 51, 53 STRAIPSNIŲ IR 3 PRIEDĖLIO PAKEITIMO ĮSTATYMO NR. XII-2262 6 STRAIPSNIO PRIPAŽINIMO NETEKUSIU GALIOS</text:span></text:p>
      <text:p text:style-name="P20"><text:span text:style-name="T21">ĮSTATYMAS</text:span></text:p>
      <text:p text:style-name="P22"/>
      <text:p text:style-name="P23">2016 m. gruodžio 13 d. Nr. XIII-8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6</text:span><text:span text:style-name="T32"><text:s/>straipsnio pripažinimas netekusiu galios<text:s/></text:span></text:p>
        <text:p text:style-name="P33"><text:span text:style-name="T34">Pripažinti netekusiu galios 6 straipsnį.</text:span></text:p>
        <text:p text:style-name="P35"/>
        <text:p text:style-name="P36"><text:span text:style-name="T37">Skelbiu šį</text:span><text:span text:style-name="T38"><text:s/>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08:39:00Z</meta:creation-date>
    <dc:date>2016-12-22T08:39:00Z</dc:date>
    <meta:print-date>2016-12-14T07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63" meta:row-count="17" meta:non-whitespace-character-count="409"/>
  </office:meta>
</office:document-meta>
</file>