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1pt"/>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text-properties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1pt"/>
    </style:style>
    <style:style style:name="P37" style:parent-style-name="Normal" style:family="paragraph">
      <style:paragraph-properties fo:text-align="center"/>
      <style:text-properties style:font-size-complex="11p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
      <text:p text:style-name="P10">LIETUVOS RESPUBLIKOS APLINKOS MINISTRAS</text:p>
      <text:p text:style-name="P11"/>
      <text:p text:style-name="P12">ĮSAKYMAS</text:p>
      <text:p text:style-name="P13">DĖL LIETUVOS RESPUBLIKOS SVEIKATOS APSAUGOS MINISTRO</text:p>
      <text:p text:style-name="P14"><text:span text:style-name="T15">IR LIETUVOS RESPUBLIKOS APLINKOS MINISTRO 2004 M. BIRŽELIO 21 D. ĮSAKYMO NR. V-452/D1-346 „DĖL<text:s/></text:span><text:span text:style-name="T16">1992 METŲ TARPVALSTYBINIŲ VANDENTAKIŲ IR TARPTAUTINIŲ EŽERŲ APSAUGOS IR NAUDOJIMO KONVENCIJOS VANDENS IR SVEIKATOS PROTOKOLO ĮGYVENDINIMO KOORDINAVIMO GRUPĖS SUDARYMO“ PAKEITIMO</text:span></text:p>
      <text:p text:style-name="P17"/>
      <text:p text:style-name="P18"><text:span text:style-name="T19">2018 m. balandžio 25 d. Nr.<text:s/></text:span><text:span text:style-name="T20">V-513/D1-332</text:span></text:p>
      <text:p text:style-name="P21">Vilnius</text:p>
      <text:p text:style-name="P22"/>
      <text:p text:style-name="P23"/>
      <text:p text:style-name="P24"><text:span text:style-name="T25">P a k e i č i a m e Lietuvos Respublikos sveikatos apsaugos ministro ir Lietuvos Respublikos aplinkos ministro 2004 m.<text:s/></text:span>birželio 21 d. įsakymą Nr. V-452/D1-346 „Dėl<text:s/><text:span text:style-name="T26">1992 metų Tarpvalstybinių vandentakių ir tarptautinių ežerų apsaugos ir naudojimo konvencijos Vandens ir sveikatos protokolo įgyvendinimo koordinavimo grupės sudarymo“ ir jį išdėstome nauja redakcija:</text:span></text:p>
      <text:p text:style-name="P27"/>
      <text:p text:style-name="P28"><text:span text:style-name="T29">„LIETUVOS RESPUBLIKOS SVEIKATOS APSAUGOS MINISTRAS<text:s/></text:span></text:p>
      <text:p text:style-name="P30"/>
      <text:p text:style-name="P31">LIETUVOS RESPUBLIKOS APLINKOS MINISTRAS</text:p>
      <text:p text:style-name="P32"/>
      <text:p text:style-name="P33">ĮSAKYMAS</text:p>
      <text:p text:style-name="P34"><text:span text:style-name="T35">DĖL<text:s/></text:span><text:span text:style-name="T36">1992 METŲ TARPVALSTYBINIŲ VANDENTAKIŲ IR TARPTAUTINIŲ EŽERŲ APSAUGOS IR NAUDOJIMO KONVENCIJOS VANDENS IR SVEIKATOS PROTOKOLO ĮGYVENDINIMO KOORDINAVIMO GRUPĖS SUDARYMO</text:span></text:p>
      <text:p text:style-name="P37"/>
      <text:p text:style-name="P38"><text:span text:style-name="T39">Siekdami įgyvendinti 1992 metų Tarpvalstybinių vandentakių ir tarptautinių ežerų apsaugos ir naudojimo konvencijos Vandens ir sveikatos protokolo, ratifikuoto Lietuvos Respublikos įstatymu „Dėl 1992 metų Tarpvalstybinių vandentakių ir tarptautinių ežerų apsaugos ir naudojimo konvencijos Vandens ir sveikatos protokolo ratifikavimo“, nuostatas:</text:span></text:p>
      <text:p text:style-name="P40"><text:span text:style-name="T41">1</text:span><text:span text:style-name="T42">. S u d a r o m e 1992 metų Tarpvalstybinių vandentakių ir tarptautinių ežerų apsaugos ir naudojimo konvencijos Vandens ir sveikatos protokolo įgyvendinimo koordinavimo grupę (toliau – koordinavimo grupė):</text:span></text:p>
      <text:p text:style-name="P43">Algirdas Šešelgis – sveikatos apsaugos viceministras, koordinavimo grupės vadovas;</text:p>
      <text:p text:style-name="P44">Romualdas Sabaliauskas – Sveikatos mokymo ir ligų prevencijos centro direktorius, koordinavimo grupės vadovo pavaduotojas;</text:p>
      <text:p text:style-name="P45">Natalja Šliachtič – Sveikatos mokymo ir ligų prevencijos centro Aplinkos sveikatos skyriaus visuomenės sveikatos specialistė, koordinavimo grupės sekretorė.</text:p>
      <text:p text:style-name="P46">Nariai:</text:p>
      <text:p text:style-name="P47">Aušra Bartulienė – Užkrečiamųjų ligų ir AIDS centro Epidemiologinės priežiūros skyriaus gydytoja epidemiologė;</text:p>
      <text:p text:style-name="P48">Albertas Barzda – Sveikatos mokymo ir ligų prevencijos centro direktoriaus pavaduotojas;</text:p>
      <text:p text:style-name="P49">Vilija Galdikienė – Valstybinės maisto ir veterinarijos tarnybos Maisto skyriaus vyriausioji specialistė, valstybinė maisto produktų inspektorė;</text:p>
      <text:p text:style-name="P50">Kastytis Gedminas – Lietuvos Respublikos aplinkos ministerijos Taršos prevencijos departamento Vandenų politikos skyriaus vyriausiasis specialistas;</text:p>
      <text:soft-page-break/>
      <text:p text:style-name="P51">Irina Gudavičienė – Lietuvos Respublikos sveikatos apsaugos ministerijos Ekstremalių sveikatai situacijų centro Ekstremalių situacijų prevencijos skyriaus vyriausioji specialistė;</text:p>
      <text:p text:style-name="P52">Virginijus Keturka – Nacionalinės visuomenės sveikatos priežiūros laboratorijos Cheminių tyrimų skyriaus vedėjas;<text:s/></text:p>
      <text:p text:style-name="P53">Eglė Lukoševičienė – UAB „Vilniaus vandenys“ laboratorijos vadovė;</text:p>
      <text:p text:style-name="P54">Gražvydė Norkienė – Sveikatos mokymo ir ligų prevencijos centro Aplinkos sveikatos skyriaus vedėja;</text:p>
      <text:p text:style-name="P55"><text:span text:style-name="T56">Martynas Pankauskas –<text:s/></text:span>Aplinkos apsaugos agentūros Hidrografinio tinklo skyriaus vedėjo pavaduotojas;</text:p>
      <text:p text:style-name="P57"><text:span text:style-name="T58">Audronė Pumputytė –<text:s/></text:span>Aplinkos apsaugos agentūros Vandenų būklės vertinimo skyriaus vedėja;</text:p>
      <text:p text:style-name="P59">Rasa Radienė – Lietuvos geologijos tarnybos prie Aplinkos ministerijos Hidrogeologijos skyriaus vedėja;</text:p>
      <text:p text:style-name="P60">Vaidotas Ramonas – Lietuvos vandens tiekėjų asociacijos direktorius;</text:p>
      <text:p text:style-name="P61">Rita Sketerskienė – Lietuvos Respublikos sveikatos apsaugos ministerijos Visuomenės sveikatos priežiūros departamento Rizikos sveikatai valdymo skyriaus patarėja;</text:p>
      <text:p text:style-name="P62">Gintautas Stankūnavičius<text:s/><text:span text:style-name="T63">–</text:span><text:s/>VšĮ „Vandens namai“ direktorius, Vilniaus universiteto Hidrologijos ir klimatologijos katedros docentas;</text:p>
      <text:p text:style-name="P64">Aira Šakūrienė – Lietuvos Respublikos žemės ūkio ministerijos Žemės ūkio gamybos ir maisto pramonės departamento Agroaplinkosaugos ir ekologinio ūkininkavimo skyriaus vyriausioji specialistė;</text:p>
      <text:p text:style-name="P65">Dangira Vest – Lietuvos Respublikos užsienio reikalų ministerijos Ekonominio saugumo politikos departamento Strateginių sektorių politikos skyriaus vedėja;</text:p>
      <text:p text:style-name="P66">Jolanta Vytienė – Nacionalinio visuomenės sveikatos centro prie Sveikatos apsaugos ministerijos Vilniaus departamento Visuomenės sveikatos saugos skyriaus patarėja;<text:s/></text:p>
      <text:p text:style-name="P67">Ingrida Zurlytė – Pasaulio sveikatos organizacijos atstovybės Lietuvoje vadovė;</text:p>
      <text:p text:style-name="P68"><text:span text:style-name="T69">Eligija Židonienė – Utenos rajono savivaldybės administracijos Socialinių reikalų ir sveikatos apsaugos skyriaus vyriausioji specialistė, savivaldybės gydytoja.</text:span></text:p>
      <text:p text:style-name="P70">2. P a v e d a m e:<text:s/></text:p>
      <text:p text:style-name="P71">2.1. koordinavimo grupei nustatyti<text:s/><text:span text:style-name="T72">1992 metų Tarpvalstybinių vandentakių ir tarptautinių ežerų apsaugos ir naudojimo konvencijos Vandens ir sveikatos protokolo įgyvendinimo siektinus uždavinius, vertinti pažangą bei rengti ataskaitas pagal tarptautinio sekretoriato nustatytas gaires;</text:span></text:p>
      <text:p text:style-name="P73">2.2. sveikatos apsaugos ir aplinkos viceministrams pagal veiklos sritį kontroliuoti šio įsakymo vykdymą.“</text:p>
      <text:p text:style-name="P74"/>
      <text:p text:style-name="P75"/>
      <text:p text:style-name="P76"/>
      <text:p text:style-name="P77">Sveikatos apsaugos ministras<text:tab/><text:tab/><text:tab/><text:tab/>Aurelijus Veryga</text:p>
      <text:p text:style-name="P78"/>
      <text:p text:style-name="P79"/>
      <text:p text:style-name="P80"><text:span text:style-name="T81">Aplinkos ministras</text:span><text:span text:style-name="T82"><text:tab/></text:span><text:span text:style-name="T83"><text:tab/></text:span><text:span text:style-name="T84"><text:tab/></text:span><text:span text:style-name="T85"><text:tab/></text:span><text:span text:style-name="T8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Natalija</meta:initial-creator>
    <dc:creator>adlibuser</dc:creator>
    <meta:creation-date>2018-04-27T07:06:00Z</meta:creation-date>
    <dc:date>2018-04-27T07:06:00Z</dc:date>
    <meta:print-date>2018-04-13T07:18:00Z</meta:print-date>
    <meta:template xlink:href="Normal.dotm" xlink:type="simple"/>
    <meta:editing-cycles>2</meta:editing-cycles>
    <meta:editing-duration>PT0S</meta:editing-duration>
    <meta:document-statistic meta:page-count="2" meta:paragraph-count="56" meta:word-count="630" meta:character-count="4895" meta:row-count="127" meta:non-whitespace-character-count="4321"/>
  </office:meta>
</office:document-meta>
</file>