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2014–2020 METŲ EUROPOS SĄJUNGOS FONDŲ INVESTICIJŲ VEIKSMŲ PROGRAMOS PRIEMONĖS NR.<text:s/></text:span><text:span text:style-name="T17">04.5.1-FM-F-520 „KO-INVESTICINIS FONDAS SUSISIEKIMUI“<text:s/></text:span><text:span text:style-name="T18">PROJEKTŲ ATRANKOS KOMITETO sudarymo</text:span></text:p>
      <text:p text:style-name="P19"/>
      <text:p text:style-name="P20">2019 m. vasario 14 d. Nr. 1K-48</text:p>
      <text:p text:style-name="P21"><text:span text:style-name="T22">Vilnius</text:span></text:p>
      <text:p text:style-name="P23"/>
      <text:p text:style-name="P24"/>
      <text:p text:style-name="P25"><text:span text:style-name="T26">Vadovaudamasis Finansinių priemonių įgyvendinimo taisyklių, patvirtintų Lietuvos Respublikos finansų ministro 2014 m. spalio 16 d. įsakymu Nr. 1K-326 „Dėl Finansinių priemonių įgyvendinimo taisyklių patvirtinimo“, 35 punktu:</text:span></text:p>
      <text:p text:style-name="P27"><text:span text:style-name="T28">1</text:span><text:span text:style-name="T29">.<text:s/></text:span><text:span text:style-name="T30">Sudarau</text:span><text:span text:style-name="T31"><text:s/>2014–2020 metų Europos Sąjungos fondų investicijų veiksmų programos priemonės Nr.<text:s/></text:span><text:span text:style-name="T32">04.5.1-FM-F-520</text:span><text:span text:style-name="T33"><text:s/>„Ko-investicinis fondas susisiekimui“ projektų atrankos komitetą (toliau – Komitetas):</text:span></text:p>
      <text:p text:style-name="P34">Paulius Baniūnas – Lietuvos Respublikos finansų ministerijos Investicijų departamento direktorius (Komiteto pirmininkas);</text:p>
      <text:p text:style-name="P35">Agnė Vitkauskienė − Lietuvos Respublikos finansų ministerijos Investicijų departamento vyriausioji patarėja (Komiteto pirmininko pavaduotoja);</text:p>
      <text:p text:style-name="P36">Zita Dubickienė – Lietuvos Respublikos susisiekimo ministerijos Biudžeto ir investicijų departamento vyriausioji patarėja (pakaitinė narė Jurgita Vitė – Lietuvos Respublikos Susisiekimo ministerijos Biudžeto ir investicijų departamento Strateginio planavimo skyriaus vyriausioji specialistė);</text:p>
      <text:p text:style-name="P37">Agnė Kazlauskaitė – Lietuvos Respublikos finansų ministerijos Investicijų departamento Finansinių priemonių skyriaus vedėja (pakaitinė narė Laurita Kazickienė – Lietuvos Respublikos finansų ministerijos Investicijų departamento Finansinių priemonių skyriaus patarėja);</text:p>
      <text:p text:style-name="P38"><text:span text:style-name="T39">Paulius Martinkus – Lietuvos Respublikos susisiekimo viceministras (pakaitinis narys Saulius Kerza – Lietuvos Respublikos susisiekimo ministerijos</text:span><text:span text:style-name="T40"><text:s/></text:span><text:span text:style-name="T41">Biudžeto ir investicijų departamento direktorius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Komitetui:</text:span></text:p>
      <text:p text:style-name="P48"><text:span text:style-name="T49">2.1.1</text:span><text:span text:style-name="T50">. pasitvirtinti darbo reglamentą;</text:span></text:p>
      <text:p text:style-name="P51"><text:span text:style-name="T52">2.1.2</text:span><text:span text:style-name="T53">. teikti vadovaujančiajai institucijai ir Lietuvos Respublikos susisiekimo ministerijai rekomendaciją pasirašyti finansavimo sutartį arba pastabas ir pasiūlymus dėl 2014–2020 metų<text:s/></text:span><text:soft-page-break/><text:span text:style-name="T54">Europos Sąjungos fondų investicijų veiksmų programos priemonės Nr.<text:s/></text:span><text:span text:style-name="T55">04.5.1-FM-F-520</text:span><text:span text:style-name="T56"><text:s/>„Ko-investicinis fondas susisiekimui“ projekto vertinimo;</text:span></text:p>
      <text:p text:style-name="P57"><text:span text:style-name="T58">2.2</text:span><text:span text:style-name="T59">. Lietuvos Respublikos finansų ministerijos Investicijų departamentui techniškai aptarnauti Komitetą.</text:span></text:p>
      <text:p text:style-name="P60"><text:span text:style-name="T61">3</text:span><text:span text:style-name="T62">. N u s t a t a u, kad:</text:span></text:p>
      <text:p text:style-name="P63"><text:span text:style-name="T64">3.1</text:span><text:span text:style-name="T65">. Komiteto pagrindiniams nariams negalint dalyvauti Komiteto posėdžiuose, jiems atstovauja šio įsakymo 1 punkte nurodyti pakaitiniai nariai;</text:span></text:p>
      <text:p text:style-name="P66"><text:span text:style-name="T67">3.2</text:span><text:span text:style-name="T68">. prireikus Komitetas savo funkcijoms atlikti turi teisę pasitelkti ekonominius ir socialinius partnerius, kitų institucijų ir įstaigų atstovus.</text:span></text:p>
      <text:p text:style-name="P69"/>
      <text:p text:style-name="P70"/>
      <text:p text:style-name="P71"/>
      <text:p text:style-name="P72"><text:span text:style-name="T73">Finansų ministras</text:span><text:span text:style-name="T74"><text:tab/></text:span><text:span text:style-name="T75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zočkina</meta:initial-creator>
    <dc:creator>adlibuser</dc:creator>
    <meta:creation-date>2019-02-18T12:41:00Z</meta:creation-date>
    <dc:date>2019-02-18T12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5" meta:character-count="2596" meta:row-count="46" meta:non-whitespace-character-count="2288"/>
  </office:meta>
</office:document-meta>
</file>